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4472C4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08080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80808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9.44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1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 table:style-name="ce1"/>
          <table:table-cell office:value-type="string" table:style-name="ce4">
            <text:p>Opera ref.</text:p>
          </table:table-cell>
          <table:table-cell office:value-type="string" table:style-name="ce4">
            <text:p>Precision Medical ref.</text:p>
          </table:table-cell>
          <table:table-cell office:value-type="string" table:style-name="ce5">
            <text:p>Oxygen Moni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ygen monitoring page</text:p>
          </table:table-cell>
          <table:table-cell table:number-columns-repeated="2" table:style-name="ce1"/>
          <table:table-cell office:value-type="float" office:value="5610000" table:style-name="ce2">
            <text:p>5610000</text:p>
          </table:table-cell>
          <table:table-cell office:value-type="string" table:style-name="ce6">
            <text:p>PM5900</text:p>
          </table:table-cell>
          <table:table-cell office:value-type="string" table:style-name="ce7">
            <text:p>PM5900 Oxygen Moni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ygen monitoring page</text:p>
          </table:table-cell>
          <table:table-cell table:number-columns-repeated="2" table:style-name="ce1"/>
          <table:table-cell office:value-type="float" office:value="5610010" table:style-name="ce2">
            <text:p>5610010</text:p>
          </table:table-cell>
          <table:table-cell office:value-type="string" table:style-name="ce6">
            <text:p>PM5950</text:p>
          </table:table-cell>
          <table:table-cell office:value-type="string" table:style-name="ce7">
            <text:p>PM5950 Oxygen Analyzer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01" table:style-name="ce2">
            <text:p>5620001</text:p>
          </table:table-cell>
          <table:table-cell office:value-type="float" office:value="504877" table:style-name="ce6">
            <text:p>504877</text:p>
          </table:table-cell>
          <table:table-cell office:value-type="string" table:style-name="ce2">
            <text:p>Oxygen Sensor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02" table:style-name="ce2">
            <text:p>5620002</text:p>
          </table:table-cell>
          <table:table-cell office:value-type="float" office:value="504937" table:style-name="ce6">
            <text:p>504937</text:p>
          </table:table-cell>
          <table:table-cell office:value-type="string" table:style-name="ce2">
            <text:p>Oxygen Sensor Cable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03" table:style-name="ce2">
            <text:p>5620003</text:p>
          </table:table-cell>
          <table:table-cell office:value-type="float" office:value="505010" table:style-name="ce6">
            <text:p>505010</text:p>
          </table:table-cell>
          <table:table-cell office:value-type="string" table:style-name="ce2">
            <text:p>PM5900 V Mount Bracket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04" table:style-name="ce2">
            <text:p>5620004</text:p>
          </table:table-cell>
          <table:table-cell office:value-type="float" office:value="505120" table:style-name="ce6">
            <text:p>505120</text:p>
          </table:table-cell>
          <table:table-cell office:value-type="string" table:style-name="ce2">
            <text:p>PM5900 V Mount Bracket Screw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05" table:style-name="ce2">
            <text:p>5620005</text:p>
          </table:table-cell>
          <table:table-cell office:value-type="float" office:value="505189" table:style-name="ce6">
            <text:p>505189</text:p>
          </table:table-cell>
          <table:table-cell office:value-type="string" table:style-name="ce2">
            <text:p>Wall Mount &amp; Screw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06" table:style-name="ce2">
            <text:p>5620006</text:p>
          </table:table-cell>
          <table:table-cell office:value-type="float" office:value="505013" table:style-name="ce6">
            <text:p>505013</text:p>
          </table:table-cell>
          <table:table-cell office:value-type="string" table:style-name="ce2">
            <text:p>Vertical Pole Mount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07" table:style-name="ce2">
            <text:p>5620007</text:p>
          </table:table-cell>
          <table:table-cell office:value-type="float" office:value="505014" table:style-name="ce6">
            <text:p>505014</text:p>
          </table:table-cell>
          <table:table-cell office:value-type="string" table:style-name="ce2">
            <text:p>Horizontal Pole Mount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08" table:style-name="ce2">
            <text:p>5620008</text:p>
          </table:table-cell>
          <table:table-cell office:value-type="float" office:value="506451" table:style-name="ce6">
            <text:p>506451</text:p>
          </table:table-cell>
          <table:table-cell office:value-type="string" table:style-name="ce2">
            <text:p>Rail Mount, Horizon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ygen monitoring page</text:p>
          </table:table-cell>
          <table:table-cell table:number-columns-repeated="2" table:style-name="ce1"/>
          <table:table-cell office:value-type="float" office:value="5620009" table:style-name="ce2">
            <text:p>5620009</text:p>
          </table:table-cell>
          <table:table-cell office:value-type="float" office:value="508420" table:style-name="ce6">
            <text:p>508420</text:p>
          </table:table-cell>
          <table:table-cell office:value-type="string" table:style-name="ce2">
            <text:p>Oxygen Monitor/Analyzer Mounting Bracke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ygen monitoring page</text:p>
          </table:table-cell>
          <table:table-cell table:number-columns-repeated="2" table:style-name="ce1"/>
          <table:table-cell office:value-type="float" office:value="5620010" table:style-name="ce2">
            <text:p>5620010</text:p>
          </table:table-cell>
          <table:table-cell office:value-type="string" table:style-name="ce6">
            <text:p>PM5300SO</text:p>
          </table:table-cell>
          <table:table-cell office:value-type="string" table:style-name="ce2">
            <text:p>SensO2 Oxygen Sensor Supply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11" table:style-name="ce2">
            <text:p>5620011</text:p>
          </table:table-cell>
          <table:table-cell office:value-type="float" office:value="505126" table:style-name="ce6">
            <text:p>505126</text:p>
          </table:table-cell>
          <table:table-cell office:value-type="string" table:style-name="ce2">
            <text:p>T Piece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20012" table:style-name="ce2">
            <text:p>5620012</text:p>
          </table:table-cell>
          <table:table-cell office:value-type="float" office:value="505344" table:style-name="ce6">
            <text:p>505344</text:p>
          </table:table-cell>
          <table:table-cell office:value-type="string" table:style-name="ce2">
            <text:p>Flow Diverter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30003" table:style-name="ce2">
            <text:p>5630003</text:p>
          </table:table-cell>
          <table:table-cell office:value-type="float" office:value="505012" table:style-name="ce6">
            <text:p>505012</text:p>
          </table:table-cell>
          <table:table-cell office:value-type="string" table:style-name="ce2">
            <text:p>Wall Mount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30004" table:style-name="ce2">
            <text:p>5630004</text:p>
          </table:table-cell>
          <table:table-cell office:value-type="float" office:value="505712" table:style-name="ce6">
            <text:p>505712</text:p>
          </table:table-cell>
          <table:table-cell office:value-type="string" table:style-name="ce2">
            <text:p>Wall Mount Screws (2)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"/>
          <table:table-cell office:value-type="float" office:value="5690000" table:style-name="ce2">
            <text:p>5690000</text:p>
          </table:table-cell>
          <table:table-cell office:value-type="float" office:value="505127" table:style-name="ce6">
            <text:p>505127</text:p>
          </table:table-cell>
          <table:table-cell office:value-type="string" table:style-name="ce2">
            <text:p>PM5900 Oxygen Monitor User Manual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2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number-columns-repeated="3" table:style-name="ce1"/>
          <table:table-cell office:value-type="string" table:style-name="ce4">
            <text:p>Opera ref.</text:p>
          </table:table-cell>
          <table:table-cell office:value-type="string" table:style-name="ce4">
            <text:p>Precision Medical ref.</text:p>
          </table:table-cell>
          <table:table-cell office:value-type="string" table:style-name="ce8">
            <text:p>Low &amp; High Flow Blen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Blenders</text:p>
          </table:table-cell>
          <table:table-cell table:number-columns-repeated="2" table:style-name="ce1"/>
          <table:table-cell office:value-type="float" office:value="5610051" table:style-name="ce2">
            <text:p>5610051</text:p>
          </table:table-cell>
          <table:table-cell office:value-type="string" table:style-name="ce6">
            <text:p>PM5300NISTAP</text:p>
          </table:table-cell>
          <table:table-cell office:value-type="string" table:style-name="ce2">
            <text:p>PM5300 Series Low Flow Air/O2 Blender. NIST Inlets. 1 x DISS Primary Outlet, 1 x DISS Auxiliary Outlet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Blenders</text:p>
          </table:table-cell>
          <table:table-cell table:number-columns-repeated="2" table:style-name="ce1"/>
          <table:table-cell office:value-type="float" office:value="5610053" table:style-name="ce2">
            <text:p>5610053</text:p>
          </table:table-cell>
          <table:table-cell office:value-type="string" table:style-name="ce6">
            <text:p>PM5300MNIST</text:p>
          </table:table-cell>
          <table:table-cell office:value-type="string" table:style-name="ce2">
            <text:p>PM5300 Series Low Flow Air/O2 Blender. NIST Inlets. 4 x DISS Primary Outlet, 1 x DISS Auxiliary Outlet.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"/>
          <table:table-cell office:value-type="float" office:value="5610061" table:style-name="ce2">
            <text:p>5610061</text:p>
          </table:table-cell>
          <table:table-cell office:value-type="string" table:style-name="ce6">
            <text:p>PM5201NIST</text:p>
          </table:table-cell>
          <table:table-cell office:value-type="string" table:style-name="ce2">
            <text:p>PM5200 Series High Flow Air/O2 Blender. NIST Inlets. 1 x DISS Primary Outlet, 1 x DISS Auxiliary Outlet.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"/>
          <table:table-cell office:value-type="float" office:value="5610063" table:style-name="ce2">
            <text:p>5610063</text:p>
          </table:table-cell>
          <table:table-cell office:value-type="string" table:style-name="ce6">
            <text:p>PM5200MNIST</text:p>
          </table:table-cell>
          <table:table-cell office:value-type="string" table:style-name="ce2">
            <text:p>PM5200 Series High Flow Air/O2 Blender. NIST Inlets. 4 x DISS Primary Outlet, 1 x DISS Auxiliary Outlet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Mounts</text:p>
          </table:table-cell>
          <table:table-cell table:number-columns-repeated="2" table:style-name="ce1"/>
          <table:table-cell office:value-type="float" office:value="5620051" table:style-name="ce2">
            <text:p>5620051</text:p>
          </table:table-cell>
          <table:table-cell office:value-type="float" office:value="504776" table:style-name="ce6">
            <text:p>504776</text:p>
          </table:table-cell>
          <table:table-cell office:value-type="string" table:style-name="ce2">
            <text:p>Blender Wall Mou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Mounts</text:p>
          </table:table-cell>
          <table:table-cell table:number-columns-repeated="2" table:style-name="ce1"/>
          <table:table-cell office:value-type="float" office:value="5620052" table:style-name="ce2">
            <text:p>5620052</text:p>
          </table:table-cell>
          <table:table-cell office:value-type="float" office:value="504778" table:style-name="ce6">
            <text:p>504778</text:p>
          </table:table-cell>
          <table:table-cell office:value-type="string" table:style-name="ce2">
            <text:p>Blender Pole Mou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Mounts</text:p>
          </table:table-cell>
          <table:table-cell table:number-columns-repeated="2" table:style-name="ce1"/>
          <table:table-cell office:value-type="float" office:value="5620053" table:style-name="ce2">
            <text:p>5620053</text:p>
          </table:table-cell>
          <table:table-cell office:value-type="float" office:value="507267" table:style-name="ce6">
            <text:p>507267</text:p>
          </table:table-cell>
          <table:table-cell office:value-type="string" table:style-name="ce2">
            <text:p>Blender Rail Mou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Mounts</text:p>
          </table:table-cell>
          <table:table-cell table:number-columns-repeated="2" table:style-name="ce1"/>
          <table:table-cell office:value-type="float" office:value="5620054" table:style-name="ce2">
            <text:p>5620054</text:p>
          </table:table-cell>
          <table:table-cell office:value-type="float" office:value="505976" table:style-name="ce6">
            <text:p>505976</text:p>
          </table:table-cell>
          <table:table-cell office:value-type="string" table:style-name="ce2">
            <text:p>Blender DIN Rail Clam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40" table:style-name="ce2">
            <text:p>5620140</text:p>
          </table:table-cell>
          <table:table-cell office:value-type="string" table:style-name="ce6">
            <text:p>505774/507712/9122-6ft/507712/7046/6180</text:p>
          </table:table-cell>
          <table:table-cell office:value-type="string" table:style-name="ce2">
            <text:p>Oxygen Hose Assembly, NIST - BS. Hose colour: White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41" table:style-name="ce2">
            <text:p>5620141</text:p>
          </table:table-cell>
          <table:table-cell office:value-type="string" table:style-name="ce6">
            <text:p>505775/507712/9126-6ft/507712/7046/6184</text:p>
          </table:table-cell>
          <table:table-cell office:value-type="string" table:style-name="ce2">
            <text:p>Air Hose Assembly, NIST - BS. Hose colour: Black w/white strip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42" table:style-name="ce1">
            <text:p>5620142</text:p>
          </table:table-cell>
          <table:table-cell office:value-type="string" table:style-name="ce6">
            <text:p>505775/507712/9128-6ft/507712/7046/6184</text:p>
          </table:table-cell>
          <table:table-cell office:value-type="string" table:style-name="ce2">
            <text:p>Air Hose Assembly, NIST - BS. Hose colour: Black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43" table:style-name="ce2">
            <text:p>5620143</text:p>
          </table:table-cell>
          <table:table-cell office:value-type="string" table:style-name="ce6">
            <text:p>505774/507712/9122-9ft/507712/7046/6180</text:p>
          </table:table-cell>
          <table:table-cell office:value-type="string" table:style-name="ce2">
            <text:p>Oxygen Hose Assembly, NIST - BS. Hose colour: White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44" table:style-name="ce2">
            <text:p>5620144</text:p>
          </table:table-cell>
          <table:table-cell office:value-type="string" table:style-name="ce6">
            <text:p>505775/507712/9126-9ft/507712/7046/6184</text:p>
          </table:table-cell>
          <table:table-cell office:value-type="string" table:style-name="ce2">
            <text:p>Air Hose Assembly, NIST - BS. Hose colour: Black w/white strip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45" table:style-name="ce1">
            <text:p>5620145</text:p>
          </table:table-cell>
          <table:table-cell office:value-type="string" table:style-name="ce6">
            <text:p>505775/507712/9128-9ft/507712/7046/6184</text:p>
          </table:table-cell>
          <table:table-cell office:value-type="string" table:style-name="ce2">
            <text:p>Air Hose Assembly, NIST - BS. Hose colour: Black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20" table:style-name="ce2">
            <text:p>5620120</text:p>
          </table:table-cell>
          <table:table-cell office:value-type="string" table:style-name="ce6">
            <text:p>505774/507712/9122-6ft/507712/7046/505753</text:p>
          </table:table-cell>
          <table:table-cell office:value-type="string" table:style-name="ce2">
            <text:p>Oxygen Hose Assembly, NIST - DIN. Hose colour: White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21" table:style-name="ce2">
            <text:p>5620121</text:p>
          </table:table-cell>
          <table:table-cell office:value-type="string" table:style-name="ce6">
            <text:p>505775/507712/9126-6ft/507712/7046/505761</text:p>
          </table:table-cell>
          <table:table-cell office:value-type="string" table:style-name="ce2">
            <text:p>Air Hose Assembly, NIST - DIN. Hose colour: Black w/white strip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22" table:style-name="ce2">
            <text:p>5620122</text:p>
          </table:table-cell>
          <table:table-cell office:value-type="string" table:style-name="ce6">
            <text:p>505775/507712/9128-6ft/507712/7046/505761</text:p>
          </table:table-cell>
          <table:table-cell office:value-type="string" table:style-name="ce2">
            <text:p>Air Hose Assembly, NIST - DIN. Hose colour: Black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23" table:style-name="ce2">
            <text:p>5620123</text:p>
          </table:table-cell>
          <table:table-cell office:value-type="string" table:style-name="ce6">
            <text:p>505774/507712/9122-9ft/507712/7046/505753</text:p>
          </table:table-cell>
          <table:table-cell office:value-type="string" table:style-name="ce2">
            <text:p>Oxygen Hose Assembly, NIST - DIN. Hose colour: White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24" table:style-name="ce2">
            <text:p>5620124</text:p>
          </table:table-cell>
          <table:table-cell office:value-type="string" table:style-name="ce6">
            <text:p>505775/507712/9126-9ft/507712/7046/505761</text:p>
          </table:table-cell>
          <table:table-cell office:value-type="string" table:style-name="ce2">
            <text:p>Air Hose Assembly, NIST - DIN. Hose colour: Black w/white strip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25" table:style-name="ce2">
            <text:p>5620125</text:p>
          </table:table-cell>
          <table:table-cell office:value-type="string" table:style-name="ce6">
            <text:p>505775/507712/9128-9ft/507712/7046/505761</text:p>
          </table:table-cell>
          <table:table-cell office:value-type="string" table:style-name="ce2">
            <text:p>Air Hose Assembly, NIST - DIN. Hose colour: Black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30" table:style-name="ce2">
            <text:p>5620130</text:p>
          </table:table-cell>
          <table:table-cell office:value-type="string" table:style-name="ce6">
            <text:p>505774/507712/9122-6ft/507712/505766</text:p>
          </table:table-cell>
          <table:table-cell office:value-type="string" table:style-name="ce2">
            <text:p>Oxygen Hose Assembly, NIST - AFNOR. Hose colour: White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31" table:style-name="ce2">
            <text:p>5620131</text:p>
          </table:table-cell>
          <table:table-cell office:value-type="string" table:style-name="ce6">
            <text:p>505775/507712/9126-6ft/507712/505767</text:p>
          </table:table-cell>
          <table:table-cell office:value-type="string" table:style-name="ce2">
            <text:p>Air Hose Assembly, NIST - AFNOR. Hose colour: Black w/white strip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34" table:style-name="ce2">
            <text:p>5620134</text:p>
          </table:table-cell>
          <table:table-cell office:value-type="string" table:style-name="ce6">
            <text:p>505775/507712/9128-6ft/507712/505767</text:p>
          </table:table-cell>
          <table:table-cell office:value-type="string" table:style-name="ce2">
            <text:p>Air Hose Assembly, NIST - AFNOR. Hose colour: Black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32" table:style-name="ce2">
            <text:p>5620132</text:p>
          </table:table-cell>
          <table:table-cell office:value-type="string" table:style-name="ce6">
            <text:p>505774/507712/9122-9ft/507712/505766</text:p>
          </table:table-cell>
          <table:table-cell office:value-type="string" table:style-name="ce2">
            <text:p>Oxygen Hose Assembly, NIST - AFNOR. Hose colour: White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33" table:style-name="ce2">
            <text:p>5620133</text:p>
          </table:table-cell>
          <table:table-cell office:value-type="string" table:style-name="ce6">
            <text:p>505775/507712/9126-9ft/507712/505767</text:p>
          </table:table-cell>
          <table:table-cell office:value-type="string" table:style-name="ce2">
            <text:p>Air Hose Assembly, NIST - AFNOR. Hose colour: Black w/white strip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35" table:style-name="ce2">
            <text:p>5620135</text:p>
          </table:table-cell>
          <table:table-cell office:value-type="string" table:style-name="ce6">
            <text:p>505775/507712/9128-9ft/507712/505767</text:p>
          </table:table-cell>
          <table:table-cell office:value-type="string" table:style-name="ce2">
            <text:p>Air Hose Assembly, NIST - AFNOR. Hose colour: Black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50" table:style-name="ce2">
            <text:p>5620150</text:p>
          </table:table-cell>
          <table:table-cell office:value-type="string" table:style-name="ce6">
            <text:p>505774/507712/9122-6ft/507712/7046/505763</text:p>
          </table:table-cell>
          <table:table-cell office:value-type="string" table:style-name="ce2">
            <text:p>Oxygen Hose Assembly, NIST - AGA. Hose colour: White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51" table:style-name="ce2">
            <text:p>5620151</text:p>
          </table:table-cell>
          <table:table-cell office:value-type="string" table:style-name="ce6">
            <text:p>505775/507712/9126-6ft/507712/7046/505764</text:p>
          </table:table-cell>
          <table:table-cell office:value-type="string" table:style-name="ce2">
            <text:p>Air Hose Assembly, NIST - AGA. Hose colour: Black w/white strip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52" table:style-name="ce1">
            <text:p>5620152</text:p>
          </table:table-cell>
          <table:table-cell office:value-type="string" table:style-name="ce6">
            <text:p>505775/507712/9128-6ft/507712/7046/505764</text:p>
          </table:table-cell>
          <table:table-cell office:value-type="string" table:style-name="ce2">
            <text:p>Air Hose Assembly, NIST - AGA. Hose colour: Black. Hose length: 6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53" table:style-name="ce2">
            <text:p>5620153</text:p>
          </table:table-cell>
          <table:table-cell office:value-type="string" table:style-name="ce6">
            <text:p>505774/507712/9122-9ft/507712/7046/505763</text:p>
          </table:table-cell>
          <table:table-cell office:value-type="string" table:style-name="ce2">
            <text:p>Oxygen Hose Assembly, NIST - AGA. Hose colour: White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54" table:style-name="ce2">
            <text:p>5620154</text:p>
          </table:table-cell>
          <table:table-cell office:value-type="string" table:style-name="ce6">
            <text:p>505775/507712/9126-9ft/507712/7046/505764</text:p>
          </table:table-cell>
          <table:table-cell office:value-type="string" table:style-name="ce2">
            <text:p>Air Hose Assembly, NIST - AGA. Hose colour: Black w/white strip. Hose length: 9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Hoses</text:p>
          </table:table-cell>
          <table:table-cell table:number-columns-repeated="2" table:style-name="ce1"/>
          <table:table-cell office:value-type="float" office:value="5620155" table:style-name="ce1">
            <text:p>5620155</text:p>
          </table:table-cell>
          <table:table-cell office:value-type="string" table:style-name="ce6">
            <text:p>505775/507712/9128-9ft/507712/7046/505764</text:p>
          </table:table-cell>
          <table:table-cell office:value-type="string" table:style-name="ce2">
            <text:p>Air Hose Assembly, NIST - AGA. Hose colour: Black. Hose length: 9ft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">
            <text:p>5 Flowmeter (right of blender)</text:p>
          </table:table-cell>
          <table:table-cell table:style-name="ce9"/>
          <table:table-cell office:value-type="float" office:value="5620086" table:style-name="ce2">
            <text:p>5620086</text:p>
          </table:table-cell>
          <table:table-cell office:value-type="string" table:style-name="ce6">
            <text:p>6MFA1002AU-L</text:p>
          </table:table-cell>
          <table:table-cell office:value-type="string" table:style-name="ce2">
            <text:p>Flowmeter, 0-200cc with DISS inlet. Left side version</text:p>
          </table:table-cell>
          <table:table-cell table:number-columns-repeated="16378"/>
        </table:table-row>
        <table:table-row table:style-name="ro1">
          <table:table-cell table:number-columns-repeated="3" table:style-name="ce9"/>
          <table:table-cell office:value-type="float" office:value="5620087" table:style-name="ce2">
            <text:p>5620087</text:p>
          </table:table-cell>
          <table:table-cell office:value-type="string" table:style-name="ce6">
            <text:p>6MFA1002AU-R</text:p>
          </table:table-cell>
          <table:table-cell office:value-type="string" table:style-name="ce2">
            <text:p>Flowmeter, 0-200cc with DISS inlet. Right side version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office:value-type="string" table:style-name="ce1">
            <text:p>6 Flowmeter (can be used on right of blender)</text:p>
          </table:table-cell>
          <table:table-cell office:value-type="float" office:value="5620088" table:style-name="ce2">
            <text:p>5620088</text:p>
          </table:table-cell>
          <table:table-cell office:value-type="string" table:style-name="ce6">
            <text:p>6MFA1002AU</text:p>
          </table:table-cell>
          <table:table-cell office:value-type="string" table:style-name="ce2">
            <text:p>Flowmeter, 0-200cc with DISS inlet. Straight version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">
            <text:p>5 Flowmeter (right of blender)</text:p>
          </table:table-cell>
          <table:table-cell table:style-name="ce9"/>
          <table:table-cell office:value-type="float" office:value="5620089" table:style-name="ce2">
            <text:p>5620089</text:p>
          </table:table-cell>
          <table:table-cell office:value-type="string" table:style-name="ce6">
            <text:p>4MFA1002AU-L</text:p>
          </table:table-cell>
          <table:table-cell office:value-type="string" table:style-name="ce2">
            <text:p>Flowmeter, 0-1 lpm with DISS inlet. Left side version</text:p>
          </table:table-cell>
          <table:table-cell table:number-columns-repeated="16378"/>
        </table:table-row>
        <table:table-row table:style-name="ro1">
          <table:table-cell table:number-columns-repeated="3" table:style-name="ce9"/>
          <table:table-cell office:value-type="float" office:value="5620090" table:style-name="ce2">
            <text:p>5620090</text:p>
          </table:table-cell>
          <table:table-cell office:value-type="string" table:style-name="ce6">
            <text:p>4MFA1002AU-R</text:p>
          </table:table-cell>
          <table:table-cell office:value-type="string" table:style-name="ce2">
            <text:p>Flowmeter, 0-1 lpm with DISS inlet. Right side version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office:value-type="string" table:style-name="ce1">
            <text:p>6 Flowmeter (can be used on right of blender)</text:p>
          </table:table-cell>
          <table:table-cell office:value-type="float" office:value="5620091" table:style-name="ce2">
            <text:p>5620091</text:p>
          </table:table-cell>
          <table:table-cell office:value-type="string" table:style-name="ce6">
            <text:p>4MFA1002AU</text:p>
          </table:table-cell>
          <table:table-cell office:value-type="string" table:style-name="ce2">
            <text:p>Flowmeter, 0-1 lpm with DISS inlet. Straight version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">
            <text:p>5 Flowmeter (right of blender)</text:p>
          </table:table-cell>
          <table:table-cell table:style-name="ce9"/>
          <table:table-cell office:value-type="float" office:value="5620092" table:style-name="ce2">
            <text:p>5620092</text:p>
          </table:table-cell>
          <table:table-cell office:value-type="string" table:style-name="ce6">
            <text:p>1MFA3002AU-L</text:p>
          </table:table-cell>
          <table:table-cell office:value-type="string" table:style-name="ce2">
            <text:p>Flowmeter, 0-3 lpm with DISS inlet. Left side version</text:p>
          </table:table-cell>
          <table:table-cell table:number-columns-repeated="16378"/>
        </table:table-row>
        <table:table-row table:style-name="ro1">
          <table:table-cell table:number-columns-repeated="3" table:style-name="ce9"/>
          <table:table-cell office:value-type="float" office:value="5620093" table:style-name="ce2">
            <text:p>5620093</text:p>
          </table:table-cell>
          <table:table-cell office:value-type="string" table:style-name="ce6">
            <text:p>1MFA3002AU-R</text:p>
          </table:table-cell>
          <table:table-cell office:value-type="string" table:style-name="ce2">
            <text:p>Flowmeter, 0-3 lpm with DISS inlet. Right side version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office:value-type="string" table:style-name="ce1">
            <text:p>6 Flowmeter (can be used on right of blender)</text:p>
          </table:table-cell>
          <table:table-cell office:value-type="float" office:value="5620094" table:style-name="ce2">
            <text:p>5620094</text:p>
          </table:table-cell>
          <table:table-cell office:value-type="string" table:style-name="ce6">
            <text:p>1MFA3002AU</text:p>
          </table:table-cell>
          <table:table-cell office:value-type="string" table:style-name="ce2">
            <text:p>Flowmeter, 0-3 lpm with DISS inlet. Straight version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">
            <text:p>5 Flowmeter (right of blender)</text:p>
          </table:table-cell>
          <table:table-cell table:style-name="ce9"/>
          <table:table-cell office:value-type="float" office:value="5620095" table:style-name="ce2">
            <text:p>5620095</text:p>
          </table:table-cell>
          <table:table-cell office:value-type="string" table:style-name="ce6">
            <text:p>1MFA3500AU-L</text:p>
          </table:table-cell>
          <table:table-cell office:value-type="string" table:style-name="ce2">
            <text:p>Flowmeter, 0-5 lpm with DISS inlet. Left side vers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Flowmeter (left of blender)</text:p>
          </table:table-cell>
          <table:table-cell table:number-columns-repeated="2" table:style-name="ce9"/>
          <table:table-cell office:value-type="float" office:value="5620096" table:style-name="ce2">
            <text:p>5620096</text:p>
          </table:table-cell>
          <table:table-cell office:value-type="string" table:style-name="ce6">
            <text:p>1MFA3500AU-R</text:p>
          </table:table-cell>
          <table:table-cell office:value-type="string" table:style-name="ce2">
            <text:p>Flowmeter, 0-5 lpm with DISS inlet. Right side version</text:p>
          </table:table-cell>
          <table:table-cell table:number-columns-repeated="16378"/>
        </table:table-row>
        <table:table-row table:style-name="ro1">
          <table:table-cell table:number-columns-repeated="2" table:style-name="ce10"/>
          <table:table-cell office:value-type="string" table:style-name="ce1">
            <text:p>6 Flowmeter (either side of <text:s/>blender)</text:p>
          </table:table-cell>
          <table:table-cell office:value-type="float" office:value="5620097" table:style-name="ce2">
            <text:p>5620097</text:p>
          </table:table-cell>
          <table:table-cell office:value-type="string" table:style-name="ce6">
            <text:p>1MFA3500AU</text:p>
          </table:table-cell>
          <table:table-cell office:value-type="string" table:style-name="ce2">
            <text:p>Flowmeter, 0-5 lpm with DISS inlet. Straight version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">
            <text:p>5 Flowmeter (right of blender)</text:p>
          </table:table-cell>
          <table:table-cell table:style-name="ce9"/>
          <table:table-cell office:value-type="float" office:value="5620080" table:style-name="ce2">
            <text:p>5620080</text:p>
          </table:table-cell>
          <table:table-cell office:value-type="string" table:style-name="ce6">
            <text:p>1MFA1002AU-L</text:p>
          </table:table-cell>
          <table:table-cell office:value-type="string" table:style-name="ce2">
            <text:p>Flowmeter, 0-15 lpm with DISS inlet. Brass body. Left side vers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Flowmeter (left of blender)</text:p>
          </table:table-cell>
          <table:table-cell table:number-columns-repeated="2" table:style-name="ce9"/>
          <table:table-cell office:value-type="float" office:value="5620081" table:style-name="ce2">
            <text:p>5620081</text:p>
          </table:table-cell>
          <table:table-cell office:value-type="string" table:style-name="ce6">
            <text:p>1MFA1002AU-R</text:p>
          </table:table-cell>
          <table:table-cell office:value-type="string" table:style-name="ce2">
            <text:p>Flowmeter, 0-15 lpm with DISS inlet. Brass body. Right side version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6 Flowmeter (either side of <text:s/>blender)</text:p>
          </table:table-cell>
          <table:table-cell office:value-type="float" office:value="5620082" table:style-name="ce2">
            <text:p>5620082</text:p>
          </table:table-cell>
          <table:table-cell office:value-type="string" table:style-name="ce6">
            <text:p>1MFA1002AU-S</text:p>
          </table:table-cell>
          <table:table-cell office:value-type="string" table:style-name="ce2">
            <text:p>Flowmeter, 0-15 lpm with DISS inlet. Brass body. Straight version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">
            <text:p>5 Flowmeter (right of blender)</text:p>
          </table:table-cell>
          <table:table-cell table:style-name="ce9"/>
          <table:table-cell office:value-type="float" office:value="5620200" table:style-name="ce2">
            <text:p>5620200</text:p>
          </table:table-cell>
          <table:table-cell office:value-type="string" table:style-name="ce6">
            <text:p>1MFA1102AU-L</text:p>
          </table:table-cell>
          <table:table-cell office:value-type="string" table:style-name="ce2">
            <text:p>Flowmeter, 2-26 lpm with DISS inlet. Left side vers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Flowmeter (left of blender)</text:p>
          </table:table-cell>
          <table:table-cell table:number-columns-repeated="2" table:style-name="ce9"/>
          <table:table-cell office:value-type="float" office:value="5620201" table:style-name="ce2">
            <text:p>5620201</text:p>
          </table:table-cell>
          <table:table-cell office:value-type="string" table:style-name="ce6">
            <text:p>1MFA1102AU-R</text:p>
          </table:table-cell>
          <table:table-cell office:value-type="string" table:style-name="ce2">
            <text:p>Flowmeter, 2-26 lpm with DISS inlet. Right side version</text:p>
          </table:table-cell>
          <table:table-cell table:number-columns-repeated="16378"/>
        </table:table-row>
        <table:table-row table:style-name="ro1">
          <table:table-cell table:number-columns-repeated="2" table:style-name="ce10"/>
          <table:table-cell office:value-type="string" table:style-name="ce1">
            <text:p>6 Flowmeter (either side of <text:s/>blender)</text:p>
          </table:table-cell>
          <table:table-cell office:value-type="float" office:value="5620202" table:style-name="ce2">
            <text:p>5620202</text:p>
          </table:table-cell>
          <table:table-cell office:value-type="string" table:style-name="ce6">
            <text:p>1MFA1102AU</text:p>
          </table:table-cell>
          <table:table-cell office:value-type="string" table:style-name="ce2">
            <text:p>Flowmeter, 2-26 lpm with DISS inlet. Straight version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">
            <text:p>5 Flowmeter (right of blender)</text:p>
          </table:table-cell>
          <table:table-cell table:style-name="ce9"/>
          <table:table-cell office:value-type="float" office:value="5620210" table:style-name="ce2">
            <text:p>5620210</text:p>
          </table:table-cell>
          <table:table-cell office:value-type="string" table:style-name="ce6">
            <text:p>1MFA8002AU-L</text:p>
          </table:table-cell>
          <table:table-cell office:value-type="string" table:style-name="ce2">
            <text:p>Flowmeter, 0-70 lpm with DISS inlet. Left side vers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Flowmeter (left of blender)</text:p>
          </table:table-cell>
          <table:table-cell table:number-columns-repeated="2" table:style-name="ce9"/>
          <table:table-cell office:value-type="float" office:value="5620211" table:style-name="ce2">
            <text:p>5620211</text:p>
          </table:table-cell>
          <table:table-cell office:value-type="string" table:style-name="ce6">
            <text:p>1MFA8002AU-R</text:p>
          </table:table-cell>
          <table:table-cell office:value-type="string" table:style-name="ce2">
            <text:p>Flowmeter, 0-70 lpm with DISS inlet. Right side version</text:p>
          </table:table-cell>
          <table:table-cell table:number-columns-repeated="16378"/>
        </table:table-row>
        <table:table-row table:style-name="ro1">
          <table:table-cell table:number-columns-repeated="2" table:style-name="ce10"/>
          <table:table-cell office:value-type="string" table:style-name="ce1">
            <text:p>6 Flowmeter (either side of <text:s/>blender)</text:p>
          </table:table-cell>
          <table:table-cell office:value-type="float" office:value="5620212" table:style-name="ce2">
            <text:p>5620212</text:p>
          </table:table-cell>
          <table:table-cell office:value-type="string" table:style-name="ce6">
            <text:p>1MFA8002AU</text:p>
          </table:table-cell>
          <table:table-cell office:value-type="string" table:style-name="ce2">
            <text:p>Flowmeter, 0-70 lpm with DISS inlet. Straight vers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a <text:s/>Flow meter connector</text:p>
          </table:table-cell>
          <table:table-cell table:number-columns-repeated="2" table:style-name="ce1"/>
          <table:table-cell office:value-type="float" office:value="5620071" table:style-name="ce2">
            <text:p>5620071</text:p>
          </table:table-cell>
          <table:table-cell office:value-type="string" table:style-name="ce6">
            <text:p>1MFATP</text:p>
          </table:table-cell>
          <table:table-cell office:value-type="string" table:style-name="ce2">
            <text:p>Sensor T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Flow meter connector</text:p>
          </table:table-cell>
          <table:table-cell table:number-columns-repeated="2" table:style-name="ce1"/>
          <table:table-cell office:value-type="float" office:value="5620075" table:style-name="ce2">
            <text:p>5620075</text:p>
          </table:table-cell>
          <table:table-cell office:value-type="string" table:style-name="ce11">
            <text:p>0122</text:p>
          </table:table-cell>
          <table:table-cell office:value-type="string" table:style-name="ce2">
            <text:p>Flowmeter output connector - plastic, whi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Flow meter connector</text:p>
          </table:table-cell>
          <table:table-cell table:number-columns-repeated="2" table:style-name="ce1"/>
          <table:table-cell office:value-type="float" office:value="5620076" table:style-name="ce2">
            <text:p>5620076</text:p>
          </table:table-cell>
          <table:table-cell office:value-type="string" table:style-name="ce11">
            <text:p>0159</text:p>
          </table:table-cell>
          <table:table-cell office:value-type="string" table:style-name="ce2">
            <text:p>Flowmeter output connector - hex n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Flow meter connector</text:p>
          </table:table-cell>
          <table:table-cell table:number-columns-repeated="2" table:style-name="ce1"/>
          <table:table-cell office:value-type="float" office:value="5620077" table:style-name="ce2">
            <text:p>5620077</text:p>
          </table:table-cell>
          <table:table-cell office:value-type="string" table:style-name="ce11">
            <text:p>0159K</text:p>
          </table:table-cell>
          <table:table-cell office:value-type="string" table:style-name="ce2">
            <text:p>Flowmeter output connector - knurled hex n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Flow meter connector</text:p>
          </table:table-cell>
          <table:table-cell table:number-columns-repeated="2" table:style-name="ce1"/>
          <table:table-cell office:value-type="float" office:value="5620078" table:style-name="ce2">
            <text:p>5620078</text:p>
          </table:table-cell>
          <table:table-cell office:value-type="string" table:style-name="ce11">
            <text:p>0159C</text:p>
          </table:table-cell>
          <table:table-cell office:value-type="string" table:style-name="ce2">
            <text:p>Flowmeter output connector - hex nut with cha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Flow meter connector</text:p>
          </table:table-cell>
          <table:table-cell table:number-columns-repeated="2" table:style-name="ce1"/>
          <table:table-cell office:value-type="float" office:value="5620079" table:style-name="ce2">
            <text:p>5620079</text:p>
          </table:table-cell>
          <table:table-cell office:value-type="string" table:style-name="ce11">
            <text:p>0159KC</text:p>
          </table:table-cell>
          <table:table-cell office:value-type="string" table:style-name="ce2">
            <text:p>Flowmeter output connector - knurled hex nut with chain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"/>
          <table:table-cell office:value-type="float" office:value="5620070" table:style-name="ce2">
            <text:p>5620070</text:p>
          </table:table-cell>
          <table:table-cell office:value-type="string" table:style-name="ce6">
            <text:p>1MFAHF</text:p>
          </table:table-cell>
          <table:table-cell office:value-type="string" table:style-name="ce2">
            <text:p>High Flow Helper - 3 in 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lender Condensation Trap</text:p>
          </table:table-cell>
          <table:table-cell table:number-columns-repeated="2" table:style-name="ce1"/>
          <table:table-cell office:value-type="float" office:value="5620060" table:style-name="ce2">
            <text:p>5620060</text:p>
          </table:table-cell>
          <table:table-cell office:value-type="string" table:style-name="ce6">
            <text:p>PM15-45</text:p>
          </table:table-cell>
          <table:table-cell office:value-type="string" table:style-name="ce2">
            <text:p>Blender Condensation T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her accessories</text:p>
          </table:table-cell>
          <table:table-cell table:number-columns-repeated="2" table:style-name="ce1"/>
          <table:table-cell office:value-type="float" office:value="5630050" table:style-name="ce2">
            <text:p>5630050</text:p>
          </table:table-cell>
          <table:table-cell office:value-type="float" office:value="505534" table:style-name="ce6">
            <text:p>505534</text:p>
          </table:table-cell>
          <table:table-cell office:value-type="string" table:style-name="ce2">
            <text:p>Blender Service Kit – PM5300 Low Flow, NIST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"/>
          <table:table-cell office:value-type="float" office:value="5630051" table:style-name="ce2">
            <text:p>5630051</text:p>
          </table:table-cell>
          <table:table-cell office:value-type="float" office:value="505535" table:style-name="ce6">
            <text:p>505535</text:p>
          </table:table-cell>
          <table:table-cell office:value-type="string" table:style-name="ce2">
            <text:p>Blender Service Kit – PM5200 High Flow, NIST</text:p>
          </table:table-cell>
          <table:table-cell table:number-columns-repeated="16378"/>
        </table:table-row>
        <table:table-row table:number-rows-repeated="4" table:style-name="ro3">
          <table:table-cell table:number-columns-repeated="3" table:style-name="ce1"/>
          <table:table-cell table:style-name="ce12"/>
          <table:table-cell table:style-name="ce13"/>
          <table:table-cell table:style-name="ce7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2"/>
          <table:table-cell table:style-name="ce13"/>
          <table:table-cell table:style-name="ce7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2"/>
          <table:table-cell table:style-name="ce13"/>
          <table:table-cell table:style-name="ce2"/>
          <table:table-cell table:number-columns-repeated="16378"/>
        </table:table-row>
        <table:table-row table:number-rows-repeated="1048486" table:style-name="ro1">
          <table:table-cell table:number-columns-repeated="16384"/>
        </table:table-row>
      </table:table>
      <table:database-ranges>
        <table:database-range table:target-range-address="Sheet1.D85:Sheet1.F89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Office 210</meta:initial-creator>
    <dc:creator>Office 210</dc:creator>
    <meta:creation-date>2016-12-02T11:20:02Z</meta:creation-date>
    <dc:date>2018-04-23T10:41:04Z</dc:date>
    <meta:print-date>2017-11-07T17:21:21Z</meta:print-date>
    <meta:editing-cycles>5</meta:editing-cycles>
    <meta:editing-duration>PT21776S</meta:editing-duration>
  </office:meta>
</office:document-meta>
</file>