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OpenSymbol1" svg:font-family="OpenSymbol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Heading_20_1">
      <style:text-properties officeooo:paragraph-rsid="001d65b6"/>
    </style:style>
    <style:style style:name="P8" style:family="paragraph" style:parent-style-name="Standard" style:list-style-name="L1"/>
    <style:style style:name="P9" style:family="paragraph" style:parent-style-name="Standard" style:list-style-name="L2">
      <style:text-properties officeooo:paragraph-rsid="0018b718"/>
    </style:style>
    <style:style style:name="P10" style:family="paragraph" style:parent-style-name="Standard" style:list-style-name="L2">
      <style:paragraph-properties fo:text-align="start" style:justify-single-word="false"/>
      <style:text-properties officeooo:paragraph-rsid="0018b718"/>
    </style:style>
    <style:style style:name="P11" style:family="paragraph" style:parent-style-name="Standard" style:list-style-name="L3">
      <style:paragraph-properties fo:text-align="start" style:justify-single-word="false"/>
      <style:text-properties officeooo:paragraph-rsid="0018b718"/>
    </style:style>
    <style:style style:name="P12" style:family="paragraph" style:parent-style-name="Standard" style:list-style-name="L4">
      <style:paragraph-properties fo:text-align="start" style:justify-single-word="false"/>
      <style:text-properties officeooo:paragraph-rsid="001a078d"/>
    </style:style>
    <style:style style:name="P13" style:family="paragraph" style:parent-style-name="Standard" style:list-style-name="L6">
      <style:paragraph-properties fo:text-align="start" style:justify-single-word="false"/>
    </style:style>
    <style:style style:name="P14" style:family="paragraph" style:parent-style-name="Standard" style:list-style-name="L6">
      <style:paragraph-properties fo:text-align="start" style:justify-single-word="false"/>
      <style:text-properties officeooo:paragraph-rsid="001d65b6"/>
    </style:style>
    <style:style style:name="P15" style:family="paragraph" style:parent-style-name="Standard" style:list-style-name="L7">
      <style:paragraph-properties fo:text-align="start" style:justify-single-word="false"/>
      <style:text-properties officeooo:paragraph-rsid="001d65b6"/>
    </style:style>
    <style:style style:name="P16" style:family="paragraph" style:parent-style-name="Standard" style:list-style-name="L3">
      <style:text-properties officeooo:paragraph-rsid="0018b718"/>
    </style:style>
    <style:style style:name="P17" style:family="paragraph" style:parent-style-name="Standard" style:list-style-name="L4">
      <style:text-properties officeooo:paragraph-rsid="001a078d"/>
    </style:style>
    <style:style style:name="P18" style:family="paragraph" style:parent-style-name="Standard" style:list-style-name="L5">
      <style:text-properties officeooo:paragraph-rsid="001a078d"/>
    </style:style>
    <style:style style:name="P19" style:family="paragraph" style:parent-style-name="Standard" style:list-style-name="L7">
      <style:text-properties officeooo:paragraph-rsid="001d65b6"/>
    </style:style>
    <style:style style:name="T1" style:family="text">
      <style:text-properties officeooo:rsid="0018b718"/>
    </style:style>
    <style:style style:name="T2" style:family="text">
      <style:text-properties officeooo:rsid="001a078d"/>
    </style:style>
    <style:style style:name="T3" style:family="text">
      <style:text-properties style:font-name="Times New Roman1" fo:font-size="12pt"/>
    </style:style>
    <style:style style:name="T4" style:family="text">
      <style:text-properties officeooo:rsid="001d65b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2" text:outline-level="2">Documentation controlled by the Original <text:span text:style-name="T1">Equipment </text:span>Manufacturer</text:h>
      <text:h text:style-name="P2" text:outline-level="2">Bluepoint medical GmbH &amp; Co. KG</text:h>
      <text:p text:style-name="P5">An der Trave 15</text:p>
      <text:p text:style-name="P5">23923 Selmsdorf</text:p>
      <text:p text:style-name="P5">Germany</text:p>
      <text:p text:style-name="P3"/>
      <text:p text:style-name="P4">Supported by </text:p>
      <text:p text:style-name="P4"/>
      <text:p text:style-name="P4">EC Certificate of Conformity: 4026GB410141105 </text:p>
      <text:p text:style-name="P4">Expiry Date : 03 November 2017 </text:p>
      <text:p text:style-name="P4">Certificate <text:span text:style-name="T1">i</text:span>ssued by MEDCERT Zertifizierungs- und Prüfungsgesellschaft für die Medizin GmbH Pilatuspool 2 – 20355 Hamburg – Germany </text:p>
      <text:p text:style-name="P4">MEDCERT Identification No. 0482 </text:p>
      <text:p text:style-name="P4"/>
      <text:p text:style-name="P4">EN ISO 13485:2012 + AC:2012 </text:p>
      <text:p text:style-name="P4">Certificate <text:s/>4026GB438141105 </text:p>
      <text:p text:style-name="P4">Expiry Date: 03 November 2017 </text:p>
      <text:p text:style-name="P4">Certificate <text:span text:style-name="T1">i</text:span>ssued by MEDCERT Zertifizierungs- und Prüfungsgesellschaft für die Medizin GmbH Pilatuspool 2 – 20355 Hamburg – Germany </text:p>
      <text:p text:style-name="P4">MEDCERT Identification No. 0482 </text:p>
      <text:p text:style-name="P4"/>
      <text:p text:style-name="P4"/>
      <text:p text:style-name="P4">The following documentation can be made available direct to notified bodies <text:span text:style-name="T1">upon</text:span> request.</text:p>
      <text:p text:style-name="P4"/>
      <text:p text:style-name="P4"/>
      <text:p text:style-name="P4">Signed</text:p>
      <text:p text:style-name="P4"/>
      <text:p text:style-name="P4"/>
      <text:p text:style-name="P4"/>
      <text:p text:style-name="P4"/>
      <text:p text:style-name="P4">Date:</text:p>
      <text:p text:style-name="P4"/>
      <text:p text:style-name="P4">Bernd Lindner</text:p>
      <text:p text:style-name="P4">Bluepoint Medical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h text:style-name="Heading_20_1" text:outline-level="1"><text:soft-page-break/>Technical File 47 <text:s/>Capnograph<text:span text:style-name="T1">s</text:span></text:h>
      <text:p text:style-name="Standard"/>
      <text:p text:style-name="Standard">Person(s) responsible for this documentation: Heidi Froehlich<text:tab/></text:p>
      <text:p text:style-name="Standard">Contact Email: h.froehlich@bluepoint-medical.com<text:tab/></text:p>
      <text:p text:style-name="Standard"/>
      <text:list xml:id="list449655923640512166" text:style-name="L1">
        <text:list-item>
          <text:p text:style-name="P8">Solutions adopted to fulfill the <text:span text:style-name="T1">e</text:span>ssential <text:span text:style-name="T1">r</text:span>equirements.</text:p>
        </text:list-item>
        <text:list-item>
          <text:p text:style-name="P8">Design input specification.</text:p>
        </text:list-item>
        <text:list-item>
          <text:p text:style-name="P8">Manufacturing process flow chart.</text:p>
        </text:list-item>
        <text:list-item>
          <text:p text:style-name="P8">Risk management document for the system.</text:p>
        </text:list-item>
        <text:list-item>
          <text:p text:style-name="P8">Detailed test results <text:span text:style-name="T1">d</text:span>evice verification.</text:p>
        </text:list-item>
        <text:list-item>
          <text:p text:style-name="P8">Software verification and validation reports and risk assessment EN 62304.</text:p>
        </text:list-item>
        <text:list-item>
          <text:p text:style-name="P8">Evidence of <text:span text:style-name="T1">u</text:span>sability <text:span text:style-name="T1">h</text:span>uman factors assessment.</text:p>
        </text:list-item>
        <text:list-item>
          <text:p text:style-name="P8">Details of <text:span text:style-name="T1">c</text:span>linical investigations.</text:p>
        </text:list-item>
        <text:list-item>
          <text:p text:style-name="P8">Medicinal substance human blood derivatives animal tissues.</text:p>
        </text:list-item>
        <text:list-item>
          <text:p text:style-name="P8">Classification rationale.</text:p>
        </text:list-item>
      </text:list>
      <text:p text:style-name="Standard"/>
      <text:p text:style-name="Standard"/>
      <text:h text:style-name="Heading_20_1" text:outline-level="1">Technical File 45 <text:s/>Flow Sensors </text:h>
      <text:p text:style-name="P5"/>
      <text:p text:style-name="Standard">Person(s) responsible for this documentation: Nedyalko Radev<text:tab/></text:p>
      <text:p text:style-name="P6">Contact Email: n.radev@bluepoint-medical.com </text:p>
      <text:p text:style-name="P6"/>
      <text:list xml:id="list5353945002683378559" text:style-name="L2">
        <text:list-item>
          <text:p text:style-name="P9">Solutions adopted to fulfill the <text:span text:style-name="T1">e</text:span>ssential <text:span text:style-name="T1">r</text:span>equirements.</text:p>
        </text:list-item>
        <text:list-item>
          <text:p text:style-name="P9">Design input specification.</text:p>
        </text:list-item>
        <text:list-item>
          <text:p text:style-name="P9">Manufacturing process flow chart.</text:p>
        </text:list-item>
        <text:list-item>
          <text:p text:style-name="P9">Risk management document for the system.</text:p>
        </text:list-item>
        <text:list-item>
          <text:p text:style-name="P9">Detailed test results <text:span text:style-name="T1">d</text:span>evice verification.</text:p>
        </text:list-item>
        <text:list-item>
          <text:p text:style-name="P9">Software verification and validation reports and risk assessment EN 62304.</text:p>
        </text:list-item>
        <text:list-item>
          <text:p text:style-name="P9">Evidence of <text:span text:style-name="T1">u</text:span>sability <text:span text:style-name="T1">h</text:span>uman factors assessment.</text:p>
        </text:list-item>
        <text:list-item>
          <text:p text:style-name="P9">Details of <text:span text:style-name="T1">c</text:span>linical investigations.</text:p>
        </text:list-item>
        <text:list-item>
          <text:p text:style-name="P9">Medicinal substance human blood derivatives animal tissues.</text:p>
        </text:list-item>
        <text:list-item>
          <text:p text:style-name="P9">Classification rationale.</text:p>
          <text:p text:style-name="P10"/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Heading_20_1" text:outline-level="1"><text:soft-page-break/>Technical File 33 / 40 <text:s/><text:span text:style-name="T2">Finger </text:span>Pulse Oximeter<text:span text:style-name="T2">s</text:span></text:h>
      <text:p text:style-name="P5"/>
      <text:p text:style-name="Standard">Person(s) responsible for this documentation: Heidi Froehlich<text:tab/></text:p>
      <text:p text:style-name="Standard">Contact Email: h.froehlich@bluepoint-medical.com</text:p>
      <text:p text:style-name="P6"/>
      <text:list xml:id="list7358442230209550291" text:style-name="L3">
        <text:list-item>
          <text:p text:style-name="P16">Solutions adopted to fulfill the <text:span text:style-name="T1">e</text:span>ssential <text:span text:style-name="T1">r</text:span>equirements.</text:p>
        </text:list-item>
        <text:list-item>
          <text:p text:style-name="P16">Design input specification.</text:p>
        </text:list-item>
        <text:list-item>
          <text:p text:style-name="P16">Manufacturing process flow chart.</text:p>
        </text:list-item>
        <text:list-item>
          <text:p text:style-name="P16">Risk management document for the system.</text:p>
        </text:list-item>
        <text:list-item>
          <text:p text:style-name="P16">Detailed test results <text:span text:style-name="T1">d</text:span>evice verification.</text:p>
        </text:list-item>
        <text:list-item>
          <text:p text:style-name="P16">Software verification and validation reports and risk assessment EN 62304.</text:p>
        </text:list-item>
        <text:list-item>
          <text:p text:style-name="P16">Evidence of <text:span text:style-name="T1">u</text:span>sability <text:span text:style-name="T1">h</text:span>uman factors assessment.</text:p>
        </text:list-item>
        <text:list-item>
          <text:p text:style-name="P16">Details of <text:span text:style-name="T1">c</text:span>linical investigations.</text:p>
        </text:list-item>
        <text:list-item>
          <text:p text:style-name="P16">Medicinal substance human blood derivatives animal tissues.</text:p>
        </text:list-item>
        <text:list-item>
          <text:p text:style-name="P16">Classification rationale.</text:p>
          <text:p text:style-name="P11"/>
        </text:list-item>
      </text:list>
      <text:p text:style-name="P6"/>
      <text:p text:style-name="P6"/>
      <text:h text:style-name="Heading_20_1" text:outline-level="1">Technical File 23 <text:s/><text:span text:style-name="T2">P</text:span>ulse <text:span text:style-name="T2">O</text:span>ximeter<text:span text:style-name="T2">s</text:span> </text:h>
      <text:p text:style-name="P5"/>
      <text:p text:style-name="Standard">Person(s) responsible for this documentation: Heidi Froehlich<text:tab/></text:p>
      <text:p text:style-name="Standard">Contact Email: <text:s/>h.froehlich@bluepoint-medical.com</text:p>
      <text:p text:style-name="P6"/>
      <text:list xml:id="list8485815449513132714" text:style-name="L4">
        <text:list-item>
          <text:p text:style-name="P17">Solutions adopted to fulfill the <text:span text:style-name="T1">e</text:span>ssential <text:span text:style-name="T1">r</text:span>equirements.</text:p>
        </text:list-item>
        <text:list-item>
          <text:p text:style-name="P17">Design input specification.</text:p>
        </text:list-item>
        <text:list-item>
          <text:p text:style-name="P17">Manufacturing process flow chart.</text:p>
        </text:list-item>
        <text:list-item>
          <text:p text:style-name="P17">Risk management document for the system.</text:p>
        </text:list-item>
        <text:list-item>
          <text:p text:style-name="P17">Detailed test results <text:span text:style-name="T1">d</text:span>evice verification.</text:p>
        </text:list-item>
        <text:list-item>
          <text:p text:style-name="P17">Software verification and validation reports and risk assessment EN 62304.</text:p>
        </text:list-item>
        <text:list-item>
          <text:p text:style-name="P17">Evidence of <text:span text:style-name="T1">u</text:span>sability <text:span text:style-name="T1">h</text:span>uman factors assessment.</text:p>
        </text:list-item>
        <text:list-item>
          <text:p text:style-name="P17">Details of <text:span text:style-name="T1">c</text:span>linical investigations.</text:p>
        </text:list-item>
        <text:list-item>
          <text:p text:style-name="P17">Medicinal substance human blood derivatives animal tissues.</text:p>
        </text:list-item>
        <text:list-item>
          <text:p text:style-name="P17">Classification rationale.</text:p>
          <text:p text:style-name="P12"/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Heading_20_1" text:outline-level="1"><text:soft-page-break/>Technical File 97 <text:s/>Versa<text:span text:style-name="T4">S</text:span>tream <text:span text:style-name="T2">Capnography Sampling Lines</text:span></text:h>
      <text:p text:style-name="P5"/>
      <text:p text:style-name="Standard">Person(s) responsible for this documentation: Rayk Juergensen<text:tab/></text:p>
      <text:p text:style-name="Standard">Contact Email: r.juergensen@bluepoint-medical.com </text:p>
      <text:p text:style-name="P6"/>
      <text:list xml:id="list7803358879700449978" text:style-name="L5">
        <text:list-item>
          <text:p text:style-name="P18">Solutions adopted to fulfill the <text:span text:style-name="T1">e</text:span>ssential <text:span text:style-name="T1">r</text:span>equirements.</text:p>
        </text:list-item>
        <text:list-item>
          <text:p text:style-name="P18">Design input specification.</text:p>
        </text:list-item>
        <text:list-item>
          <text:p text:style-name="P18">Manufacturing process flow chart.</text:p>
        </text:list-item>
        <text:list-item>
          <text:p text:style-name="P18">Risk management document for the system.</text:p>
        </text:list-item>
        <text:list-item>
          <text:p text:style-name="P18">Detailed test results <text:span text:style-name="T1">d</text:span>evice verification.</text:p>
        </text:list-item>
        <text:list-item>
          <text:p text:style-name="P18">Software verification and validation reports and risk assessment EN 62304.</text:p>
        </text:list-item>
        <text:list-item>
          <text:p text:style-name="P18">Evidence of <text:span text:style-name="T1">u</text:span>sability <text:span text:style-name="T1">h</text:span>uman factors assessment.</text:p>
        </text:list-item>
        <text:list-item>
          <text:p text:style-name="P18">Details of <text:span text:style-name="T1">c</text:span>linical investigations.</text:p>
        </text:list-item>
        <text:list-item>
          <text:p text:style-name="P18">Medicinal substance human blood derivatives animal tissues.</text:p>
        </text:list-item>
        <text:list-item>
          <text:p text:style-name="P18">Classification rationale.</text:p>
        </text:list-item>
        <text:list-item>
          <text:p text:style-name="P18"/>
        </text:list-item>
      </text:list>
      <text:h text:style-name="Heading_20_1" text:outline-level="1"><text:span text:style-name="T4">T</text:span>echnical File 31 <text:s/>Pulse Oximetry <text:span text:style-name="T2">S</text:span>ensors - 4000 Series</text:h>
      <text:p text:style-name="P5"/>
      <text:p text:style-name="Standard">Person(s) responsible for this documentation: <text:span text:style-name="T3">Ralf Dettweiler</text:span> </text:p>
      <text:p text:style-name="Standard">Contact Email: <text:span text:style-name="T3">r.dettweiler@bluepoint-medical.com</text:span> </text:p>
      <text:p text:style-name="P6"/>
      <text:list xml:id="list1703898004259920175" text:style-name="L6">
        <text:list-item>
          <text:p text:style-name="P13">Solutions adopted to fulfill the Essential Requirements</text:p>
        </text:list-item>
        <text:list-item>
          <text:p text:style-name="P13">Design input specification</text:p>
        </text:list-item>
        <text:list-item>
          <text:p text:style-name="P13">Manufacturing process flow chart</text:p>
        </text:list-item>
        <text:list-item>
          <text:p text:style-name="P13">Risk management document for the system</text:p>
        </text:list-item>
        <text:list-item>
          <text:p text:style-name="P13">Detailed test results Device verification</text:p>
        </text:list-item>
        <text:list-item>
          <text:p text:style-name="P13">Software verification and validation reports and risk assessment EN 62304</text:p>
        </text:list-item>
        <text:list-item>
          <text:p text:style-name="P13">Evidence of Usability Human factors assessment</text:p>
        </text:list-item>
        <text:list-item>
          <text:p text:style-name="P13">Details of Clinical investigations</text:p>
        </text:list-item>
        <text:list-item>
          <text:p text:style-name="P13">Medicinal substance <text:s/>human blood derivatives animal tissues</text:p>
        </text:list-item>
        <text:list-item>
          <text:p text:style-name="P14">Classification rationale</text:p>
        </text:list-item>
      </text:list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><text:soft-page-break/>Technical File 27 <text:s/>Temperature Probes</text:h>
      <text:p text:style-name="P5"/>
      <text:p text:style-name="P6">Original Manufacturer Sensatronic GmbH Alter Holzhafen 19 – 23966 Wismar Germany</text:p>
      <text:p text:style-name="P6">Licensed Via Bluepoint Medical to Viamed Ltd.</text:p>
      <text:p text:style-name="P6"/>
      <text:p text:style-name="P4">Supported by </text:p>
      <text:p text:style-name="P4"/>
      <text:p text:style-name="P4">EC Certificate of Conformity : 2697GB410130820 </text:p>
      <text:p text:style-name="P4">Expiry Date : 07 August 2018</text:p>
      <text:p text:style-name="P4">Certificate Issued by MEDCERT Zertifizierungs- und Prüfungsgesellschaft für die Medizin GmbH Pilatuspool 2 – 20355 Hamburg – Germany </text:p>
      <text:p text:style-name="P4">MEDCERT Identification No. 0482 </text:p>
      <text:p text:style-name="P4"/>
      <text:p text:style-name="P4">EN ISO 13485:2012 + AC:2012 </text:p>
      <text:p text:style-name="P4">Certificate : 2697GB438130820 </text:p>
      <text:p text:style-name="P4">Expiry Date : 07 August 2018</text:p>
      <text:p text:style-name="P4">Certificate Issued by MEDCERT Zertifizierungs- und Prüfungsgesellschaft für die Medizin GmbH Pilatuspool 2 – 20355 Hamburg – Germany </text:p>
      <text:p text:style-name="P4">MEDCERT Identification No. 0482 </text:p>
      <text:p text:style-name="P5"/>
      <text:p text:style-name="P5"/>
      <text:p text:style-name="P5"/>
      <text:p text:style-name="Standard">Person(s) responsible for this documentation: Jens Schwarz<text:tab/></text:p>
      <text:p text:style-name="Standard">Contact Email: j.schwarz@sensatronic.com </text:p>
      <text:p text:style-name="P6"/>
      <text:list xml:id="list7063261225866520213" text:style-name="L7">
        <text:list-header>
          <text:p text:style-name="P19"/>
        </text:list-header>
        <text:list-item>
          <text:p text:style-name="P19">Solutions adopted to fulfill the <text:span text:style-name="T1">e</text:span>ssential <text:span text:style-name="T1">r</text:span>equirements.</text:p>
        </text:list-item>
        <text:list-item>
          <text:p text:style-name="P19">Design input specification.</text:p>
        </text:list-item>
        <text:list-item>
          <text:p text:style-name="P19">Manufacturing process flow chart.</text:p>
        </text:list-item>
        <text:list-item>
          <text:p text:style-name="P19">Risk management document for the system.</text:p>
        </text:list-item>
        <text:list-item>
          <text:p text:style-name="P19">Detailed test results <text:span text:style-name="T1">d</text:span>evice verification.</text:p>
        </text:list-item>
        <text:list-item>
          <text:p text:style-name="P19">Software verification and validation reports and risk assessment EN 62304.</text:p>
        </text:list-item>
        <text:list-item>
          <text:p text:style-name="P19">Evidence of <text:span text:style-name="T1">u</text:span>sability <text:span text:style-name="T1">h</text:span>uman factors assessment.</text:p>
        </text:list-item>
        <text:list-item>
          <text:p text:style-name="P19">Details of <text:span text:style-name="T1">c</text:span>linical investigations.</text:p>
        </text:list-item>
        <text:list-item>
          <text:p text:style-name="P19">Medicinal substance human blood derivatives animal tissues.</text:p>
        </text:list-item>
        <text:list-item>
          <text:p text:style-name="P19">Classification rationale.</text:p>
          <text:p text:style-name="P1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OpenSymbol1" svg:font-family="OpenSymbol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Base" style:display-name="Heading Base" style:family="paragraph" style:parent-style-name="Text_20_body" style:next-style-name="Text_20_body">
      <style:paragraph-properties style:line-height-at-least="0.318cm" fo:keep-together="always" fo:keep-with-next="always"/>
      <style:text-properties style:font-name="Arial Black" fo:font-family="'Arial Black'" style:font-family-generic="swiss" style:font-pitch="variable" fo:font-size="10pt" fo:letter-spacing="-0.018cm" fo:font-weight="normal" style:letter-kerning="true" style:font-size-asian="10pt" style:font-weight-asian="normal" style:font-name-complex="Arial Black" style:font-family-complex="'Arial Black'" style:font-family-generic-complex="swiss" style:font-pitch-complex="variable" style:font-size-complex="10pt" style:font-weight-complex="normal"/>
    </style:style>
    <style:style style:name="Body_20_Single" style:display-name="Body Single" style:family="paragraph" style:parent-style-name="Standard">
      <style:paragraph-properties style:text-autospace="none"/>
      <style:text-properties fo:font-size="10pt" style:font-size-asian="10pt"/>
    </style:style>
    <style:style style:name="Bullet_20_1" style:display-name="Bullet 1" style:family="paragraph" style:parent-style-name="Standard">
      <style:paragraph-properties style:text-autospace="none"/>
      <style:text-properties fo:font-size="10pt" style:font-size-asian="10pt"/>
    </style:style>
    <style:style style:name="Bullet_20_2" style:display-name="Bullet 2" style:family="paragraph" style:parent-style-name="Standard">
      <style:paragraph-properties style:text-autospace="none"/>
      <style:text-properties fo:font-size="10pt" style:font-size-asian="10pt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indent="1.27cm" style:auto-text-indent="false" style:text-autospace="none"/>
      <style:text-properties fo:font-size="10pt" style:font-size-asian="10pt"/>
    </style:style>
    <style:style style:name="Number_20_List" style:display-name="Number List" style:family="paragraph" style:parent-style-name="Standard">
      <style:paragraph-properties style:text-autospace="none"/>
      <style:text-properties fo:font-size="10pt" style:font-size-asian="10pt"/>
    </style:style>
    <style:style style:name="Outline_20__28_Indented_29_" style:display-name="Outline (Indented)" style:family="paragraph" style:parent-style-name="Standard">
      <style:paragraph-properties style:text-autospace="none"/>
      <style:text-properties fo:font-size="10pt" style:font-size-asian="10pt"/>
    </style:style>
    <style:style style:name="Outline_20__28_Not_20_Indented_29_" style:display-name="Outline (Not Indented)" style:family="paragraph" style:parent-style-name="Standard">
      <style:paragraph-properties style:text-autospace="none"/>
      <style:text-properties fo:font-size="10pt" style:font-size-asian="10pt"/>
    </style:style>
    <style:style style:name="Body_20_Text_20_Indent_20_2" style:display-name="Body Text Indent 2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Body_20_Text_20_2" style:display-name="Body Text 2" style:family="paragraph" style:parent-style-name="Standard">
      <style:paragraph-properties style:text-autospace="none"/>
      <style:text-properties style:font-size-complex="10pt"/>
    </style:style>
    <style:style style:name="Default_20_Text" style:display-name="Default Text" style:family="paragraph" style:parent-style-name="Standard">
      <style:paragraph-properties style:text-autospace="none"/>
      <style:text-properties fo:font-size="10pt" style:font-size-asian="10pt"/>
    </style:style>
    <style:style style:name="Table_20_Text" style:display-name="Table Text" style:family="paragraph" style:parent-style-name="Standard">
      <style:paragraph-properties style:text-autospace="none">
        <style:tab-stops>
          <style:tab-stop style:position="0cm" style:type="char" style:char="."/>
        </style:tab-stops>
      </style:paragraph-properties>
      <style:text-properties fo:font-size="10pt" style:font-size-asian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margin-top="0cm" fo:margin-bottom="0.423cm" loext:contextual-spacing="false" fo:text-align="center" style:justify-single-word="false" style:text-autospace="none"/>
      <style:text-properties style:font-name="Arial Black" fo:font-family="'Arial Black'" style:font-family-generic="swiss" style:font-pitch="variable" fo:font-size="24pt" style:font-size-asian="24pt" style:font-name-complex="Arial Black" style:font-family-complex="'Arial Black'" style:font-family-generic-complex="swiss" style:font-pitch-complex="variable" style:font-size-complex="24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indent="0cm" style:auto-text-indent="false"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left="0cm" fo:margin-right="0cm" fo:margin-top="0.212cm" fo:margin-bottom="0cm" loext:contextual-spacing="false" fo:text-indent="0cm" style:auto-text-indent="false" style:text-autospace="none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cm" fo:margin-right="0cm" fo:margin-top="0.212cm" fo:margin-bottom="0cm" loext:contextual-spacing="false" fo:text-indent="0cm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cm" fo:margin-right="0cm" fo:margin-top="0.494cm" fo:margin-bottom="0cm" loext:contextual-spacing="false" fo:text-indent="0cm" style:auto-text-indent="false" style:text-autospace="none"/>
      <style:text-properties style:font-name="Arial Black" fo:font-family="'Arial Black'" style:font-family-generic="swiss" style:font-pitch="variable" fo:font-size="14pt" style:font-size-asian="14pt" style:font-name-complex="Arial Black" style:font-family-complex="'Arial Black'" style:font-family-generic-complex="swiss" style:font-pitch-complex="variable" style:font-size-complex="14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WW8Num8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font-size="12pt" style:font-size-asian="12pt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A1" style:family="table-cell">
      <style:table-cell-properties fo:padding="0.097cm" fo:border="none"/>
    </style:style>
    <style:style style:name="MP1" style:family="paragraph" style:parent-style-name="Table_20_Contents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Table_20_Contents">Date <text:date style:data-style-name="N76" text:date-value="2016-11-03T15:17:23.970000045" text:fixed="true">November 3, 2016</text:date></text:p>
            </table:table-cell>
            <table:table-cell table:style-name="Table1.A1" office:value-type="string">
              <text:p text:style-name="MP1">Page <text:page-number text:select-page="current">4</text:page-number> of <text:page-count>5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2:18:57.36</meta:creation-date>
    <dc:date>2016-11-04T09:08:41.316000000</dc:date>
    <meta:editing-duration>PT5H10M28S</meta:editing-duration>
    <meta:editing-cycles>11</meta:editing-cycles>
    <meta:generator>LibreOffice/5.1.1.3$Windows_x86 LibreOffice_project/89f508ef3ecebd2cfb8e1def0f0ba9a803b88a6d</meta:generator>
    <meta:document-statistic meta:table-count="1" meta:image-count="0" meta:object-count="0" meta:page-count="5" meta:paragraph-count="131" meta:word-count="764" meta:character-count="5616" meta:non-whitespace-character-count="5002"/>
  </office:meta>
</office:document-meta>
</file>