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5aae1" officeooo:paragraph-rsid="0005aae1"/>
    </style:style>
    <style:style style:name="P3" style:family="paragraph" style:parent-style-name="Standard">
      <style:text-properties officeooo:rsid="000a745c" officeooo:paragraph-rsid="000a745c"/>
    </style:style>
    <style:style style:name="P4" style:family="paragraph" style:parent-style-name="Standard">
      <style:text-properties officeooo:rsid="000a81a7" officeooo:paragraph-rsid="000a81a7"/>
    </style:style>
    <style:style style:name="P5" style:family="paragraph" style:parent-style-name="Standard">
      <style:text-properties officeooo:rsid="000c0ed2" officeooo:paragraph-rsid="000c0ed2"/>
    </style:style>
    <style:style style:name="P6" style:family="paragraph" style:parent-style-name="Standard">
      <style:text-properties officeooo:rsid="000c0ed2" officeooo:paragraph-rsid="000ea7f9"/>
    </style:style>
    <style:style style:name="P7" style:family="paragraph" style:parent-style-name="Standard">
      <style:text-properties officeooo:rsid="000ea7f9" officeooo:paragraph-rsid="000ea7f9"/>
    </style:style>
    <style:style style:name="P8" style:family="paragraph" style:parent-style-name="Standard">
      <style:text-properties officeooo:rsid="00108864" officeooo:paragraph-rsid="00108864"/>
    </style:style>
    <style:style style:name="P9" style:family="paragraph" style:parent-style-name="Standard">
      <style:text-properties officeooo:rsid="0010fea9" officeooo:paragraph-rsid="0010fea9"/>
    </style:style>
    <style:style style:name="P10" style:family="paragraph" style:parent-style-name="Standard">
      <style:text-properties officeooo:rsid="001110d9" officeooo:paragraph-rsid="001110d9"/>
    </style:style>
    <style:style style:name="P11" style:family="paragraph" style:parent-style-name="Standard">
      <style:text-properties officeooo:rsid="000e08a1" officeooo:paragraph-rsid="000ea7f9"/>
    </style:style>
    <style:style style:name="P12" style:family="paragraph" style:parent-style-name="Standard">
      <style:text-properties officeooo:rsid="00134207" officeooo:paragraph-rsid="00134207"/>
    </style:style>
    <style:style style:name="P13" style:family="paragraph" style:parent-style-name="Standard">
      <style:text-properties officeooo:paragraph-rsid="00134207"/>
    </style:style>
    <style:style style:name="P14" style:family="paragraph" style:parent-style-name="Standard">
      <style:text-properties officeooo:rsid="0006b816" officeooo:paragraph-rsid="00150634"/>
    </style:style>
    <style:style style:name="P15" style:family="paragraph" style:parent-style-name="Standard">
      <style:text-properties officeooo:rsid="00150634" officeooo:paragraph-rsid="00150634"/>
    </style:style>
    <style:style style:name="P16" style:family="paragraph" style:parent-style-name="Standard">
      <style:text-properties style:text-outline="false" style:text-line-through-style="none" style:text-line-through-type="none" style:font-name="Liberation Sans1" fo:font-size="10pt" fo:font-style="normal" fo:text-shadow="none" style:text-underline-style="none" fo:font-weight="normal" officeooo:rsid="00134207" officeooo:paragraph-rsid="00134207" style:font-size-asian="10pt" style:font-style-asian="normal" style:font-weight-asian="normal" style:text-emphasize="none"/>
    </style:style>
    <style:style style:name="P17" style:family="paragraph" style:parent-style-name="Standard">
      <style:text-properties officeooo:rsid="000ea7f9" officeooo:paragraph-rsid="000ea7f9"/>
    </style:style>
    <style:style style:name="P18" style:family="paragraph" style:parent-style-name="Standard">
      <style:text-properties officeooo:rsid="0017354a" officeooo:paragraph-rsid="0017354a"/>
    </style:style>
    <style:style style:name="P19" style:family="paragraph" style:parent-style-name="Standard">
      <style:text-properties officeooo:rsid="000c0ed2" officeooo:paragraph-rsid="000c0ed2"/>
    </style:style>
    <style:style style:name="P20" style:family="paragraph" style:parent-style-name="Standard">
      <style:text-properties officeooo:rsid="0010fea9" officeooo:paragraph-rsid="0010fea9"/>
    </style:style>
    <style:style style:name="P21" style:family="paragraph" style:parent-style-name="Standard">
      <style:text-properties officeooo:rsid="001a38ee" officeooo:paragraph-rsid="001a38ee"/>
    </style:style>
    <style:style style:name="P22" style:family="paragraph" style:parent-style-name="Standard">
      <style:text-properties fo:font-size="16pt" style:text-underline-style="solid" style:text-underline-width="auto" style:text-underline-color="font-color" fo:font-weight="bold" officeooo:rsid="0005aae1" officeooo:paragraph-rsid="0005aae1" style:font-size-asian="16pt" style:font-weight-asian="bold" style:font-size-complex="16pt" style:font-weight-complex="bold"/>
    </style:style>
    <style:style style:name="P23" style:family="paragraph" style:parent-style-name="Standard">
      <style:text-properties officeooo:rsid="0005aae1" officeooo:paragraph-rsid="0005aae1"/>
    </style:style>
    <style:style style:name="P24" style:family="paragraph" style:parent-style-name="Standard">
      <style:text-properties officeooo:rsid="000e08a1" officeooo:paragraph-rsid="000ea7f9"/>
    </style:style>
    <style:style style:name="P25" style:family="paragraph" style:parent-style-name="Standard">
      <style:text-properties officeooo:rsid="000e08a1" officeooo:paragraph-rsid="000c0ed2"/>
    </style:style>
    <style:style style:name="P26" style:family="paragraph" style:parent-style-name="Standard">
      <style:text-properties officeooo:rsid="000f0653" officeooo:paragraph-rsid="001e4640"/>
    </style:style>
    <style:style style:name="P27" style:family="paragraph" style:parent-style-name="Standard">
      <style:text-properties officeooo:rsid="00108864" officeooo:paragraph-rsid="000ea7f9"/>
    </style:style>
    <style:style style:name="P28" style:family="paragraph" style:parent-style-name="Standard">
      <style:text-properties officeooo:paragraph-rsid="001110d9"/>
    </style:style>
    <style:style style:name="P29" style:family="paragraph" style:parent-style-name="Standard">
      <style:text-properties officeooo:paragraph-rsid="00134207"/>
    </style:style>
    <style:style style:name="P30" style:family="paragraph" style:parent-style-name="Standard">
      <style:text-properties officeooo:rsid="00134207" officeooo:paragraph-rsid="00134207"/>
    </style:style>
    <style:style style:name="T1" style:family="text">
      <style:text-properties officeooo:rsid="0006b816"/>
    </style:style>
    <style:style style:name="T2" style:family="text">
      <style:text-properties officeooo:rsid="000c0ed2"/>
    </style:style>
    <style:style style:name="T3" style:family="text">
      <style:text-properties officeooo:rsid="00107683"/>
    </style:style>
    <style:style style:name="T4" style:family="text">
      <style:text-properties officeooo:rsid="0010fea9"/>
    </style:style>
    <style:style style:name="T5" style:family="text">
      <style:text-properties officeooo:rsid="00110b97"/>
    </style:style>
    <style:style style:name="T6" style:family="text">
      <style:text-properties officeooo:rsid="00134207"/>
    </style:style>
    <style:style style:name="T7"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8" style:family="text">
      <style:text-properties style:text-outline="false" style:text-line-through-style="none" style:text-line-through-type="none" style:font-name="Liberation Sans1" fo:font-size="10pt" fo:font-style="normal" fo:text-shadow="none" style:text-underline-style="none" fo:font-weight="normal" officeooo:rsid="00134207" style:font-size-asian="10pt" style:font-style-asian="normal" style:font-weight-asian="normal" style:text-emphasize="none"/>
    </style:style>
    <style:style style:name="T9" style:family="text">
      <style:text-properties style:text-outline="false" style:text-line-through-style="none" style:text-line-through-type="none" style:font-name="Liberation Sans1" fo:font-size="10pt" fo:font-style="normal" fo:text-shadow="none" style:text-underline-style="none" fo:font-weight="normal" officeooo:rsid="00152e53" style:font-size-asian="10pt" style:font-style-asian="normal" style:font-weight-asian="normal" style:text-emphasize="none"/>
    </style:style>
    <style:style style:name="T10" style:family="text">
      <style:text-properties officeooo:rsid="00150634"/>
    </style:style>
    <style:style style:name="T11" style:family="text">
      <style:text-properties officeooo:rsid="00152e53"/>
    </style:style>
    <style:style style:name="T12" style:family="text">
      <style:text-properties officeooo:rsid="0017354a"/>
    </style:style>
    <style:style style:name="T13" style:family="text">
      <style:text-properties officeooo:rsid="0018a278"/>
    </style:style>
    <style:style style:name="T14" style:family="text">
      <style:text-properties officeooo:rsid="001a38ee"/>
    </style:style>
    <style:style style:name="T15" style:family="text">
      <style:text-properties officeooo:rsid="001b64e8"/>
    </style:style>
    <style:style style:name="T16" style:family="text">
      <style:text-properties officeooo:rsid="001e4640"/>
    </style:style>
    <style:style style:name="T17" style:family="text">
      <style:text-properties officeooo:rsid="001110d9"/>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on Conformance review up to January 2016</text:p>
      <text:p text:style-name="P2"/>
      <text:p text:style-name="P26">In light of the changes to ISO 9001:2015 we have to re-evaluate ALL out current procedures and processes, now is the time to read threw any procedures that relate to your job and send an Issue / amendment request with your corrections / and or suggestions <text:span text:style-name="T6">to Derek.</text:span></text:p>
      <text:p text:style-name="P7"><text:span text:style-name="T3">Once you have checked i</text:span>f there is a procedure on Intrastats for your job or task, please ensure that you follow it. It wouldn't hurt for everyone to double check that what they are doing matches what their procedure says. <text:span text:style-name="T11">Also if there isn't a procedure on the system and one is needed make sure we are aware and make notes so one can be written. </text:span></text:p>
      <text:p text:style-name="P11"/>
      <text:p text:style-name="P2">Ebay orders <text:span text:style-name="T6">p</text:span>lease can you make sure that trac<text:span text:style-name="T6">k</text:span>ing numbers are scanned to the ebay website when shipping. </text:p>
      <text:p text:style-name="P2"/>
      <text:p text:style-name="P2">When orders come in they need to be forwarded to the office for processing, email orders <text:span text:style-name="T1">are replied to, to confirm we have received them. If they are just printed and put in the tray then no one knows if they have been replied to or not. </text:span><text:s/></text:p>
      <text:p text:style-name="P2"/>
      <text:p text:style-name="P14"><text:span text:style-name="T10">When </text:span>one person is <text:span text:style-name="T6">doing a job or project those in your team should also know how to do the job too. It means when there are holidays or other absences, someone always knows what needs to be done. Whenever you are off, make sure someone knows what stage you are at and anything else that they may need to know. Always let someone know what they are doing if they are covering you. </text:span></text:p>
      <text:p text:style-name="P14"/>
      <text:p text:style-name="P3">Whe<text:span text:style-name="T2">n</text:span> taking a call for someone not in the office please make sure you use the call log in intrastats if you do not know how to use it please ask Derek for training. </text:p>
      <text:p text:style-name="P3"/>
      <text:p text:style-name="P4">If an order is deleted someone needs to let Cathy know as she could have done an update while it was on the system so it would add it to the active list. Needs to be done even if it<text:span text:style-name="T2">'</text:span>s only on for a few minutes. <text:span text:style-name="T14">All ORD paperwork should be filed in the ORD file. </text:span></text:p>
      <text:p text:style-name="P15">The same applies <text:span text:style-name="T11">if an invoices is generated in error. Emily and / or the office need to be aware so it is not emailed to the customer. </text:span></text:p>
      <text:p text:style-name="P4"/>
      <text:p text:style-name="P5">When shipping please can we make sure that if a box can be cut down, it is. If a box has 10 – 20 cm left at the top that is not cut down it may well exceed the quote and end up costing us. When asking for dimensions please make sure that <text:span text:style-name="T14">you include</text:span> <text:span text:style-name="T14">them on </text:span>the <text:span text:style-name="T14">A</text:span>ctive <text:span text:style-name="T14">L</text:span>ist <text:span text:style-name="T16">and on the ORD</text:span>. The person packing may not be the person that gave you the dimensions and therefore they may pack the box differently. </text:p>
      <text:p text:style-name="P5"/>
      <text:p text:style-name="P5">When doing goods out please double check the shipping method and description, we have an order in December that should have gone UPS Express but was shipped Standard. The customer was very unhappy and made a complaint, it m<text:span text:style-name="T11">eant</text:span> their customer would not receive the goods until after Christmas. </text:p>
      <text:p text:style-name="P5"/>
      <text:p text:style-name="P11">Please can orders be picked and packed in the order they <text:span text:style-name="T16">appear on the active list</text:span>. I have found a couple of times that priority 2 orders have been overlooked in a morning, when they could have been booked on. <text:span text:style-name="T16">W</text:span>hich has meant they didn't get collected the same day. <text:s/></text:p>
      <text:p text:style-name="P6"/>
      <text:p text:style-name="P5">Any one with an Urgent orders / document / job needs to be telling the person involved. Goods <text:span text:style-name="T12">O</text:span>ut need to be made aware if any Urgent Orders are taken round. Just leaving it in they tray is not acceptable if you expect for the order to get dealt with Urgently. Even priority one <text:span text:style-name="T12">orders</text:span> won't show on the active list without an update. So <text:span text:style-name="T12">G</text:span>oods <text:span text:style-name="T12">O</text:span>ut need to be told so they can do one. </text:p>
      <text:p text:style-name="P18"><text:soft-page-break/><text:span text:style-name="T13">N</text:span>othing should be promised out without <text:span text:style-name="T13">checking with the relevant department or person first. </text:span></text:p>
      <text:p text:style-name="P5"/>
      <text:p text:style-name="P8">When shipping part deliveries please can you make sure to re print the ORD so that if someone else is shipping the next day they <text:span text:style-name="T11">can see that there is still an order </text:span>outstanding <text:span text:style-name="T11">and be able to use the paperwork to pick from.</text:span> </text:p>
      <text:p text:style-name="P25"/>
      <text:p text:style-name="P9">When chasing repairs, please make sure that any notes are added to the active list. We have had some problems when a repair was chased as it was urgent but only the office and workshop were aware. <text:span text:style-name="T11">This meant</text:span> when it was brought up no one in goods out was aware it needed to be shipped urgently. </text:p>
      <text:p text:style-name="P9"/>
      <text:p text:style-name="P10">There have also been some spelling mistakes, wrong dates, priorities <text:span text:style-name="T11">and m</text:span>issing memos <text:span text:style-name="T11">these are things that we should be getting right as all orders are doubled checked. </text:span></text:p>
      <text:p text:style-name="P9"/>
      <text:p text:style-name="P21">When filling in a Credit card slip please fill in all the parts, if it is a Dollar or Euro amount put this in the currency section and the Pound value in the usual section. Also remember that Credit card slips need to be <text:span text:style-name="T16">put in Derek's drawer and returned their when processed. They </text:span>must not be left <text:span text:style-name="T15">lying around.</text:span> </text:p>
      <text:p text:style-name="P9"/>
      <text:p text:style-name="P8">When adding notes to the active list, please put more details <text:span text:style-name="T11">on </text:span>including reasons for delays etc. This means that anyone can go to the list and see the reason a<text:span text:style-name="T4">n</text:span> order may have been delayed. <text:span text:style-name="T11">Weeks shouldn't go by with no one checking either unsent parcels or order awaiting action, these should be reviewed very regularly. </text:span></text:p>
      <text:p text:style-name="P7"/>
      <text:p text:style-name="P18">Any memo or amendment must be initialled and dated. Without this memos become useless.</text:p>
      <text:p text:style-name="P7"/>
      <text:p text:style-name="P9">Ac<text:span text:style-name="T5">c</text:span>uracy is <text:span text:style-name="T5">very important at all times and the reason we have things double checked, no errors should make it to the customer. This is not just for orders but also telephone orders, adding contact information to Intrastats, quotes, repairs etc. Double check your work so mistakes don't have to be returned to you to fix. </text:span></text:p>
      <text:p text:style-name="P27"/>
      <text:p text:style-name="P12"><text:span text:style-name="T18">Since we started recording errors on orders / invoices we have recorded the errors below - </text:span></text:p>
      <text:p text:style-name="P12">1 x <text:span text:style-name="T15">A</text:span>ccounts errors</text:p>
      <text:p text:style-name="P13"><text:span text:style-name="T6">3 x </text:span><text:span text:style-name="T7">Carriage <text:s/>- goods out</text:span></text:p>
      <text:p text:style-name="P13"><text:span text:style-name="T6">10 x </text:span><text:span text:style-name="T7">Carriage <text:s/>- office</text:span></text:p>
      <text:p text:style-name="P13"><text:span text:style-name="T8">18 x </text:span><text:span text:style-name="T7">Checking error</text:span></text:p>
      <text:p text:style-name="P13"><text:span text:style-name="T8">2 x </text:span><text:span text:style-name="T7">Date error</text:span></text:p>
      <text:p text:style-name="P16">6 x Dispatch date error</text:p>
      <text:p text:style-name="P12"><text:span text:style-name="T7">4 x </text:span><text:span text:style-name="T9">E</text:span><text:span text:style-name="T7">bay error – goods out</text:span></text:p>
      <text:p text:style-name="P13"><text:span text:style-name="T8">10 x </text:span><text:span text:style-name="T7">Memo error</text:span></text:p>
      <text:p text:style-name="P13"><text:span text:style-name="T8">22 x </text:span><text:span text:style-name="T7">Missing info - goods out</text:span></text:p>
      <text:p text:style-name="P13"><text:span text:style-name="T6">21 x </text:span><text:span text:style-name="T7">Missing info - office</text:span></text:p>
      <text:p text:style-name="P13"><text:span text:style-name="T6">22 x </text:span><text:span text:style-name="T7">Priority error</text:span></text:p>
      <text:p text:style-name="P13"><text:span text:style-name="T8">5 x </text:span><text:span text:style-name="T7">Quantity / stock despatched error</text:span></text:p>
      <text:p text:style-name="P13"><text:span text:style-name="T8">1 x </text:span><text:span text:style-name="T7">Spelling Mistake - Goods Out</text:span></text:p>
      <text:p text:style-name="P13"><text:span text:style-name="T6">25 x </text:span><text:span text:style-name="T7">Spelling Mistake - office</text:span></text:p>
      <text:p text:style-name="P13"><text:span text:style-name="T6">4 x </text:span><text:span text:style-name="T7">Stock error</text:span></text:p>
      <text:p text:style-name="P13"><text:span text:style-name="T6">1 x </text:span><text:span text:style-name="T7">Stock quantity error</text:span></text:p>
      <text:p text:style-name="P13"><text:span text:style-name="T7"/></text:p>
      <text:p text:style-name="P28"><text:span text:style-name="T17">There are always going to be mistakes and errors but please try and check your work before you pass it 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3:27:43.001000000</meta:creation-date>
    <dc:date>2016-02-01T14:37:24.080000000</dc:date>
    <meta:editing-duration>PT11H56M57S</meta:editing-duration>
    <meta:editing-cycles>19</meta:editing-cycles>
    <meta:generator>LibreOffice/4.2.4.2$Windows_x86 LibreOffice_project/63150712c6d317d27ce2db16eb94c2f3d7b699f8</meta:generator>
    <meta:print-date>2016-02-01T14:33:22.209000000</meta:print-date>
    <meta:document-statistic meta:table-count="0" meta:image-count="0" meta:object-count="0" meta:page-count="2" meta:paragraph-count="40" meta:word-count="1089" meta:character-count="5702" meta:non-whitespace-character-count="4628"/>
  </office:meta>
</office:document-meta>
</file>