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a0b1" officeooo:paragraph-rsid="0005a0b1"/>
    </style:style>
    <style:style style:name="P2" style:family="paragraph" style:parent-style-name="Standard">
      <style:text-properties fo:font-weight="bold" officeooo:rsid="0005a0b1" officeooo:paragraph-rsid="0005a0b1" style:font-weight-asian="bold" style:font-weight-complex="bold"/>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mal Meeting with Emily Hanson Present were Helen Lamb HR and Derek Lamb MD</text:p>
      <text:p text:style-name="P2"/>
      <text:p text:style-name="P2">26<text:span text:style-name="T1">th</text:span> January 2016 1-50pm</text:p>
      <text:p text:style-name="P2"/>
      <text:p text:style-name="P2">Emily was asked in to a discussion by Helen, regarding her behaviour in the office. </text:p>
      <text:p text:style-name="P1"/>
      <text:p text:style-name="P1">All comments and points made by Helen </text:p>
      <text:p text:style-name="P1"/>
      <text:p text:style-name="P1">Do you realise that all around you are know you are slacking off. </text:p>
      <text:p text:style-name="P1"/>
      <text:p text:style-name="P1">You have no motivation</text:p>
      <text:p text:style-name="P1"/>
      <text:p text:style-name="P1">Managers and directors have spoken to me about her and she has been seen through the main window.</text:p>
      <text:p text:style-name="P1"/>
      <text:p text:style-name="P1">One member of management (RS) won't give her work as he doesn't trust you to do it.</text:p>
      <text:p text:style-name="P1"/>
      <text:p text:style-name="P1">Steve is constantly complaining about her and I am always defending her. </text:p>
      <text:p text:style-name="P1"/>
      <text:p text:style-name="P1">She is behaving like a school leaver, if you want to be an office junior then we can do that, otherwise she has to start pulling her weight and doing her job. </text:p>
      <text:p text:style-name="P1"/>
      <text:p text:style-name="P1">I have trusted her to be an office admin as she wanted when Sarah started, but if you are not doing the work then you shouldn't have the job title or pay.</text:p>
      <text:p text:style-name="P1"/>
      <text:p text:style-name="P1">Do we have to go back to fixed lists if you not able to do a normal job. </text:p>
      <text:p text:style-name="P1"/>
      <text:p text:style-name="P1">Phone must be in the locker all the time. </text:p>
      <text:p text:style-name="P1"/>
      <text:p text:style-name="P1">Never rest her head on her desk.</text:p>
      <text:p text:style-name="P1"/>
      <text:p text:style-name="P1">Sit up and pay attention </text:p>
      <text:p text:style-name="P1"/>
      <text:p text:style-name="P1">Need to be actively looking for work and doing jobs. </text:p>
      <text:p text:style-name="P1"/>
      <text:p text:style-name="P1">Those around you are covering for you. So your friends are having to do more and are rushed off their feet. You are paid to do a quarter of all the work when everyone is in and with people being off you should be doing more. You do well on your own but when others are in t=you leave the work to them. </text:p>
      <text:p text:style-name="P1"/>
      <text:p text:style-name="P1">I defend you and now you are proving me wrong and proving Steve right. </text:p>
      <text:p text:style-name="P1"/>
      <text:p text:style-name="P1">I have had some awful meetings and arguments with Steve over her and I shouldn't have to be in the situation were she proving Steve right. </text:p>
      <text:p text:style-name="P1"/>
      <text:p text:style-name="P1">.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14:38:11.456000000</meta:creation-date>
    <dc:date>2016-01-26T14:56:14.845000000</dc:date>
    <meta:editing-duration>PT1M53S</meta:editing-duration>
    <meta:editing-cycles>1</meta:editing-cycles>
    <meta:document-statistic meta:table-count="0" meta:image-count="0" meta:object-count="0" meta:page-count="1" meta:paragraph-count="20" meta:word-count="321" meta:character-count="1616" meta:non-whitespace-character-count="1302"/>
    <meta:generator>LibreOffice/4.2.4.2$Windows_x86 LibreOffice_project/63150712c6d317d27ce2db16eb94c2f3d7b699f8</meta:generator>
  </office:meta>
</office:document-meta>
</file>