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474d6" officeooo:paragraph-rsid="001474d6" style:font-weight-asian="bold" style:font-weight-complex="bold"/>
    </style:style>
    <style:style style:name="P3" style:family="paragraph" style:parent-style-name="Standard">
      <style:text-properties fo:font-style="normal" fo:font-weight="bold" officeooo:rsid="001d134a" officeooo:paragraph-rsid="001474d6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rsid="001474d6" officeooo:paragraph-rsid="001474d6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officeooo:rsid="001474d6" officeooo:paragraph-rsid="001474d6" style:font-style-asian="normal" style:font-weight-asian="normal" style:font-style-complex="normal" style:font-weight-complex="normal"/>
    </style:style>
    <style:style style:name="T1" style:family="text">
      <style:text-properties officeooo:rsid="001474d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74d6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TEMPLATE CREDIT APPROVAL LETTER – Fill in <text:s/>/ chage the sections in Bold</text:span></text:p>
      <text:p text:style-name="P1"/>
      <text:p text:style-name="P1"/>
      <text:p text:style-name="P2">Use Letterhead</text:p>
      <text:p text:style-name="P2"/>
      <text:p text:style-name="P2"/>
      <text:p text:style-name="P2"/>
      <text:p text:style-name="P3">Company <text:span text:style-name="T3">who are asking for trade account</text:span><text:span text:style-name="T2"> </text:span></text:p>
      <text:p text:style-name="P3">Street</text:p>
      <text:p text:style-name="P3">Town</text:p>
      <text:p text:style-name="P3">Postcode</text:p>
      <text:p text:style-name="P3"/>
      <text:p text:style-name="P3"/>
      <text:p text:style-name="P4">Date</text:p>
      <text:p text:style-name="P4"/>
      <text:p text:style-name="P5">Dear Sirs,</text:p>
      <text:p text:style-name="P5"/>
      <text:p text:style-name="P5">Re. Credit account requested</text:p>
      <text:p text:style-name="P5"/>
      <text:p text:style-name="P5"/>
      <text:p text:style-name="P5">We are pleased to advise you that after receiving satisfactory references, credit facilities are now available to you. </text:p>
      <text:p text:style-name="P5"/>
      <text:p text:style-name="P5">We confirm our main conditions of trade which are:</text:p>
      <text:p text:style-name="P5"/>
      <text:p text:style-name="P5">Invoices are due for payment 30 days after the invoice date, directly to our bank. </text:p>
      <text:p text:style-name="P5"/>
      <text:p text:style-name="P5">Your monthly credit limit is £<text:span text:style-name="T4">******</text:span></text:p>
      <text:p text:style-name="P5"/>
      <text:p text:style-name="P5">No goods will be issued on credit if your account is overdue. </text:p>
      <text:p text:style-name="P5"/>
      <text:p text:style-name="P5">All other conditions are detailed in the terms and conditions on our web site and by ordering from us you are accepting all the terms and conditions detail at <text:a xlink:type="simple" xlink:href="http://www.viamed-online.com/">www.viamed-online.com</text:a>. </text:p>
      <text:p text:style-name="P5"/>
      <text:p text:style-name="P5">Please find our bank details are attached. <text:span text:style-name="T4">ATTACHED THE CORRECT BANK DETAILS LETTER FOUND IN INTRASTATS £ /$/ €</text:span></text:p>
      <text:p text:style-name="P5"/>
      <text:p text:style-name="P5"/>
      <text:p text:style-name="P5"/>
      <text:p text:style-name="P5">Your faithfully </text:p>
      <text:p text:style-name="P5"/>
      <text:p text:style-name="P5"/>
      <text:p text:style-name="P5"><text:span text:style-name="T4">Name</text:span></text:p>
      <text:p text:style-name="P5"><text:span text:style-name="T4">Pos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1:03:17.145000000</meta:creation-date>
    <dc:date>2015-01-08T11:16:13.094000000</dc:date>
    <meta:editing-duration>P0D</meta:editing-duration>
    <meta:editing-cycles>1</meta:editing-cycles>
    <meta:document-statistic meta:table-count="0" meta:image-count="0" meta:object-count="0" meta:page-count="1" meta:paragraph-count="19" meta:word-count="144" meta:character-count="857" meta:non-whitespace-character-count="723"/>
    <meta:generator>LibreOffice/4.2.4.2$Windows_x86 LibreOffice_project/63150712c6d317d27ce2db16eb94c2f3d7b699f8</meta:generator>
  </office:meta>
</office:document-meta>
</file>