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f4e5" officeooo:paragraph-rsid="000ef4e5"/>
    </style:style>
    <style:style style:name="P2" style:family="paragraph" style:parent-style-name="Heading_20_3">
      <style:text-properties fo:color="#000000"/>
    </style:style>
    <style:style style:name="P3" style:family="paragraph" style:parent-style-name="Heading_20_3">
      <style:text-properties fo:color="#000000" fo:font-weight="bold" style:font-weight-asian="bold" style:font-weight-complex="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bookmark text:name="safbarc"/>Barcode Scanner Safety</text:h>
      <text:p text:style-name="Text_20_body">The light source in a supermarket or other common barcode UPC (Universal Product Code) scanner is either a 0.5 to 2 mW HeNe laser (632.8 nm orange-red) or a 1 to 5 mW diode laser (most often around 670 nm, red). So, while the beam may appear bright, as long as it is scanning at all, there is no risk to vision or anything else. (The average power into your eyeball is probably much less than 10 microwatts.) And, as with laser pointers, you would really have to go out of your way for there to be any possibility of damage even if the beam was stationary due to a failure of the scanner. Staring into a barcode scanner all day would cause no ill effects except possibly cramps from being stuck in one position too long. ;-) </text:p>
      <text:p text:style-name="Text_20_body">You can tell the difference between the types of scanners by the colour of the light. The beam of the diode laser based scanners will appear a much deeper red than that of a HeNe laser based unit. (If you are into lasers, this is one of the 'rites of passage' so to speak - to check out the local groceries and supermarkets!) Of course, the other way to tell is that if your store installed checkout scanners when the UPC was new technology, and hasn't upgraded since, they are almost certainly based on HeNe lasers. (Barcode scanners of all types, shapes, and sizes are often available from surplus outfits as well as on-line auctions like eBay. At the right price, they represent an excellent source of laser and optics related parts - even if you don't want to use the unit for their intended purpose.) </text:p>
      <text:h text:style-name="P3" text:outline-level="3"><text:bookmark text:name="safssl3"/>How Does Wavelength Affect Laser Safety?</text:h>
      <text:p text:style-name="Text_20_body">Laser hazards and laser safety classifications depend on wavelength but not just because some colours are much more visible than others. </text:p>
      <text:p text:style-name="Text_20_body">For wavelengths within the visible spectrum and near IR where the cornea, lens, and vitreous of the eye are transparent, 1 mW is the same amount of power whether it is near IR, red, or green. There will be slight differences in damage threshold depending on wavelength (spot size on the retina, absorption) but green is really not more dangerous than red, mW per mW for a beam that reaches the back of the eye. Since green light at 555 nm *appears* about 30 times brighter than red light at 670 nm, the green laser may actually be slightly less of a hazard since you will likely respond to it faster (and, in the case of laser pointers in particular, a lower power unit may be adequate). </text:p>
      <text:p text:style-name="Text_20_body">Beyond the visible - IR and UV - there are other issues. UV laser light, like UV Sunlight can indeed have effects beyond just those due to the power density. Fortunately, there aren't likely to be UV any laser pointers any time soon even if there were a use for them (phosphorescent white boards?)! :-) Most other UV lasers (excimer, helium-cadmium, frequency quadrupled YAG, etc.) are not that common either (at least not that the typical hobbyist will acquire). However, should you consider building the nitrogen laser (among the easiest of home-built lasers), its output is at 337.1 nm which is near-UV (UV-A range). </text:p>
      <text:p text:style-name="Text_20_body">Near IR is perhaps the most dangerous since it progressively less visible the longer the wavelength starting at about 1/250th visibility compared to 555 nm and going down to 3E-14 visibility (estimated) at 1,064 nm. Yet, until well beyond this (maybe 1,500 nm), the light can still pass through the anterior structures of the eye to reach the retina and will focus reasonably sharply despite not being visible. There will be no blink or aversion reflex so damage can be done even for modest power lasers without any immediate symptoms. Only later, will the pretty patterns engraved <text:soft-page-break/>on your retina(s) become evident (since your brain will initially tend to fill in and mask their effects). And, they won't go away - ever! </text:p>
      <text:p text:style-name="Text_20_body">At mid IR, the beam can still penetrate to the lens, heating it, which may produce a cataract. Far far IR such as the 10.6 µm (10,600 nm) from a carbon dioxide (CO2) laser is effectively absorbed and blocked by the cornea of the eye - and it can be damaged in a similar way. And, almost all CO2 lasers produce enough power (a few W to 10s of kW) that they are also hazardous with respect to burning things (including other types of flesh) as well as actually setting fires. </text:p>
      <text:p text:style-name="Text_20_body">The long and short of it is that there is a threshold of laser power that will be dangerous in various ways at ANY wavelength and no laser can be treated as totally safe until the detailed specifications of the laser and its optical system are known. </text:p>
      <text:p text:style-name="Standard"/>
      <text:p text:style-name="P1">From <text:a xlink:type="simple" xlink:href="http://www.repairfaq.org/sam/lasersaf.htm#safbarc">http://www.repairfaq.org/sam/lasersaf.htm#safbarc</text:a></text:p>
      <text:p text:style-name="P1"/>
      <text:p text:style-name="P1"><text:span text:style-name="T1">Sam's Laser FAQ, </text:span><text:a xlink:type="simple" xlink:href="http://www.repairfaq.org/sam/copyright.htm"><text:span text:style-name="T1">Copyright ©</text:span></text:a><text:span text:style-name="T1"> 1994-2014, Samuel M. Goldwasser, All Rights Reserved.<text:line-break/>I may be contacted via the </text:span><text:a xlink:type="simple" xlink:href="http://www.repairfaq.org/sam/emaillnk.htm"><text:span text:style-name="T1">Sci.Electronics.Repair FAQ Email Links Page</text:span></text:a><text:span text:style-name="T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4T10:11:29.164000000</meta:creation-date>
    <dc:date>2014-03-24T10:17:38.555000000</dc:date>
    <meta:editing-duration>PT2M6S</meta:editing-duration>
    <meta:editing-cycles>3</meta:editing-cycles>
    <meta:generator>LibreOffice/4.2.1.1$Windows_x86 LibreOffice_project/d7dbbd7842e6a58b0f521599204e827654e1fb8b</meta:generator>
    <meta:document-statistic meta:table-count="0" meta:image-count="0" meta:object-count="0" meta:page-count="2" meta:paragraph-count="12" meta:word-count="830" meta:character-count="4693" meta:non-whitespace-character-count="3866"/>
  </office:meta>
</office:document-meta>
</file>