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12pt" style:font-size-asian="12pt" style:font-size-complex="12pt"/>
    </style:style>
    <style:style style:name="P2" style:family="paragraph" style:parent-style-name="Horizontal_20_Line">
      <style:text-properties fo:font-size="12pt" fo:font-weight="normal" style:font-size-asian="12pt" style:font-weight-asian="normal" style:font-size-complex="12pt" style:font-weight-complex="normal"/>
    </style:style>
    <style:style style:name="P3" style:family="paragraph" style:parent-style-name="Heading_20_1">
      <style:text-properties fo:font-size="12pt" style:font-size-asian="12pt" style:font-size-complex="12pt"/>
    </style:style>
    <style:style style:name="P4" style:family="paragraph" style:parent-style-name="Heading_20_2">
      <style:text-properties fo:font-size="14pt" style:font-size-asian="14pt" style:font-size-complex="14pt"/>
    </style:style>
    <style:style style:name="P5" style:family="paragraph" style:parent-style-name="Heading_20_2">
      <style:text-properties fo:font-size="12pt" style:font-size-asian="12pt" style:font-size-complex="12pt"/>
    </style:style>
    <style:style style:name="P6" style:family="paragraph" style:parent-style-name="Heading_20_2">
      <style:text-properties fo:font-size="12pt" officeooo:paragraph-rsid="001efa36" style:font-size-asian="12pt" style:font-size-complex="12pt"/>
    </style:style>
    <style:style style:name="P7" style:family="paragraph" style:parent-style-name="Heading_20_3">
      <style:text-properties fo:font-size="12pt" style:font-size-asian="12pt" style:font-size-complex="12pt"/>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text-properties fo:font-size="12pt" style:font-size-asian="12pt" style:font-size-complex="12pt"/>
    </style:style>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officeooo:rsid="001efa36" style:font-size-asian="12pt" style:font-weight-asian="normal" style:font-size-complex="12pt"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Strong_20_Emphasis"><text:span text:style-name="T2">Reducing Healthcare Inequalities Policy</text:span></text:span></text:h>
      <text:p text:style-name="Text_20_body"><text:span text:style-name="Strong_20_Emphasis"><text:span text:style-name="T3">Viamed Ltd</text:span></text:span></text:p>
      <text:h text:style-name="P4" text:outline-level="2">1. Purpose</text:h>
      <text:p text:style-name="P14">Viamed Ltd recognises the NHS’s commitment to reducing healthcare inequalities across gender, ethnicity, age, and socio-economic background. As a supplier of respiratory and patient monitoring equipment, we acknowledge that medical devices—particularly those involving physiological measurement (e.g. pulse oximetry, capnography, gas sampling lines, neonatal sensors)—may perform differently across diverse patient populations.</text:p>
      <text:p text:style-name="P14">This policy outlines how Viamed ensures that our procurement, testing, and supplier engagement processes actively support equitable healthcare outcomes.</text:p>
      <text:h text:style-name="P4" text:outline-level="2">2. Scope</text:h>
      <text:p text:style-name="P14">This policy applies to:</text:p>
      <text:list text:style-name="L8">
        <text:list-item>
          <text:p text:style-name="P16"><text:span text:style-name="T5">All </text:span><text:span text:style-name="Strong_20_Emphasis"><text:span text:style-name="T5">medical devices and components</text:span></text:span><text:span text:style-name="T5"> distributed by Viamed Ltd.</text:span></text:p>
        </text:list-item>
        <text:list-item>
          <text:p text:style-name="P16"><text:span text:style-name="T5">All </text:span><text:span text:style-name="Strong_20_Emphasis"><text:span text:style-name="T5">supplier onboarding, evaluation, and review procedures</text:span></text:span><text:span text:style-name="T5">.</text:span></text:p>
        </text:list-item>
        <text:list-item>
          <text:p text:style-name="P16"><text:span text:style-name="T5">All </text:span><text:span text:style-name="Strong_20_Emphasis"><text:span text:style-name="T5">internal testing, customer trials, and feedback collection processes</text:span></text:span><text:span text:style-name="T5">.</text:span></text:p>
        </text:list-item>
        <text:list-item>
          <text:p text:style-name="P16"><text:span text:style-name="T5">All </text:span><text:span text:style-name="Strong_20_Emphasis"><text:span text:style-name="T5">future R&amp;D collaborations and technical discussions with manufacturers</text:span></text:span><text:span text:style-name="T5">.</text:span></text:p>
        </text:list-item>
      </text:list>
      <text:p text:style-name="P2"/>
      <text:h text:style-name="P4" text:outline-level="2">3. Our Commitments</text:h>
      <text:p text:style-name="P14">Viamed Ltd will:</text:p>
      <text:h text:style-name="P7" text:outline-level="3">3.1 Product Selection &amp; Supplier Assurance</text:h>
      <text:list text:style-name="L9">
        <text:list-item>
          <text:p text:style-name="P17"><text:span text:style-name="T5">Prioritise suppliers </text:span><text:span text:style-name="T6">where possible </text:span><text:span text:style-name="T5">who can </text:span><text:span text:style-name="Strong_20_Emphasis"><text:span text:style-name="T5">demonstrate clinical validation across diverse population groups</text:span></text:span><text:span text:style-name="T5">, including differing skin tones, perfusion states, ages, and physiological conditions.</text:span></text:p>
        </text:list-item>
        <text:list-item>
          <text:p text:style-name="P17"><text:span text:style-name="T5">Request </text:span><text:span text:style-name="Strong_20_Emphasis"><text:span text:style-name="T5">evidence of performance testing</text:span></text:span><text:span text:style-name="T5"> where relevant to </text:span><text:span text:style-name="Strong_20_Emphasis"><text:span text:style-name="T5">SpO₂, gas sampling, capnography or respiratory accuracy in varied demographics</text:span></text:span><text:span text:style-name="T5">.</text:span></text:p>
        </text:list-item>
        <text:list-item>
          <text:p text:style-name="P17"><text:span text:style-name="T5">Include a </text:span><text:span text:style-name="Strong_20_Emphasis"><text:span text:style-name="T5">Health Equity Declaration</text:span></text:span><text:span text:style-name="T5"> within supplier review forms, requiring confirmation that products have been designed and tested with inclusivity in mind.</text:span></text:p>
        </text:list-item>
      </text:list>
      <text:h text:style-name="P7" text:outline-level="3">3.2 Real-World Clinical Feedback</text:h>
      <text:list text:style-name="L10">
        <text:list-item>
          <text:p text:style-name="P18"><text:span text:style-name="T3">Where Viamed participates in customer product trials (e.g. neonatal sensors, sampling lines, resuscitation equipment)</text:span><text:span text:style-name="T5">, we will seek feedback across </text:span><text:span text:style-name="Strong_20_Emphasis"><text:span text:style-name="T5">varied clinical populations</text:span></text:span><text:span text:style-name="T5">, where reasonably practical.</text:span></text:p>
        </text:list-item>
        <text:list-item>
          <text:p text:style-name="P18"><text:span text:style-name="T5">We will monitor user reports from </text:span><text:span text:style-name="Strong_20_Emphasis"><text:span text:style-name="T5">different NHS Trusts and regions</text:span></text:span><text:span text:style-name="T5">, identifying whether product usability or accuracy concerns correlate with specific population groups.</text:span></text:p>
        </text:list-item>
      </text:list>
      <text:h text:style-name="P7" text:outline-level="3"><text:soft-page-break/>3.3 Continuous Improvement</text:h>
      <text:list text:style-name="L11">
        <text:list-item>
          <text:p text:style-name="P19"><text:span text:style-name="T5">Where inequalities in performance are identified (e.g. pulse oximetry variation by skin tone), we will </text:span><text:span text:style-name="Strong_20_Emphasis"><text:span text:style-name="T5">escalate findings to OEM partners</text:span></text:span><text:span text:style-name="T5"> and request corrective action or clarification.</text:span></text:p>
        </text:list-item>
        <text:list-item>
          <text:p text:style-name="P19"><text:span text:style-name="T5">Future procurement or R&amp;D support may be </text:span><text:span text:style-name="Strong_20_Emphasis"><text:span text:style-name="T5">contingent on supplier transparency and willingness to engage in inclusive testing practices</text:span></text:span><text:span text:style-name="T5">.</text:span></text:p>
        </text:list-item>
      </text:list>
      <text:p text:style-name="P1"/>
      <text:h text:style-name="P4" text:outline-level="2">4. Future Framework Actions</text:h>
      <text:p text:style-name="P14">Across future NHS Frameworks and product evaluations, Viamed will:</text:p>
      <text:list text:style-name="L12">
        <text:list-item>
          <text:p text:style-name="P20"><text:span text:style-name="T5">Integrate </text:span><text:span text:style-name="Strong_20_Emphasis"><text:span text:style-name="T5">inclusivity checkpoints</text:span></text:span><text:span text:style-name="T5"> into procurement and device comparison processes.</text:span></text:p>
        </text:list-item>
        <text:list-item>
          <text:p text:style-name="P20"><text:span text:style-name="T5">Explore </text:span><text:span text:style-name="Strong_20_Emphasis"><text:span text:style-name="T5">demographic-based feedback tagging</text:span></text:span><text:span text:style-name="T5"> (anonymised where required) to help detect any bias in usability or performance.</text:span></text:p>
        </text:list-item>
        <text:list-item>
          <text:p text:style-name="P20"><text:span text:style-name="T5">Collaborate with </text:span><text:span text:style-name="Strong_20_Emphasis"><text:span text:style-name="T5">clinical diversity stakeholders</text:span></text:span><text:span text:style-name="T5"> to ensure testing protocols reflect real-world populations.</text:span></text:p>
        </text:list-item>
      </text:list>
      <text:p text:style-name="P1"/>
      <text:h text:style-name="P4" text:outline-level="2">5. Governance &amp; Review</text:h>
      <text:p text:style-name="Text_20_body"><text:span text:style-name="T3">This policy will be r</text:span><text:span text:style-name="T5">eviewed </text:span><text:span text:style-name="Strong_20_Emphasis"><text:span text:style-name="T5">annually</text:span></text:span><text:span text:style-name="T5"> or </text:span><text:span text:style-name="Strong_20_Emphasis"><text:span text:style-name="T5">in response to updated NHS guidance</text:span></text:span><text:span text:style-name="T5"> on healthcare inequalities. It operates alongside:</text:span></text:p>
      <text:list text:style-name="L13">
        <text:list-item>
          <text:p text:style-name="P21"><text:span text:style-name="Strong_20_Emphasis"><text:span text:style-name="T5">Viamed Ethical Policy</text:span></text:span></text:p>
        </text:list-item>
        <text:list-item>
          <text:p text:style-name="P21"><text:span text:style-name="Strong_20_Emphasis"><text:span text:style-name="T5">Modern Slavery Statement</text:span></text:span></text:p>
        </text:list-item>
        <text:list-item>
          <text:p text:style-name="P21"><text:span text:style-name="Strong_20_Emphasis"><text:span text:style-name="T5">Supplier Review &amp; Technical Evaluation Forms</text:span></text:span></text:p>
        </text:list-item>
      </text:list>
      <text:p text:style-name="P14"><text:span text:style-name="Strong_20_Emphasis"><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6T09:42:59.098000000</meta:creation-date>
    <dc:date>2025-10-16T11:29:04.619000000</dc:date>
    <meta:editing-duration>PT1H46M6S</meta:editing-duration>
    <meta:editing-cycles>2</meta:editing-cycles>
    <meta:generator>LibreOffice/7.6.2.1$Windows_X86_64 LibreOffice_project/56f7684011345957bbf33a7ee678afaf4d2ba333</meta:generator>
    <meta:document-statistic meta:table-count="0" meta:image-count="0" meta:object-count="0" meta:page-count="2" meta:paragraph-count="33" meta:word-count="398" meta:character-count="2914" meta:non-whitespace-character-count="2570"/>
  </office:meta>
</office:document-meta>
</file>