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gette" svg:font-family="Courgette" style:font-adornments="Regular"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1" style:family="table">
      <style:table-properties style:width="17cm" table:align="left"/>
    </style:style>
    <style:style style:name="Table1.A" style:family="table-column">
      <style:table-column-properties style:column-width="5.808cm"/>
    </style:style>
    <style:style style:name="Table1.B" style:family="table-column">
      <style:table-column-properties style:column-width="11.192cm"/>
    </style:style>
    <style:style style:name="Table1.A1" style:family="table-cell">
      <style:table-cell-properties style:vertical-align="middle" fo:padding="0.049cm" fo:border="none"/>
    </style:style>
    <style:style style:name="Table2" style:family="table">
      <style:table-properties style:width="17cm" table:align="left"/>
    </style:style>
    <style:style style:name="Table2.A" style:family="table-column">
      <style:table-column-properties style:column-width="4.71cm"/>
    </style:style>
    <style:style style:name="Table2.B" style:family="table-column">
      <style:table-column-properties style:column-width="12.291cm"/>
    </style:style>
    <style:style style:name="Table2.A1" style:family="table-cell">
      <style:table-cell-properties style:vertical-align="middle" fo:padding="0.049cm" fo:border="none"/>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officeooo:rsid="001dc1ae"/>
    </style:style>
    <style:style style:name="T6" style:family="text">
      <style:text-properties style:text-position="super 58%" officeooo:rsid="001dc1ae"/>
    </style:style>
    <style:style style:name="T7" style:family="text">
      <style:text-properties style:font-name="Courgette" officeooo:rsid="001dc1ae"/>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2">Purchasing Practices &amp; Ethical Sourcing Risk Assessment Statement</text:span> </text:p>
      <text:p text:style-name="Standard"/>
      <text:p text:style-name="Standard"><text:span text:style-name="Strong_20_Emphasis">Document Ref:</text:span> VIAMED–PP/ESRA-01<text:line-break/><text:span text:style-name="Strong_20_Emphasis">Version:</text:span> 1.0 </text:p>
      <text:p text:style-name="Text_20_body"><text:span text:style-name="Strong_20_Emphasis">Approved By:</text:span> Senior Management<text:line-break/><text:span text:style-name="Strong_20_Emphasis">Review Cycle:</text:span> Annually or upon process change</text:p>
      <text:p text:style-name="Horizontal_20_Line"/>
      <text:h text:style-name="Heading_20_3" text:outline-level="3"><text:span text:style-name="Strong_20_Emphasis">1. Purpose</text:span></text:h>
      <text:p text:style-name="Text_20_body">The purpose of this document is to assess and document the potential risks that Viamed Ltd’s purchasing practices could create within its supply chain, and to ensure that procurement activities do not contribute—directly or indirectly—to modern slavery, forced labour, or unsafe working conditions.</text:p>
      <text:p text:style-name="Horizontal_20_Line"/>
      <text:h text:style-name="Heading_20_3" text:outline-level="3"><text:span text:style-name="Strong_20_Emphasis">2. Scope</text:span></text:h>
      <text:p text:style-name="Text_20_body">This assessment applies to:</text:p>
      <text:list text:style-name="L1">
        <text:list-item>
          <text:p text:style-name="P1">All purchasing activities carried out by Viamed Ltd.</text:p>
        </text:list-item>
        <text:list-item>
          <text:p text:style-name="P1">All Tier 1 suppliers providing materials, components, or services.</text:p>
        </text:list-item>
        <text:list-item>
          <text:p text:style-name="P1">Any subcontractors or distributors operating on behalf of suppliers where identified.</text:p>
        </text:list-item>
      </text:list>
      <text:p text:style-name="Horizontal_20_Line"/>
      <text:h text:style-name="Heading_20_3" text:outline-level="3"><text:span text:style-name="Strong_20_Emphasis">3. Identified Purchasing Practice Risks</text:span></text:h>
      <text:p text:style-name="Text_20_body">The following purchasing-related practices are recognised as potential risk factors for labour exploitation within supply chains:</text:p>
      <table:table table:name="Table1" table:style-name="Table1">
        <table:table-column table:style-name="Table1.A"/>
        <table:table-column table:style-name="Table1.B"/>
        <table:table-header-rows>
          <table:table-row>
            <table:table-cell table:style-name="Table1.A1" office:value-type="string">
              <text:p text:style-name="Table_20_Heading">Potential Risk Factor</text:p>
            </table:table-cell>
            <table:table-cell table:style-name="Table1.A1" office:value-type="string">
              <text:p text:style-name="Table_20_Heading">Viamed Position</text:p>
            </table:table-cell>
          </table:table-row>
        </table:table-header-rows>
        <table:table-row>
          <table:table-cell table:style-name="Table1.A1" office:value-type="string">
            <text:p text:style-name="Table_20_Contents">Aggressive pricing below sustainable production levels</text:p>
          </table:table-cell>
          <table:table-cell table:style-name="Table1.A1" office:value-type="string">
            <text:p text:style-name="Table_20_Contents">Not practiced — pricing is based on transparent supplier quotations and agreed long-term stability</text:p>
          </table:table-cell>
        </table:table-row>
        <table:table-row>
          <table:table-cell table:style-name="Table1.A1" office:value-type="string">
            <text:p text:style-name="Table_20_Contents">Short lead times or last-minute high-volume orders</text:p>
          </table:table-cell>
          <table:table-cell table:style-name="Table1.A1" office:value-type="string">
            <text:p text:style-name="Table_20_Contents">Orders are planned in advance wherever possible; lead times are agreed at the supplier’s discretion</text:p>
          </table:table-cell>
        </table:table-row>
        <table:table-row>
          <table:table-cell table:style-name="Table1.A1" office:value-type="string">
            <text:p text:style-name="Table_20_Contents">Inaccurate or unpredictable forecasting</text:p>
          </table:table-cell>
          <table:table-cell table:style-name="Table1.A1" office:value-type="string">
            <text:p text:style-name="Table_20_Contents">Viamed maintains consistent ordering patterns with long-standing suppliers, many of whom have supplied Viamed for 20+ years</text:p>
          </table:table-cell>
        </table:table-row>
        <table:table-row>
          <table:table-cell table:style-name="Table1.A1" office:value-type="string">
            <text:p text:style-name="Table_20_Contents">Late or extended payments</text:p>
          </table:table-cell>
          <table:table-cell table:style-name="Table1.A1" office:value-type="string">
            <text:p text:style-name="Table_20_Contents"><text:span text:style-name="T4">Standard payment terms are typically </text:span><text:span text:style-name="Strong_20_Emphasis"><text:span text:style-name="T4">30 days</text:span></text:span><text:span text:style-name="T4">, sometimes </text:span><text:span text:style-name="Strong_20_Emphasis"><text:span text:style-name="T4">pro forma</text:span></text:span><text:span text:style-name="T4">, and </text:span><text:span text:style-name="Strong_20_Emphasis"><text:span text:style-name="T4">up to 60 days only where agreed with long-term partners</text:span></text:span></text:p>
          </table:table-cell>
        </table:table-row>
        <table:table-row>
          <table:table-cell table:style-name="Table1.A1" office:value-type="string">
            <text:p text:style-name="Table_20_Contents">Sudden withdrawal or cancellation of contracts</text:p>
          </table:table-cell>
          <table:table-cell table:style-name="Table1.A1" office:value-type="string">
            <text:p text:style-name="Table_20_Contents"><text:span text:style-name="T4">Viamed has </text:span><text:span text:style-name="Strong_20_Emphasis"><text:span text:style-name="T4">not historically terminated a supplier unexpectedly</text:span></text:span><text:span text:style-name="T4">; however, should this arise, reasonable notice and dialogue would be given</text:span></text:p>
          </table:table-cell>
        </table:table-row>
        <table:table-row>
          <table:table-cell table:style-name="Table1.A1" office:value-type="string">
            <text:p text:style-name="Table_20_Contents">Imposed penalties for non-performance without due cause</text:p>
          </table:table-cell>
          <table:table-cell table:style-name="Table1.A1" office:value-type="string">
            <text:p text:style-name="Table_20_Contents">Not practiced — issues are resolved through communication rather than punitive measures</text:p>
          </table:table-cell>
        </table:table-row>
      </table:table>
      <text:p text:style-name="Horizontal_20_Line"/>
      <text:h text:style-name="Heading_20_3" text:outline-level="3"><text:soft-page-break/><text:span text:style-name="Strong_20_Emphasis">4. Existing Controls and Mitigation Measures</text:span></text:h>
      <text:list text:style-name="L2">
        <text:list-item>
          <text:p text:style-name="P2"><text:span text:style-name="Strong_20_Emphasis">Fair Payment Practices:</text:span> Viamed adheres to mutually agreed payment terms to avoid financial stress on suppliers.</text:p>
        </text:list-item>
        <text:list-item>
          <text:p text:style-name="P2"><text:span text:style-name="Strong_20_Emphasis">Long-Term Supplier Relationships:</text:span> Most suppliers have worked with Viamed for over 20 years, supporting stability and ethical continuity.</text:p>
        </text:list-item>
        <text:list-item>
          <text:p text:style-name="P2"><text:span text:style-name="Strong_20_Emphasis">Collaborative Lead Time Planning:</text:span> Delivery schedules are supplier-led to avoid coercive time pressures.</text:p>
        </text:list-item>
        <text:list-item>
          <text:p text:style-name="P2"><text:span text:style-name="Strong_20_Emphasis">Price Negotiation Ethics:</text:span> Pricing discussions aim for consistency and transparency, avoiding below-cost pressure.</text:p>
        </text:list-item>
        <text:list-item>
          <text:p text:style-name="P2"><text:span text:style-name="Strong_20_Emphasis">Supplier Code of Conduct Compliance:</text:span> All suppliers are expected to comply with labour, ethics, and human rights obligations as outlined in Viamed’s Supplier Code of Conduct and Modern Slavery Statement.</text:p>
        </text:list-item>
      </text:list>
      <text:p text:style-name="Horizontal_20_Line"/>
      <text:h text:style-name="Heading_20_3" text:outline-level="3"><text:span text:style-name="Strong_20_Emphasis">5. Responsibilities</text:span></text:h>
      <table:table table:name="Table2" table:style-name="Table2">
        <table:table-column table:style-name="Table2.A"/>
        <table:table-column table:style-name="Table2.B"/>
        <table:table-header-rows>
          <table:table-row>
            <table:table-cell table:style-name="Table2.A1" office:value-type="string">
              <text:p text:style-name="Table_20_Heading">Role</text:p>
            </table:table-cell>
            <table:table-cell table:style-name="Table2.A1" office:value-type="string">
              <text:p text:style-name="Table_20_Heading">Responsibility</text:p>
            </table:table-cell>
          </table:table-row>
        </table:table-header-rows>
        <table:table-row>
          <table:table-cell table:style-name="Table2.A1" office:value-type="string">
            <text:p text:style-name="Table_20_Contents">Purchasing / Procurement Staff</text:p>
          </table:table-cell>
          <table:table-cell table:style-name="Table2.A1" office:value-type="string">
            <text:p text:style-name="Table_20_Contents">Ensure all purchasing decisions align with this assessment and ethical sourcing expectations</text:p>
          </table:table-cell>
        </table:table-row>
        <table:table-row>
          <table:table-cell table:style-name="Table2.A1" office:value-type="string">
            <text:p text:style-name="Table_20_Contents">Senior Management</text:p>
          </table:table-cell>
          <table:table-cell table:style-name="Table2.A1" office:value-type="string">
            <text:p text:style-name="Table_20_Contents">Approve supplier selection decisions where ethical or commercial risk is present</text:p>
          </table:table-cell>
        </table:table-row>
        <table:table-row>
          <table:table-cell table:style-name="Table2.A1" office:value-type="string">
            <text:p text:style-name="Table_20_Contents">Quality / Compliance Function</text:p>
          </table:table-cell>
          <table:table-cell table:style-name="Table2.A1" office:value-type="string">
            <text:p text:style-name="Table_20_Contents">Monitor supplier adherence and update this document as required</text:p>
          </table:table-cell>
        </table:table-row>
      </table:table>
      <text:p text:style-name="Horizontal_20_Line"/>
      <text:h text:style-name="Heading_20_3" text:outline-level="3"><text:span text:style-name="Strong_20_Emphasis">6. Review and Continuous Improvement</text:span></text:h>
      <text:p text:style-name="Text_20_body">This assessment will be:</text:p>
      <text:list text:style-name="L3">
        <text:list-item>
          <text:p text:style-name="P3"><text:span text:style-name="Strong_20_Emphasis">Reviewed annually</text:span>, or sooner if new suppliers, categories, or risks emerge.</text:p>
        </text:list-item>
        <text:list-item>
          <text:p text:style-name="P3">Updated to include <text:span text:style-name="Strong_20_Emphasis">additional Tier 2 supply chain risk tracing</text:span> as Viamed expands supplier review processes.</text:p>
        </text:list-item>
      </text:list>
      <text:p text:style-name="Horizontal_20_Line"/>
      <text:p text:style-name="Signature"><text:span text:style-name="Strong_20_Emphasis">Signed:</text:span> __<text:span text:style-name="T7">Helen lamb</text:span>_____________<text:line-break/><text:span text:style-name="Strong_20_Emphasis">Name:</text:span> _______<text:span text:style-name="T5">Helen lamb</text:span>_________<text:line-break/><text:span text:style-name="Strong_20_Emphasis">Position:</text:span> ____<text:span text:style-name="T5">Director</text:span>_____________<text:line-break/><text:span text:style-name="Strong_20_Emphasis">Date:</text:span> _____<text:span text:style-name="T5">9</text:span><text:span text:style-name="T6">th</text:span><text:span text:style-name="T5"> October 25</text:span>__________</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gette" svg:font-family="Courgette" style:font-adornments="Regular"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gnature" style:family="paragraph" style:parent-style-name="Standard" style:class="text">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09T15:49:27.035000000</meta:creation-date>
    <dc:date>2025-10-09T16:14:48.793000000</dc:date>
    <meta:editing-duration>PT25M20S</meta:editing-duration>
    <meta:editing-cycles>3</meta:editing-cycles>
    <meta:generator>LibreOffice/7.6.2.1$Windows_X86_64 LibreOffice_project/56f7684011345957bbf33a7ee678afaf4d2ba333</meta:generator>
    <meta:document-statistic meta:table-count="2" meta:image-count="0" meta:object-count="0" meta:page-count="2" meta:paragraph-count="46" meta:word-count="462" meta:character-count="3323" meta:non-whitespace-character-count="2916"/>
  </office:meta>
</office:document-meta>
</file>