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7cm" table:align="left"/>
    </style:style>
    <style:style style:name="Table1.A" style:family="table-column">
      <style:table-column-properties style:column-width="8.867cm"/>
    </style:style>
    <style:style style:name="Table1.B" style:family="table-column">
      <style:table-column-properties style:column-width="5.26cm"/>
    </style:style>
    <style:style style:name="Table1.C" style:family="table-column">
      <style:table-column-properties style:column-width="2.873cm"/>
    </style:style>
    <style:style style:name="Table1.A1" style:family="table-cell">
      <style:table-cell-properties style:vertical-align="middle" fo:padding="0.049cm" fo:border="none"/>
    </style:style>
    <style:style style:name="P1" style:family="paragraph" style:parent-style-name="Text_20_body" style:list-style-name="L4"/>
    <style:style style:name="P2" style:family="paragraph" style:parent-style-name="Text_20_body" style:list-style-name="L5"/>
    <style:style style:name="P3" style:family="paragraph" style:parent-style-name="Text_20_body" style:list-style-name="L6"/>
    <style:style style:name="T1" style:family="text">
      <style:text-properties officeooo:rsid="00102057"/>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Viamed Ltd – Carbon </text:span><text:span text:style-name="Strong_20_Emphasis"><text:span text:style-name="T1">and</text:span></text:span><text:span text:style-name="Strong_20_Emphasis"> Sustainability Transition Plan (2024–2040)</text:span></text:p>
      <text:p text:style-name="Text_20_body"><text:span text:style-name="Strong_20_Emphasis">1. Introduction and Scope</text:span></text:p>
      <text:p text:style-name="Text_20_body">Viamed Ltd is committed to achieving long-term carbon reduction, ethical sourcing and responsible supply chain management across all operations. This plan outlines the pathway we will follow between 2024 and 2040 to achieve our net zero targets, increase transparency within our supply chain, and fully embed environmental and social responsibility into our business processes.</text:p>
      <text:p text:style-name="Text_20_body">This plan applies to all Viamed operations in the UK, including procurement, warehousing, distribution activities and supplier engagement.</text:p>
      <text:p text:style-name="Text_20_body"><text:span text:style-name="Strong_20_Emphasis">2. Carbon Reduction Pathway</text:span></text:p>
      <text:list text:style-name="L4">
        <text:list-item>
          <text:p text:style-name="P1">We have already measured our Scope 1, Scope 2 and Scope 3 emissions and set long-term net zero reduction targets.</text:p>
        </text:list-item>
        <text:list-item>
          <text:p text:style-name="P1">We plan to transition to 100% renewable electricity when our current contract is due for renewal in 2027/2028.</text:p>
        </text:list-item>
        <text:list-item>
          <text:p text:style-name="P1">We do not operate our own transport fleet; deliveries are fulfilled via UPS and other logistics providers. We will prioritise low-carbon delivery options where available.</text:p>
        </text:list-item>
        <text:list-item>
          <text:p text:style-name="P1">We will continue to reduce energy consumption through efficiency improvements and responsible equipment use.</text:p>
        </text:list-item>
        <text:list-item>
          <text:p text:style-name="P1">Annual emissions monitoring will continue, and data will be published or made available to customers on request.</text:p>
        </text:list-item>
      </text:list>
      <text:p text:style-name="Text_20_body"><text:span text:style-name="Strong_20_Emphasis">3. Ethical Supply Chain and Modern Slavery Controls</text:span></text:p>
      <text:list text:style-name="L5">
        <text:list-item>
          <text:p text:style-name="P2">From 2024 onwards, suppliers will increasingly be required to confirm compliance with modern slavery legislation, ethical sourcing standards and carbon disclosure.</text:p>
        </text:list-item>
        <text:list-item>
          <text:p text:style-name="P2">Full traceability of Tier 1 suppliers (manufacturer and distributor origin) will be achieved by 2030.</text:p>
        </text:list-item>
        <text:list-item>
          <text:p text:style-name="P2">By 2035, we aim to extend responsible sourcing assessments deeper into our supply chain (Tier 2), including manufacturing methods, chemical usage and labour practices.</text:p>
        </text:list-item>
        <text:list-item>
          <text:p text:style-name="P2">Desktop supplier reviews and declarations will be built into onboarding and renewal processes.</text:p>
        </text:list-item>
      </text:list>
      <text:p text:style-name="Text_20_body"><text:span text:style-name="Strong_20_Emphasis">4. Circularity and Waste Reduction</text:span></text:p>
      <text:list text:style-name="L6">
        <text:list-item>
          <text:p text:style-name="P3">We have already begun improving recycling practices internally and are working toward near-100% recyclability of packaging and office waste by 2026.</text:p>
        </text:list-item>
        <text:list-item>
          <text:p text:style-name="P3">We are actively trialling alternative packaging, tapes and stationery to minimise plastic and non-recyclable content.</text:p>
        </text:list-item>
        <text:list-item>
          <text:p text:style-name="P3">Reuse and optimisation of incoming packaging materials are encouraged across operations.</text:p>
        </text:list-item>
      </text:list>
      <text:p text:style-name="Text_20_body"><text:span text:style-name="Strong_20_Emphasis">5. Governance and Monitoring</text:span></text:p>
      <text:p text:style-name="Text_20_body"><text:soft-page-break/>Overall responsibility for delivery of this plan sits with the Compliance Manager, with oversight from the Directors. Progress will be reviewed annually and key milestones will be integrated into procurement, supplier management and environmental reporting processes.</text:p>
      <text:p text:style-name="Text_20_body"><text:span text:style-name="Strong_20_Emphasis">6. Summary of Key Targets</text:span></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Commitment Area</text:p>
            </table:table-cell>
            <table:table-cell table:style-name="Table1.A1" office:value-type="string">
              <text:p text:style-name="Table_20_Heading">Target</text:p>
            </table:table-cell>
            <table:table-cell table:style-name="Table1.A1" office:value-type="string">
              <text:p text:style-name="Table_20_Heading">Completion Year</text:p>
            </table:table-cell>
          </table:table-row>
        </table:table-header-rows>
        <table:table-row>
          <table:table-cell table:style-name="Table1.A1" office:value-type="string">
            <text:p text:style-name="Table_20_Contents">Transition to 100% renewable electricity</text:p>
          </table:table-cell>
          <table:table-cell table:style-name="Table1.A1" office:value-type="string">
            <text:p text:style-name="Table_20_Contents">Switch at next contract renewal</text:p>
          </table:table-cell>
          <table:table-cell table:style-name="Table1.A1" office:value-type="string">
            <text:p text:style-name="Table_20_Contents">2027/2028</text:p>
          </table:table-cell>
        </table:table-row>
        <table:table-row>
          <table:table-cell table:style-name="Table1.A1" office:value-type="string">
            <text:p text:style-name="Table_20_Contents">Achieve full Tier 1 supplier traceability (carbon, modern slavery, ethics)</text:p>
          </table:table-cell>
          <table:table-cell table:style-name="Table1.A1" office:value-type="string">
            <text:p text:style-name="Table_20_Contents">Mandatory declarations and records in place</text:p>
          </table:table-cell>
          <table:table-cell table:style-name="Table1.A1" office:value-type="string">
            <text:p text:style-name="Table_20_Contents">2030</text:p>
          </table:table-cell>
        </table:table-row>
        <table:table-row>
          <table:table-cell table:style-name="Table1.A1" office:value-type="string">
            <text:p text:style-name="Table_20_Contents">Extend supplier responsibility assessments to Tier 2 (chemicals, labour, sustainability)</text:p>
          </table:table-cell>
          <table:table-cell table:style-name="Table1.A1" office:value-type="string">
            <text:p text:style-name="Table_20_Contents">Deeper environmental and ethical mapping</text:p>
          </table:table-cell>
          <table:table-cell table:style-name="Table1.A1" office:value-type="string">
            <text:p text:style-name="Table_20_Contents">2035</text:p>
          </table:table-cell>
        </table:table-row>
        <table:table-row>
          <table:table-cell table:style-name="Table1.A1" office:value-type="string">
            <text:p text:style-name="Table_20_Contents">Achieve near-100% recyclability of packaging and office waste</text:p>
          </table:table-cell>
          <table:table-cell table:style-name="Table1.A1" office:value-type="string">
            <text:p text:style-name="Table_20_Contents">Full internal recycling infrastructure in place</text:p>
          </table:table-cell>
          <table:table-cell table:style-name="Table1.A1" office:value-type="string">
            <text:p text:style-name="Table_20_Contents">2026</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9T11:18:37.424000000</meta:creation-date>
    <dc:date>2025-10-09T11:33:09.370000000</dc:date>
    <meta:editing-duration>PT14M32S</meta:editing-duration>
    <meta:editing-cycles>1</meta:editing-cycles>
    <meta:document-statistic meta:table-count="1" meta:image-count="0" meta:object-count="0" meta:page-count="2" meta:paragraph-count="37" meta:word-count="437" meta:character-count="3022" meta:non-whitespace-character-count="2634"/>
    <meta:generator>LibreOffice/7.6.2.1$Windows_X86_64 LibreOffice_project/56f7684011345957bbf33a7ee678afaf4d2ba333</meta:generator>
  </office:meta>
</office:document-meta>
</file>