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1">
      <style:text-properties officeooo:rsid="001af2db" officeooo:paragraph-rsid="001af2db"/>
    </style:style>
    <style:style style:name="P9" style:family="paragraph" style:parent-style-name="Text_20_body" style:list-style-name="L4">
      <style:text-properties officeooo:rsid="001af2db" officeooo:paragraph-rsid="001af2db"/>
    </style:style>
    <style:style style:name="T1" style:family="text">
      <style:text-properties officeooo:rsid="001af2d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af2db"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Viamed Ltd – Social Value Delivery Plan</text:span></text:p>
      <text:p text:style-name="Text_20_body"><text:span text:style-name="Strong_20_Emphasis">1. Introduction</text:span></text:p>
      <text:p text:style-name="Text_20_body">Viamed Ltd is committed to delivering meaningful social value throughout the life of this contract. As a supplier of medical consumables and equipment, we recognise our responsibility to support the NHS’s objectives around sustainability, fair work, community impact and ethical supply chain practice. The commitments below apply to all contracts delivered by Viamed Ltd and will be monitored and reported upon as required.</text:p>
      <text:p text:style-name="Horizontal_20_Line"/>
      <text:p text:style-name="Text_20_body"><text:span text:style-name="Strong_20_Emphasis">2. Social Value Commitments</text:span></text:p>
      <text:p text:style-name="Text_20_body"><text:span text:style-name="Strong_20_Emphasis">2.1 Environmental Sustainability / Net Zero Alignment</text:span></text:p>
      <text:list text:style-name="L1">
        <text:list-item>
          <text:p text:style-name="P1">Viamed Ltd has a published Carbon Reduction Plan and has committed to:</text:p>
          <text:list>
            <text:list-item>
              <text:p text:style-name="P1"><text:span text:style-name="Strong_20_Emphasis">Scope 1 &amp; 2 Net Zero by 2030</text:span></text:p>
            </text:list-item>
            <text:list-item>
              <text:p text:style-name="P1"><text:span text:style-name="Strong_20_Emphasis">Scope 3 Net Zero by 2050</text:span>, with active offsetting beginning from 2024</text:p>
            </text:list-item>
          </text:list>
        </text:list-item>
        <text:list-item>
          <text:p text:style-name="P1">We continue to reduce operational emissions through renewable electricity procurement (currently 80%, progressing to 100% by 2030), energy efficiency and minimisation of gas usage.</text:p>
        </text:list-item>
        <text:list-item>
          <text:p text:style-name="P1">We are working with our suppliers to increase awareness of carbon impacts within the supply chain.</text:p>
        </text:list-item>
        <text:list-item>
          <text:p text:style-name="P1">Packaging and waste are minimised wherever possible, <text:span text:style-name="T1">and </text:span>recycling routes in place for paper, plastics, electrical components, <text:span text:style-name="T1">oxygen sensors, office waste</text:span> and batteries.</text:p>
        </text:list-item>
        <text:list-item>
          <text:p text:style-name="P8">Packaging is re used whenever possible. </text:p>
        </text:list-item>
        <text:list-item>
          <text:p text:style-name="P1">We accept returned sensors and equipment for responsible end-of-life processing.</text:p>
        </text:list-item>
      </text:list>
      <text:p text:style-name="Text_20_body"><text:span text:style-name="Strong_20_Emphasis">2.2 Ethical Supply Chain &amp; Modern Slavery Compliance</text:span></text:p>
      <text:list text:style-name="L2">
        <text:list-item>
          <text:p text:style-name="P2">Viamed Ltd has a Modern Slavery Statement and conducts supplier checks as part of our review process.</text:p>
        </text:list-item>
        <text:list-item>
          <text:p text:style-name="P2">Suppliers are expected to comply with UK legislation, maintain safe working practices, and share commitments to ethical sourcing.</text:p>
        </text:list-item>
        <text:list-item>
          <text:p text:style-name="P2">Sustainability criteria are being further embedded into supplier reviews over the next 12 months.</text:p>
        </text:list-item>
      </text:list>
      <text:p text:style-name="Text_20_body"><text:span text:style-name="Strong_20_Emphasis">2.3 Fair &amp; Prompt Payment to Suppliers</text:span></text:p>
      <text:list text:style-name="L3">
        <text:list-item>
          <text:p text:style-name="P3"><text:span text:style-name="Strong_20_Emphasis"><text:span text:style-name="T3">100% of supplier invoices are paid within agreed contractual terms</text:span></text:span><text:span text:style-name="T3">, with </text:span><text:span text:style-name="Strong_20_Emphasis"><text:span text:style-name="T3">over 95% paid within 30 days</text:span></text:span><text:span text:style-name="T3">.</text:span></text:p>
        </text:list-item>
        <text:list-item>
          <text:p text:style-name="P3">One supplier operates on 60-day terms by mutual agreement and is paid accordingly.</text:p>
        </text:list-item>
        <text:list-item>
          <text:p text:style-name="P3">We maintain transparent payment records and can provide remittance evidence on request.</text:p>
        </text:list-item>
      </text:list>
      <text:p text:style-name="Text_20_body"><text:span text:style-name="Strong_20_Emphasis">2.4 Employee Wellbeing &amp; Good Work</text:span></text:p>
      <text:list text:style-name="L4">
        <text:list-item>
          <text:p text:style-name="P4">Viamed offers flexible and hybrid working arrangements to support work-life balance.</text:p>
        </text:list-item>
        <text:list-item>
          <text:p text:style-name="P4"><text:soft-page-break/>All employees are paid above the living wa<text:span text:style-name="T3">ge — </text:span><text:span text:style-name="Strong_20_Emphasis"><text:span text:style-name="T3">no zero-hour contracts are used</text:span></text:span><text:span text:style-name="T3">.</text:span></text:p>
        </text:list-item>
        <text:list-item>
          <text:p text:style-name="P4">Mental health and wellbeing are supported through workplace initiatives and access to a wildlife garden area for staff use.</text:p>
        </text:list-item>
        <text:list-item>
          <text:p text:style-name="P9">We pride ourselves on exceptional staff retention — several employees have been with the company for over 20 years, and some for more than 30 years. This reflects our culture of mutual respect, support and long-term commitment to our workforce.</text:p>
        </text:list-item>
      </text:list>
      <text:p text:style-name="Text_20_body"><text:span text:style-name="Strong_20_Emphasis">2.5 Employment &amp; Skills</text:span></text:p>
      <text:list text:style-name="L5">
        <text:list-item>
          <text:p text:style-name="P5">We prioritise<text:span text:style-name="T3"> </text:span><text:span text:style-name="Strong_20_Emphasis"><text:span text:style-name="T3">local recruitment</text:span></text:span><text:span text:style-name="T3"> an</text:span>d continuous staff development through internal training and upskilling.</text:p>
        </text:list-item>
        <text:list-item>
          <text:p text:style-name="P5">Employees have access to ongoing product and compliance training relevant to their roles.</text:p>
        </text:list-item>
      </text:list>
      <text:p text:style-name="Text_20_body"><text:span text:style-name="Strong_20_Emphasis">2.6 Community &amp; Environmental Engagement</text:span></text:p>
      <text:list text:style-name="L6">
        <text:list-item>
          <text:p text:style-name="P6">Viamed makes annual contributions to <text:span text:style-name="Strong_20_Emphasis"><text:span text:style-name="T3">The Woodland Trust</text:span></text:span><text:span text:style-name="T3">,</text:span> supporting native woodland planting and long-term UK carbon sequestration.</text:p>
        </text:list-item>
        <text:list-item>
          <text:p text:style-name="P6">We maintain a wildlife garden at our premises to promote biodiversity and employee wellbeing.</text:p>
        </text:list-item>
        <text:list-item>
          <text:p text:style-name="P6"><text:span text:style-name="T4">We welcome community engagement with our site and make our wildlife garden accessible to local residents. We remain open to supporting additional community or environmental initiatives where appropriate.</text:span></text:p>
        </text:list-item>
      </text:list>
      <text:p text:style-name="Horizontal_20_Line"/>
      <text:p text:style-name="Text_20_body"><text:span text:style-name="Strong_20_Emphasis">3. Monitoring &amp; Reporting</text:span></text:p>
      <text:list text:style-name="L7">
        <text:list-item>
          <text:p text:style-name="P7">Social value commitments will be monitored internally by Viamed’s Directors.</text:p>
        </text:list-item>
        <text:list-item>
          <text:p text:style-name="P7">Progress reports can be provided to the NHS upon request or at contract review points.</text:p>
        </text:list-item>
        <text:list-item>
          <text:p text:style-name="P7">Any contract-specific enhancements to social value delivery will be developed collaboratively with the NHS where possible.</text:p>
        </text:list-item>
      </text:list>
      <text:p text:style-name="Horizontal_20_Line"/>
      <text:p text:style-name="Text_20_body"><text:span text:style-name="Strong_20_Emphasis">4. Contact for Social Value Delivery</text:span></text:p>
      <text:p text:style-name="Text_20_body"><text:span text:style-name="Emphasis">Helen Lamb</text:span><text:line-break/>Director, Viamed Ltd<text:line-break/>Email: helen.lamb@viamed.co.uk | Tel: 01535 63454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8T13:48:04.187000000</meta:creation-date>
    <dc:date>2025-10-08T14:00:40.144000000</dc:date>
    <meta:editing-duration>PT12M36S</meta:editing-duration>
    <meta:editing-cycles>1</meta:editing-cycles>
    <meta:document-statistic meta:table-count="0" meta:image-count="0" meta:object-count="0" meta:page-count="2" meta:paragraph-count="39" meta:word-count="569" meta:character-count="3681" meta:non-whitespace-character-count="3173"/>
    <meta:generator>LibreOffice/7.6.2.1$Windows_X86_64 LibreOffice_project/56f7684011345957bbf33a7ee678afaf4d2ba333</meta:generator>
  </office:meta>
</office:document-meta>
</file>