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padding="0.049cm" fo:border="0.06pt solid #e3e3e3"/>
    </style:style>
    <style:style style:name="P2" style:family="paragraph" style:parent-style-name="Heading_20_3">
      <style:text-properties fo:language="en" fo:country="GB" style:text-underline-style="solid" style:text-underline-width="auto" style:text-underline-color="font-color"/>
    </style:style>
    <style:style style:name="P3" style:family="paragraph" style:parent-style-name="Standard">
      <style:text-properties fo:language="en" fo:country="GB"/>
    </style:style>
    <style:style style:name="P4" style:family="paragraph" style:parent-style-name="Standard">
      <style:paragraph-properties fo:margin-left="0cm" fo:margin-right="0cm" fo:text-indent="0cm" style:auto-text-indent="false"/>
      <style:text-properties fo:language="en" fo:country="GB" officeooo:paragraph-rsid="0012f3af"/>
    </style:style>
    <style:style style:name="P5" style:family="paragraph" style:parent-style-name="Text_20_body">
      <style:paragraph-properties fo:padding="0.049cm" fo:border="0.06pt solid #e3e3e3"/>
      <style:text-properties officeooo:paragraph-rsid="0012f3af"/>
    </style:style>
    <style:style style:name="P6" style:family="paragraph" style:parent-style-name="Text_20_body">
      <style:paragraph-properties fo:margin-left="0cm" fo:margin-right="0cm" fo:text-indent="0cm" style:auto-text-indent="false" fo:padding="0.049cm" fo:border="0.06pt solid #e3e3e3"/>
      <style:text-properties officeooo:paragraph-rsid="0012f3af"/>
    </style:style>
    <style:style style:name="P7" style:family="paragraph" style:parent-style-name="Text_20_body">
      <style:paragraph-properties fo:padding="0.049cm" fo:border="0.06pt solid #e3e3e3"/>
    </style:style>
    <style:style style:name="P8" style:family="paragraph" style:parent-style-name="Text_20_body" style:list-style-name="L1">
      <style:paragraph-properties fo:margin-left="0cm" fo:margin-right="0cm" fo:text-indent="0cm" style:auto-text-indent="false" fo:padding="0.049cm" fo:border="0.06pt solid #e3e3e3"/>
      <style:text-properties officeooo:paragraph-rsid="0012f3af"/>
    </style:style>
    <style:style style:name="P9" style:family="paragraph" style:parent-style-name="Text_20_body" style:list-style-name="L3">
      <style:paragraph-properties fo:margin-left="0cm" fo:margin-right="0cm" fo:margin-top="0cm" fo:margin-bottom="0cm" style:contextual-spacing="false" fo:text-indent="0cm" style:auto-text-indent="false" fo:padding="0.049cm" fo:border="0.06pt solid #e3e3e3"/>
      <style:text-properties officeooo:paragraph-rsid="0012f3af"/>
    </style:style>
    <style:style style:name="P10" style:family="paragraph" style:parent-style-name="Text_20_body" style:list-style-name="L3">
      <style:paragraph-properties fo:margin-left="0cm" fo:margin-right="0cm" fo:text-indent="0cm" style:auto-text-indent="false" fo:padding="0.049cm" fo:border="0.06pt solid #e3e3e3"/>
      <style:text-properties officeooo:paragraph-rsid="0012f3af"/>
    </style:style>
    <style:style style:name="P11" style:family="paragraph" style:parent-style-name="Text_20_body">
      <style:paragraph-properties fo:margin-left="0cm" fo:margin-right="0cm" fo:text-indent="0cm" style:auto-text-indent="false" fo:padding="0.049cm" fo:border="0.06pt solid #e3e3e3"/>
      <style:text-properties fo:language="en" fo:country="GB" officeooo:paragraph-rsid="0012f3af"/>
    </style:style>
    <style:style style:name="P12" style:family="paragraph" style:parent-style-name="Text_20_body">
      <style:paragraph-properties fo:padding="0.049cm" fo:border="0.06pt solid #e3e3e3"/>
      <style:text-properties fo:language="en" fo:country="GB" officeooo:paragraph-rsid="0012f3af"/>
    </style:style>
    <style:style style:name="P13" style:family="paragraph" style:parent-style-name="Text_20_body">
      <style:paragraph-properties fo:margin-left="0cm" fo:margin-right="0cm" fo:text-indent="0cm" style:auto-text-indent="false" fo:padding="0.049cm" fo:border="0.06pt solid #e3e3e3"/>
      <style:text-properties fo:language="en" fo:country="GB" officeooo:paragraph-rsid="0012f3af" loext:padding="0.049cm" loext:border="0.06pt solid #e3e3e3"/>
    </style:style>
    <style:style style:name="P14" style:family="paragraph" style:parent-style-name="Text_20_body">
      <style:paragraph-properties fo:margin-left="0cm" fo:margin-right="0cm" fo:margin-top="0cm" fo:margin-bottom="0cm" style:contextual-spacing="false" fo:text-indent="0cm" style:auto-text-indent="false"/>
      <style:text-properties fo:language="en" fo:country="GB" officeooo:paragraph-rsid="0012f3af" loext:padding="0.049cm" loext:border="0.06pt solid #e3e3e3"/>
    </style:style>
    <style:style style:name="T1" style:family="text">
      <style:text-properties loext:padding="0.049cm" loext:border="0.06pt solid #e3e3e3"/>
    </style:style>
    <style:style style:name="T2" style:family="text">
      <style:text-properties officeooo:rsid="0012f3af"/>
    </style:style>
    <style:style style:name="T3" style:family="text">
      <style:text-properties fo:language="en" fo:country="GB"/>
    </style:style>
    <style:style style:name="T4" style:family="text">
      <style:text-properties fo:language="en" fo:country="GB" loext:padding="0.049cm" loext:border="0.06pt solid #e3e3e3"/>
    </style:style>
    <style:style style:name="T5" style:family="text">
      <style:text-properties fo:language="en" fo:country="GB" officeooo:rsid="0012f3af"/>
    </style:style>
    <style:style style:name="T6" style:family="text">
      <style:text-properties fo:language="en" fo:country="GB" officeooo:rsid="0012f3af" loext:padding="0.049cm" loext:border="0.06pt solid #e3e3e3"/>
    </style:style>
    <style:style style:name="T7" style:family="text">
      <style:text-properties officeooo:rsid="001471e0"/>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Viamed Ltd <text:span text:style-name="T7">P</text:span>ublicly<text:span text:style-name="T7"> </text:span>Facing Corporate Strategy </text:h>
      <text:p text:style-name="P5"><text:span text:style-name="Strong_20_Emphasis"><text:span text:style-name="T4">Strategic Vision and Mission:</text:span></text:span><text:span text:style-name="T3"> Viamed Ltd is committed to being a leading SME in the medical equipment resale market, servicing the NHS, </text:span><text:span text:style-name="T5">local, national and internation </text:span><text:span text:style-name="T3">clientele. Our mission is to distribute high-quality, regulated medical products, including CE-marked equipment</text:span><text:span text:style-name="T5">, </text:span><text:span text:style-name="T3">while fostering sustainable growth and adhering to the highest standards of compliance and ethics. </text:span><text:span text:style-name="T5">Using our using our ISO 13485 audited systems. </text:span><text:span text:style-name="T3">We aim to expand our market presence both locally and internationally, focusing on medical </text:span><text:span text:style-name="T5">products </text:span><text:span text:style-name="T3">and gas monitoring and analysis equipment.</text:span></text:p>
      <text:p text:style-name="P1"><text:span text:style-name="Strong_20_Emphasis"><text:span text:style-name="T4">Corporate Strategy Overview:</text:span></text:span><text:span text:style-name="T3"> Our strategy is built upon a foundation of operational excellence, financial health, and a commitment to quality and compliance. We maintain a flexible agenda to adapt to emerging needs and continuously review our objectives to ensure alignment with our overarching goals.</text:span></text:p>
      <text:p text:style-name="P1"><text:span text:style-name="Strong_20_Emphasis"><text:span text:style-name="T4">Financial Performance:</text:span></text:span><text:span text:style-name="T3"> We have consistently achieved and surpassed sales targets, demonstrating a strong market presence and effective sales strategies. Our financial management practices ensure healthy cash flow and careful debt management.</text:span></text:p>
      <text:p text:style-name="P1"><text:span text:style-name="Strong_20_Emphasis"><text:span text:style-name="T4">Operational Excellence:</text:span></text:span><text:span text:style-name="T3"> Our high order fulfilment rates reflect efficient logistics operations and strong supplier relationships, ensuring timely payments and up-to-date certifications. This operational efficiency supports our strategic initiatives aimed at increased turnover and profitability.</text:span></text:p>
      <text:p text:style-name="P1"><text:span text:style-name="Strong_20_Emphasis"><text:span text:style-name="T4">Customer Satisfaction:</text:span></text:span><text:span text:style-name="T3"> We prioriti</text:span><text:span text:style-name="T5">s</text:span><text:span text:style-name="T3">e customer service, swiftly resolving complaints with no significant issues in product recalls, indicative of the high level of product quality we distribute.</text:span></text:p>
      <text:p text:style-name="P1"><text:span text:style-name="Strong_20_Emphasis"><text:span text:style-name="T4">Personnel and Training:</text:span></text:span><text:span text:style-name="T3"> Investing in comprehensive training programs ensures our personnel are well-equipped for their roles. We optimi</text:span><text:span text:style-name="T5">s</text:span><text:span text:style-name="T3">e staffing levels to meet operational demands, focusing on safety and efficiency.</text:span></text:p>
      <text:p text:style-name="P1"><text:span text:style-name="Strong_20_Emphasis"><text:span text:style-name="T4">Quality and Compliance:</text:span></text:span><text:span text:style-name="T3"> Through rigorous internal </text:span><text:span text:style-name="T5">and ISO 13485 external </text:span><text:span text:style-name="T3">audits, we maintain compliance with quality standards and regulatory requirements. We are proactive in addressing any non-conformances to uphold a high level of quality control.</text:span></text:p>
      <text:p text:style-name="P1"><text:span text:style-name="Strong_20_Emphasis"><text:span text:style-name="T4">Strategic Initiatives:</text:span></text:span><text:span text:style-name="T3"> Our focus is on maintaining operational efficiency and exploring opportunities for growth and improvement. This includes expanding our product offerings and entering new markets.</text:span></text:p>
      <text:p text:style-name="P1"><text:span text:style-name="Strong_20_Emphasis"><text:span text:style-name="T4">Innovation and Market Development:</text:span></text:span><text:span text:style-name="T3"> We leverage customer and product feedback to guide continuous improvement and innovation. Our goal is to increase our footprint in local, national, and international markets, emphasi</text:span><text:span text:style-name="T5">s</text:span><text:span text:style-name="T3">ing medical equipment, and gas monitoring and analysis equipment.</text:span></text:p>
      <text:p text:style-name="P1"><text:span text:style-name="Strong_20_Emphasis"><text:span text:style-name="T4">Infrastructure and Resource Management:</text:span></text:span><text:span text:style-name="T3"> Investments in modern technology and infrastructure support our operational needs and environmental sustainability goals. We ensure resources are allocated efficiently to support business objectives.</text:span></text:p>
      <text:p text:style-name="P1"><text:soft-page-break/><text:span text:style-name="Strong_20_Emphasis"><text:span text:style-name="T4">Governance and Compliance:</text:span></text:span><text:span text:style-name="T3"> Our commitment to compliance with GDPR, ISO standards, and other regulatory requirements is unwavering. Continuous review of management systems and supplier performance ensures operational excellence.</text:span></text:p>
      <text:p text:style-name="P1"><text:span text:style-name="Strong_20_Emphasis"><text:span text:style-name="T4">Technology and Innovation Plan:</text:span></text:span><text:span text:style-name="T3"> We will continue integrating modern technology to improve the efficiency of our operations and reduce the environmental impact. This includes adopting energy-efficient practices and exploring sustainable product lines.</text:span></text:p>
      <text:p text:style-name="P1"><text:span text:style-name="Strong_20_Emphasis"><text:span text:style-name="T4">Risk Management:</text:span></text:span><text:span text:style-name="T3"> Annual reviews of all processes and objectives are undertaken to identify and eliminate risks before they present themselves. This proactive approach ensures resilience and sustainability in our operations.</text:span></text:p>
      <text:p text:style-name="P1"><text:span text:style-name="Strong_20_Emphasis"><text:span text:style-name="T4">Market and Competitive Analysis:</text:span></text:span><text:span text:style-name="T3"> To achieve sustainable growth, we will deepen our understanding of market trends and competitive dynamics. This will inform our strategy to increase market share in the medical equipment sector, focusing on innovation and customer satisfaction.</text:span></text:p>
      <text:p text:style-name="P1"><text:span text:style-name="Strong_20_Emphasis"><text:span text:style-name="T4">Conclusion:</text:span></text:span><text:span text:style-name="T3"> Viamed Ltd's forward-facing corporate strategy is designed to navigate the complexities of the global medical equipment resale market. By focusing on operational excellence, market expansion, and sustainable practices, we aim to achieve long-term growth and continue to provide exceptional value to our customers and stakeholders.</text:span></text:p>
      <text:p text:style-name="P3"/>
      <text:p text:style-name="P3"/>
      <text:p text:style-name="P5"><text:span text:style-name="Strong_20_Emphasis"><text:span text:style-name="T4">Viamed Ltd`s UN Sustainable Development Goals (SDGs):</text:span></text:span><text:span text:style-name="T3"> As a dedicated member of the global community and a responsible small business, Viamed Ltd actively aligns its corporate strategy with the principles and objectives of the UN Sustainable Development Goals (SDGs). While we may not have a parent company to bolster such initiatives on a larger scale, our commitment to sustainability, social value, and ethical business practices is deeply ingrained in our operations, culture, and strategic planning.</text:span></text:p>
      <text:p text:style-name="P11">Our efforts to contribute to the SDGs are reflected through various aspects of our business operations and community engagement programs. Key areas of focus include:</text:p>
      <text:list text:style-name="L1">
        <text:list-item>
          <text:p text:style-name="P8"><text:span text:style-name="Strong_20_Emphasis"><text:span text:style-name="T4">Good Health and Well-being (SDG 3)</text:span></text:span><text:span text:style-name="T3">: Our initiatives to support employee health, including mental and physical wellness programs, directly contribute to promoting well-being at the workplace.</text:span></text:p>
        </text:list-item>
        <text:list-item>
          <text:p text:style-name="P8"><text:span text:style-name="Strong_20_Emphasis"><text:span text:style-name="T4">Quality Education (SDG 4)</text:span></text:span><text:span text:style-name="T3">: We invest in the continuous learning and development of our employees, supporting their professional growth and enhancing their skill sets.</text:span></text:p>
        </text:list-item>
        <text:list-item>
          <text:p text:style-name="P8"><text:span text:style-name="Strong_20_Emphasis"><text:span text:style-name="T4">Gender Equality (SDG 5)</text:span></text:span><text:span text:style-name="T3">: Viamed Ltd is committed to fostering a diverse and inclusive work environment where everyone has equal opportunities for employment, advancement, and expression.</text:span></text:p>
        </text:list-item>
        <text:list-item>
          <text:p text:style-name="P8"><text:span text:style-name="Strong_20_Emphasis"><text:span text:style-name="T4">Decent Work and Economic Growth (SDG 8)</text:span></text:span><text:span text:style-name="T3">: By ensuring fair wages and supporting local suppliers, we contribute to economic growth and decent employment opportunities within our community.</text:span></text:p>
        </text:list-item>
        <text:list-item>
          <text:p text:style-name="P8"><text:soft-page-break/><text:span text:style-name="Strong_20_Emphasis"><text:span text:style-name="T4">Industry, Innovation, and Infrastructure (SDG 9)</text:span></text:span><text:span text:style-name="T3">: We prioriti</text:span><text:span text:style-name="T5">s</text:span><text:span text:style-name="T3">e innovation in our services and operations, continually seeking efficient and sustainable solutions to meet our clients' needs.</text:span></text:p>
        </text:list-item>
        <text:list-item>
          <text:p text:style-name="P8"><text:span text:style-name="Strong_20_Emphasis"><text:span text:style-name="T4">Reduced Inequalities (SDG 10)</text:span></text:span><text:span text:style-name="T3">: Our equitable hiring practices and community engagement initiatives aim to reduce inequalities and ensure that everyone can benefit from economic growth.</text:span></text:p>
        </text:list-item>
        <text:list-item>
          <text:p text:style-name="P8"><text:span text:style-name="Strong_20_Emphasis"><text:span text:style-name="T4">Sustainable Cities and Communities (SDG 11)</text:span></text:span><text:span text:style-name="T3">: Through our open-garden initiative and efforts to minimi</text:span><text:span text:style-name="T5">s</text:span><text:span text:style-name="T3">e our environmental footprint, we contribute to creating sustainable and resilient communities.</text:span></text:p>
        </text:list-item>
        <text:list-item>
          <text:p text:style-name="P8"><text:span text:style-name="Strong_20_Emphasis"><text:span text:style-name="T4">Responsible Consumption and Production (SDG 12)</text:span></text:span><text:span text:style-name="T3">: By implementing recycling programs and reducing waste, we promote responsible consumption patterns and sustainable production practices.</text:span></text:p>
        </text:list-item>
        <text:list-item>
          <text:p text:style-name="P8"><text:span text:style-name="Strong_20_Emphasis"><text:span text:style-name="T4">Climate Action (SDG 13)</text:span></text:span><text:span text:style-name="T3">: Our strategies to reduce emissions, enhance energy efficiency, and support sustainable commuting practices underscore our commitment to taking urgent action to combat climate change.</text:span></text:p>
        </text:list-item>
      </text:list>
      <text:p text:style-name="P11"/>
      <text:p text:style-name="P4"/>
      <text:p text:style-name="P6"><text:span text:style-name="Strong_20_Emphasis"><text:span text:style-name="T4">Corporate Strategy and Sustainable Development Goals</text:span></text:span></text:p>
      <text:p text:style-name="P13">Our alignment with the UN SDGs is not incidental but a core component of our corporate strategy. We are committed to:</text:p>
      <text:list text:style-name="L3">
        <text:list-item>
          <text:p text:style-name="P9"><text:span text:style-name="T4">Ensuring </text:span><text:span text:style-name="Strong_20_Emphasis"><text:span text:style-name="T4">good health and well-being</text:span></text:span><text:span text:style-name="T4"> for our employees.</text:span></text:p>
        </text:list-item>
        <text:list-item>
          <text:p text:style-name="P9"><text:span text:style-name="T4">Investing in </text:span><text:span text:style-name="Strong_20_Emphasis"><text:span text:style-name="T4">quality education</text:span></text:span><text:span text:style-name="T4"> and development for our team.</text:span></text:p>
        </text:list-item>
        <text:list-item>
          <text:p text:style-name="P9"><text:span text:style-name="T4">Promoting </text:span><text:span text:style-name="Strong_20_Emphasis"><text:span text:style-name="T4">gender equality</text:span></text:span><text:span text:style-name="T4"> and fostering a diverse and inclusive workplace.</text:span></text:p>
        </text:list-item>
        <text:list-item>
          <text:p text:style-name="P9"><text:span text:style-name="T4">Contributing to </text:span><text:span text:style-name="Strong_20_Emphasis"><text:span text:style-name="T4">economic growth</text:span></text:span><text:span text:style-name="T4"> through fair wages and local employment.</text:span></text:p>
        </text:list-item>
        <text:list-item>
          <text:p text:style-name="P9"><text:span text:style-name="T4">Prioriti</text:span><text:span text:style-name="T6">s</text:span><text:span text:style-name="T4">ing </text:span><text:span text:style-name="Strong_20_Emphasis"><text:span text:style-name="T4">innovation</text:span></text:span><text:span text:style-name="T4"> in our services and operations to support sustainable cities and communities.</text:span></text:p>
        </text:list-item>
        <text:list-item>
          <text:p text:style-name="P9"><text:span text:style-name="T4">Implementing </text:span><text:span text:style-name="Strong_20_Emphasis"><text:span text:style-name="T4">responsible consumption and production</text:span></text:span><text:span text:style-name="T4"> practices.</text:span></text:p>
        </text:list-item>
        <text:list-item>
          <text:p text:style-name="P10"><text:span text:style-name="T4">Taking </text:span><text:span text:style-name="Strong_20_Emphasis"><text:span text:style-name="T4">urgent action</text:span></text:span><text:span text:style-name="T4"> to combat climate change and its impacts.</text:span></text:p>
        </text:list-item>
      </text:list>
      <text:p text:style-name="P13">Viamed Ltd is dedicated to making tangible contributions to these global goals, recogni<text:span text:style-name="T2">s</text:span>ing that even as a small business, our efforts play a crucial role in achieving a sustainable future. Our ongoing initiatives and the measurable outcomes we have achieved underscore our unwavering dedication to integrating the UN SDGs into our corporate strategy, highlighting our role as a catalyst for positive change in the global sustainability agenda.</text:p>
      <text:p text:style-name="P14"/>
      <text:p text:style-name="P4"/>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3T14:52:54.414819277</meta:creation-date>
    <dc:date>2024-02-23T15:28:47.842000000</dc:date>
    <meta:editing-duration>PT28M52S</meta:editing-duration>
    <meta:editing-cycles>4</meta:editing-cycles>
    <meta:generator>LibreOffice/7.6.2.1$Windows_X86_64 LibreOffice_project/56f7684011345957bbf33a7ee678afaf4d2ba333</meta:generator>
    <meta:print-date>2024-02-23T15:22:16.642000000</meta:print-date>
    <meta:document-statistic meta:table-count="0" meta:image-count="0" meta:object-count="0" meta:page-count="3" meta:paragraph-count="37" meta:word-count="1058" meta:character-count="7636" meta:non-whitespace-character-count="6630"/>
  </office:meta>
</office:document-meta>
</file>