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836c"/>
    </style:style>
    <style:style style:name="P2" style:family="paragraph" style:parent-style-name="Standard">
      <style:text-properties officeooo:rsid="001c836c" officeooo:paragraph-rsid="001c836c"/>
    </style:style>
    <style:style style:name="T1" style:family="text">
      <style:text-properties officeooo:rsid="001c83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IVERSITY IMPACT ASSESSMENT – July 2<text:span text:style-name="T1">3</text:span> Carried out by Helen lamb Director</text:p>
      <text:p text:style-name="Standard"/>
      <text:p text:style-name="Standard">Viamed Group of Companies (Viamed Ltd, Vandagraph Ltd, VST Ltd)</text:p>
      <text:p text:style-name="Standard"/>
      <text:p text:style-name="Standard">Area looked at:</text:p>
      <text:p text:style-name="Standard">Pay</text:p>
      <text:p text:style-name="Standard">Discipline</text:p>
      <text:p text:style-name="Standard">Management Distribution</text:p>
      <text:p text:style-name="Standard">Bonuses/Commissions</text:p>
      <text:p text:style-name="Standard">Staffing Distribution</text:p>
      <text:p text:style-name="Standard">Sex</text:p>
      <text:p text:style-name="Standard">Ethnicity</text:p>
      <text:p text:style-name="Standard">Sexual Orientation</text:p>
      <text:p text:style-name="Standard">Disability</text:p>
      <text:p text:style-name="Standard">Age</text:p>
      <text:p text:style-name="Standard">Religion/Beliefs</text:p>
      <text:p text:style-name="Standard"/>
      <text:p text:style-name="Standard">Pay – All levels of the company have equal pay, even up to director level. All pays are keep above</text:p>
      <text:p text:style-name="Standard">the national living wage. Pay is equal between the different ages in the company. Discipline – None</text:p>
      <text:p text:style-name="Standard">in the last 12 months.</text:p>
      <text:p text:style-name="Standard"/>
      <text:p text:style-name="Standard">Management Distribution – 2 male managers, 1 female supervisors. 1 male director and 2 female</text:p>
      <text:p text:style-name="Standard">director and 1 male chairman.</text:p>
      <text:p text:style-name="Standard"/>
      <text:p text:style-name="Standard">Bonuses/Commissions – Commissions are equal throughout the company.</text:p>
      <text:p text:style-name="Standard"/>
      <text:p text:style-name="Standard">Bonuses have not been given in the last 12 months.</text:p>
      <text:p text:style-name="Standard"/>
      <text:p text:style-name="Standard">Staffing distribution – 1<text:span text:style-name="T1">1</text:span> female and <text:span text:style-name="T1">9</text:span> male staff in the Viamed Group of companies.</text:p>
      <text:p text:style-name="Standard"/>
      <text:p text:style-name="Standard">Sex – There have been no incidents of sex<text:span text:style-name="T1">ual harassment or sexual </text:span>discrimination reported.</text:p>
      <text:p text:style-name="P1"/>
      <text:p text:style-name="P1">Ethnicity – No incident of discrimination have been reported. </text:p>
      <text:p text:style-name="P1"/>
      <text:p text:style-name="P1">Sexual Orientation – No incident of discrimination have been reported.</text:p>
      <text:p text:style-name="Standard"/>
      <text:p text:style-name="Standard">Disability – We do not have anyone who is registered disabled, several staff have chronic and</text:p>
      <text:p text:style-name="Standard">ongoing health conditions. There have been no incidents of discrimination relating to this.</text:p>
      <text:p text:style-name="Standard"/>
      <text:p text:style-name="Standard">Age – Staff ages vary between 22 and 8<text:span text:style-name="T1">2</text:span> years old. There have been no incident of discrimination</text:p>
      <text:p text:style-name="Standard">due to age.</text:p>
      <text:p text:style-name="Standard"/>
      <text:p text:style-name="Standard">Religion/Beliefs – We do not collect information about religion and beliefs <text:span text:style-name="T1">of individual members of staff</text:span>, but we have not had any incidents of discrimination reported. </text:p>
      <text:p text:style-name="Standard"/>
      <text:p text:style-name="P2">There have not been any incidents reported of other discrimination not listed above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9T15:38:06.056000000</meta:creation-date>
    <dc:date>2023-06-29T15:58:43.733000000</dc:date>
    <meta:editing-duration>PT20M37S</meta:editing-duration>
    <meta:editing-cycles>1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31" meta:word-count="244" meta:character-count="1595" meta:non-whitespace-character-count="1367"/>
  </office:meta>
</office:document-meta>
</file>