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7a33e" style:font-size-asian="12pt" style:font-size-complex="12pt"/>
    </style:style>
    <style:style style:name="P2" style:family="paragraph" style:parent-style-name="Standard" style:list-style-name="L1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096893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9689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09689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2" fo:font-size="12pt" fo:font-weight="bold" officeooo:rsid="0007a33e" officeooo:paragraph-rsid="0007a3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7a33e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normal" officeooo:rsid="00096893"/>
    </style:style>
    <style:style style:name="T4" style:family="text">
      <style:text-properties officeooo:rsid="00096893"/>
    </style:style>
    <style:style style:name="T5" style:family="text">
      <style:text-properties officeooo:rsid="0009735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M3COP61.12 VET Microstim Assembly Procedure</text:p>
      <text:p text:style-name="P1"/>
      <text:p text:style-name="P3">Microstim DB3 (Vet) - Supramaximal Nerve Stimulator Kit. </text:p>
      <text:p text:style-name="P3">For Veterinary applications only. </text:p>
      <text:p text:style-name="P1"/>
      <text:p text:style-name="P1">Includes: </text:p>
      <text:p text:style-name="P1">1 x 2510000 Standard Microstim DB3 </text:p>
      <text:p text:style-name="P1">1 x 2520020 Patient lead with crocodile clip connections</text:p>
      <text:p text:style-name="P1"/>
      <text:p text:style-name="P4">Production</text:p>
      <text:list xml:id="list1144723934" text:style-name="L1">
        <text:list-item>
          <text:p text:style-name="P2"><text:span text:style-name="T4">Remove CE mark from old labelling</text:span></text:p>
        </text:list-item>
        <text:list-item>
          <text:p text:style-name="P2">Bag the above 2 <text:span text:style-name="T4">above items </text:span>together and attach bar code to <text:span text:style-name="T4">the </text:span>plastic bag packaging</text:p>
        </text:list-item>
      </text:list>
      <text:p text:style-name="P1"/>
      <text:p text:style-name="P6"><text:span text:style-name="T2">NOTE: Supply the 2510000 including </text:span><text:span text:style-name="T3">the</text:span><text:span text:style-name="T2"> standard patient cable</text:span><text:span text:style-name="T3">s</text:span><text:span text:style-name="T2">. The vet patient cable</text:span><text:span text:style-name="T3">s</text:span><text:span text:style-name="T2"> </text:span><text:span text:style-name="T3">are</text:span><text:span text:style-name="T2"> included as an extr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17:30:17.373000000</meta:creation-date>
    <dc:date>2023-06-05T12:12:44.769000000</dc:date>
    <meta:editing-duration>PT5M24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76" meta:character-count="479" meta:non-whitespace-character-count="410"/>
  </office:meta>
</office:document-meta>
</file>