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46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3.0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pera</text:p>
          </table:table-cell>
          <table:table-cell table:style-name="ce1" office:value-type="string">
            <text:p>Justec ref.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Manufacturer</text:p>
          </table:table-cell>
        </table:table-row>
        <table:table-row table:style-name="ro1">
          <table:table-cell office:value-type="float" office:value="7910100">
            <text:p>7910100</text:p>
          </table:table-cell>
          <table:table-cell/>
          <table:table-cell office:value-type="string">
            <text:p>VN202 Mk2</text:p>
          </table:table-cell>
          <table:table-cell office:value-type="string">
            <text:p>Finished product for sale</text:p>
          </table:table-cell>
          <table:table-cell table:number-columns-repeated="2"/>
        </table:table-row>
        <table:table-row table:style-name="ro1">
          <table:table-cell office:value-type="float" office:value="7930101">
            <text:p>7930101</text:p>
          </table:table-cell>
          <table:table-cell table:style-name="ce3" office:value-type="string">
            <text:p>7000383-1</text:p>
          </table:table-cell>
          <table:table-cell office:value-type="string">
            <text:p>Case assembly – complete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2">
            <text:p>7930102</text:p>
          </table:table-cell>
          <table:table-cell office:value-type="float" office:value="7000383">
            <text:p>7000383</text:p>
          </table:table-cell>
          <table:table-cell office:value-type="string">
            <text:p>Casing – front panel, black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3">
            <text:p>7930103</text:p>
          </table:table-cell>
          <table:table-cell office:value-type="float" office:value="7000384">
            <text:p>7000384</text:p>
          </table:table-cell>
          <table:table-cell office:value-type="string">
            <text:p>Casing – rear panel, black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4">
            <text:p>7930104</text:p>
          </table:table-cell>
          <table:table-cell office:value-type="float" office:value="7000385">
            <text:p>7000385</text:p>
          </table:table-cell>
          <table:table-cell office:value-type="string">
            <text:p>Casing – battery cover, black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5">
            <text:p>7930105</text:p>
          </table:table-cell>
          <table:table-cell office:value-type="float" office:value="7000390">
            <text:p>7000390</text:p>
          </table:table-cell>
          <table:table-cell office:value-type="string">
            <text:p>Gasket – casing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6">
            <text:p>7930106</text:p>
          </table:table-cell>
          <table:table-cell office:value-type="float" office:value="7000391">
            <text:p>7000391</text:p>
          </table:table-cell>
          <table:table-cell office:value-type="string">
            <text:p>Gasket – battery compartment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7">
            <text:p>7930107</text:p>
          </table:table-cell>
          <table:table-cell office:value-type="float" office:value="7000085">
            <text:p>7000085</text:p>
          </table:table-cell>
          <table:table-cell office:value-type="string">
            <text:p>Battery terminal, +ve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8">
            <text:p>7930108</text:p>
          </table:table-cell>
          <table:table-cell office:value-type="float" office:value="7000086">
            <text:p>7000086</text:p>
          </table:table-cell>
          <table:table-cell office:value-type="string">
            <text:p>Battery terminal, -ve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09">
            <text:p>7930109</text:p>
          </table:table-cell>
          <table:table-cell office:value-type="float" office:value="7000389">
            <text:p>7000389</text:p>
          </table:table-cell>
          <table:table-cell office:value-type="string">
            <text:p>Display window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0">
            <text:p>7930110</text:p>
          </table:table-cell>
          <table:table-cell office:value-type="float" office:value="8000184">
            <text:p>8000184</text:p>
          </table:table-cell>
          <table:table-cell office:value-type="string">
            <text:p>Label – front panel, main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1">
            <text:p>7930111</text:p>
          </table:table-cell>
          <table:table-cell office:value-type="float" office:value="8000185">
            <text:p>8000185</text:p>
          </table:table-cell>
          <table:table-cell office:value-type="string">
            <text:p>Label – front panel, small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2">
            <text:p>7930112</text:p>
          </table:table-cell>
          <table:table-cell office:value-type="float" office:value="8000186">
            <text:p>8000186</text:p>
          </table:table-cell>
          <table:table-cell office:value-type="string">
            <text:p>Label – rear panel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3">
            <text:p>7930113</text:p>
          </table:table-cell>
          <table:table-cell office:value-type="float" office:value="7000247">
            <text:p>7000247</text:p>
          </table:table-cell>
          <table:table-cell office:value-type="string">
            <text:p>Screw, chrome</text:p>
          </table:table-cell>
          <table:table-cell office:value-type="string">
            <text:p>Size to be verified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4">
            <text:p>7930114</text:p>
          </table:table-cell>
          <table:table-cell office:value-type="float" office:value="7000248">
            <text:p>7000248</text:p>
          </table:table-cell>
          <table:table-cell office:value-type="string">
            <text:p>Screw, chrome</text:p>
          </table:table-cell>
          <table:table-cell office:value-type="string">
            <text:p>Size to be verified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5">
            <text:p>7930115</text:p>
          </table:table-cell>
          <table:table-cell office:value-type="float" office:value="7000375">
            <text:p>7000375</text:p>
          </table:table-cell>
          <table:table-cell office:value-type="string">
            <text:p>Screw, black</text:p>
          </table:table-cell>
          <table:table-cell office:value-type="string">
            <text:p>Size to be verified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6">
            <text:p>7930116</text:p>
          </table:table-cell>
          <table:table-cell office:value-type="float" office:value="7000376">
            <text:p>7000376</text:p>
          </table:table-cell>
          <table:table-cell office:value-type="string">
            <text:p>Screw, black</text:p>
          </table:table-cell>
          <table:table-cell office:value-type="string">
            <text:p>Size to be verified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7">
            <text:p>7930117</text:p>
          </table:table-cell>
          <table:table-cell office:value-type="float" office:value="7000388">
            <text:p>7000388</text:p>
          </table:table-cell>
          <table:table-cell office:value-type="string">
            <text:p>Jack socket collet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18">
            <text:p>7930118</text:p>
          </table:table-cell>
          <table:table-cell/>
          <table:table-cell office:value-type="string">
            <text:p>Jack socket</text:p>
          </table:table-cell>
          <table:table-cell table:number-columns-repeated="2"/>
          <table:table-cell office:value-type="string">
            <text:p>Switchcraft</text:p>
          </table:table-cell>
        </table:table-row>
        <table:table-row table:style-name="ro1">
          <table:table-cell office:value-type="float" office:value="7930119">
            <text:p>7930119</text:p>
          </table:table-cell>
          <table:table-cell office:value-type="float" office:value="9000052">
            <text:p>9000052</text:p>
          </table:table-cell>
          <table:table-cell office:value-type="string">
            <text:p>LCD &amp; display PCB assembly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0">
            <text:p>7930120</text:p>
          </table:table-cell>
          <table:table-cell/>
          <table:table-cell office:value-type="string">
            <text:p>LCD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1">
            <text:p>7930121</text:p>
          </table:table-cell>
          <table:table-cell/>
          <table:table-cell office:value-type="string">
            <text:p>Display PCB assembly (without LCD)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2">
            <text:p>7930122</text:p>
          </table:table-cell>
          <table:table-cell office:value-type="float" office:value="7000386">
            <text:p>7000386</text:p>
          </table:table-cell>
          <table:table-cell office:value-type="string">
            <text:p>PCB holder/frame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3">
            <text:p>7930123</text:p>
          </table:table-cell>
          <table:table-cell office:value-type="float" office:value="9000053">
            <text:p>9000053</text:p>
          </table:table-cell>
          <table:table-cell office:value-type="string">
            <text:p>PCB – small</text:p>
          </table:table-cell>
          <table:table-cell office:value-type="string">
            <text:p>1 x 8 white socket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4">
            <text:p>7930124</text:p>
          </table:table-cell>
          <table:table-cell office:value-type="float" office:value="9000054">
            <text:p>9000054</text:p>
          </table:table-cell>
          <table:table-cell office:value-type="string">
            <text:p>PCB – programming</text:p>
          </table:table-cell>
          <table:table-cell office:value-type="string">
            <text:p>2 x 5 black socket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5">
            <text:p>7930125</text:p>
          </table:table-cell>
          <table:table-cell office:value-type="float" office:value="5000244">
            <text:p>5000244</text:p>
          </table:table-cell>
          <table:table-cell office:value-type="string">
            <text:p>Wire loom main</text:p>
          </table:table-cell>
          <table:table-cell office:value-type="string">
            <text:p>Cable assembly – ribbon cable, 9 pin to unterminated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6">
            <text:p>7930126</text:p>
          </table:table-cell>
          <table:table-cell office:value-type="float" office:value="5000243">
            <text:p>5000243</text:p>
          </table:table-cell>
          <table:table-cell office:value-type="string">
            <text:p>Wire loom programme</text:p>
          </table:table-cell>
          <table:table-cell office:value-type="string">
            <text:p>Cable assembly – ribbon cable, 8 pin to 8 pin</text:p>
          </table:table-cell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7">
            <text:p>7930127</text:p>
          </table:table-cell>
          <table:table-cell office:value-type="float" office:value="5000245">
            <text:p>5000245</text:p>
          </table:table-cell>
          <table:table-cell office:value-type="string">
            <text:p>Wire link – red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office:value-type="float" office:value="7930128">
            <text:p>7930128</text:p>
          </table:table-cell>
          <table:table-cell office:value-type="float" office:value="8000042">
            <text:p>8000042</text:p>
          </table:table-cell>
          <table:table-cell office:value-type="string">
            <text:p>Foam adhesive pad, 12mm x 12mm</text:p>
          </table:table-cell>
          <table:table-cell/>
          <table:table-cell table:number-columns-repeated="2" office:value-type="string">
            <text:p>Justec</text:p>
          </table:table-cell>
        </table:table-row>
        <table:table-row table:style-name="ro1">
          <table:table-cell table:style-name="ce2" office:value-type="float" office:value="9730031">
            <text:p>9730031</text:p>
          </table:table-cell>
          <table:table-cell/>
          <table:table-cell office:value-type="string">
            <text:p>Switch – green</text:p>
          </table:table-cell>
          <table:table-cell office:value-type="string">
            <text:p>Non standard – disabled auto power off</text:p>
          </table:table-cell>
          <table:table-cell table:number-columns-repeated="2"/>
        </table:table-row>
        <table:table-row table:style-name="ro1">
          <table:table-cell table:style-name="ce2" office:value-type="float" office:value="9730036">
            <text:p>9730036</text:p>
          </table:table-cell>
          <table:table-cell/>
          <table:table-cell office:value-type="string">
            <text:p>Switch – yellow</text:p>
          </table:table-cell>
          <table:table-cell office:value-type="string">
            <text:p>Standard – auto power off version</text:p>
          </table:table-cell>
          <table:table-cell table:number-columns-repeated="2"/>
        </table:table-row>
        <table:table-row table:style-name="ro1">
          <table:table-cell table:style-name="ce2" office:value-type="float" office:value="9730037">
            <text:p>9730037</text:p>
          </table:table-cell>
          <table:table-cell office:value-type="float" office:value="7000387">
            <text:p>7000387</text:p>
          </table:table-cell>
          <table:table-cell office:value-type="string">
            <text:p>Switch waterproof kit</text:p>
          </table:table-cell>
          <table:table-cell table:number-columns-repeated="3"/>
        </table:table-row>
        <table:table-row table:style-name="ro1">
          <table:table-cell table:style-name="ce2" office:value-type="float" office:value="9730040">
            <text:p>9730040</text:p>
          </table:table-cell>
          <table:table-cell/>
          <table:table-cell office:value-type="string">
            <text:p>Calibration potentiometer, 10K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F3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7cm" fo:margin-right="1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16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Nixon</meta:initial-creator>
    <meta:creation-date>2011-06-14T11:03:49.90</meta:creation-date>
    <dc:date>2011-06-21T16:09:01.92</dc:date>
    <dc:creator>Steve Nixon</dc:creator>
    <meta:editing-duration>PT02H11M31S</meta:editing-duration>
    <meta:editing-cycles>14</meta:editing-cycles>
    <meta:generator>OpenOffice.org/3.0$Win32 OpenOffice.org_project/300m9$Build-9358</meta:generator>
    <meta:printed-by>Steve Nixon</meta:printed-by>
    <meta:print-date>2011-06-21T16:08:42.37</meta:print-date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