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b0fa" officeooo:paragraph-rsid="0010b0fa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officeooo:paragraph-rsid="0010b0fa"/>
    </style:style>
    <style:style style:name="T1" style:family="text">
      <style:text-properties officeooo:rsid="00119cec"/>
    </style:style>
    <style:style style:name="T2" style:family="text">
      <style:text-properties officeooo:rsid="0010b0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M3COP01.4 Determining the need to Notify External parties of significant change to System.</text:p>
      <text:p text:style-name="Standard"/>
      <text:p text:style-name="Standard"/>
      <text:p text:style-name="P3"><text:span text:style-name="T2">Any of the following will be classed as a significant change, which will require us to inform the Notified Bodies.</text:span></text:p>
      <text:p text:style-name="P1"/>
      <text:p text:style-name="P1">Company Details</text:p>
      <text:p text:style-name="P1">1. Change of Company Address.</text:p>
      <text:p text:style-name="P1">2. Change of Company Contact Details</text:p>
      <text:p text:style-name="P1">3. Change of ISO Controller</text:p>
      <text:p text:style-name="P1"/>
      <text:p text:style-name="P1"/>
      <text:p text:style-name="P1">Product Details</text:p>
      <text:p text:style-name="P1">1. Change of Product Classification</text:p>
      <text:p text:style-name="P1">2. Reportable Incident of produc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8T17:32:15.017000000</meta:creation-date>
    <dc:date>2021-12-10T11:32:54.778000000</dc:date>
    <meta:editing-duration>PT12M23S</meta:editing-duration>
    <meta:editing-cycles>3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9" meta:word-count="63" meta:character-count="395" meta:non-whitespace-character-count="341"/>
  </office:meta>
</office:document-meta>
</file>