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002060"/>
    </style:style>
    <style:style style:name="ce4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D9E1F2"/>
    </style:style>
    <style:style style:name="ce6" style:family="table-cell" style:parent-style-name="Default" style:data-style-name="N0">
      <style:table-cell-properties fo:background-color="#B4C6E7"/>
    </style:style>
    <style:style style:name="ce7" style:family="table-cell" style:parent-style-name="Default" style:data-style-name="N0">
      <style:table-cell-properties fo:background-color="#8EA9DB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4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style-name="ce4">
            <text:p>SH</text:p>
          </table:table-cell>
          <table:table-cell office:value-type="string" table:style-name="ce4">
            <text:p>RS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PC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5">
            <text:p>Viamed - Medical</text:p>
          </table:table-cell>
          <table:table-cell table:style-name="ce1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style-name="ce5">
            <text:p>Viamed - Automotive</text:p>
          </table:table-cell>
          <table:table-cell table:style-name="ce1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style-name="ce5">
            <text:p>Vandagraph</text:p>
          </table:table-cell>
          <table:table-cell table:style-name="ce1"/>
          <table:table-cell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/>
          <table:table-cell office:value-type="string" table:style-name="ce5">
            <text:p>VST</text:p>
          </table:table-cell>
          <table:table-cell table:style-name="ce1"/>
          <table:table-cell table:style-name="ce2"/>
          <table:table-cell table:number-columns-repeated="4" table:style-name="ce3"/>
          <table:table-cell table:number-columns-repeated="16376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Customer complaint</text:p>
          </table:table-cell>
          <table:table-cell table:style-name="ce1"/>
          <table:table-cell table:number-columns-repeated="2" table:style-name="ce3"/>
          <table:table-cell table:number-columns-repeated="3" table:style-name="ce2"/>
          <table:table-cell table:number-columns-repeated="16376"/>
        </table:table-row>
        <table:table-row table:style-name="ro1">
          <table:table-cell/>
          <table:table-cell office:value-type="string" table:style-name="ce6">
            <text:p>Mailshot</text:p>
          </table:table-cell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office:value-type="string" table:style-name="ce6">
            <text:p>Marketing - Project</text:p>
          </table:table-cell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office:value-type="string" table:style-name="ce6">
            <text:p>Pricing updates</text:p>
          </table:table-cell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office:value-type="string" table:style-name="ce6">
            <text:p>Production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/>
          <table:table-cell office:value-type="string" table:style-name="ce6">
            <text:p>Purchase order processing</text:p>
          </table:table-cell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office:value-type="string" table:style-name="ce6">
            <text:p>QA testing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/>
          <table:table-cell office:value-type="string" table:style-name="ce6">
            <text:p>R&amp;D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/>
          <table:table-cell office:value-type="string" table:style-name="ce6">
            <text:p>Repairs</text:p>
          </table:table-cell>
          <table:table-cell table:number-columns-repeated="2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/>
          <table:table-cell office:value-type="string" table:style-name="ce6">
            <text:p>Repairs - Customer Support</text:p>
          </table:table-cell>
          <table:table-cell table:style-name="ce1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6">
            <text:p>Sales<text:s/></text:p>
          </table:table-cell>
          <table:table-cell table:style-name="ce1"/>
          <table:table-cell table:number-columns-repeated="2" table:style-name="ce3"/>
          <table:table-cell table:number-columns-repeated="3" table:style-name="ce2"/>
          <table:table-cell table:number-columns-repeated="16376"/>
        </table:table-row>
        <table:table-row table:style-name="ro1">
          <table:table-cell/>
          <table:table-cell office:value-type="string" table:style-name="ce6">
            <text:p>Sales - Enquiries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/>
          <table:table-cell office:value-type="string" table:style-name="ce6">
            <text:p>Sales - Project</text:p>
          </table:table-cell>
          <table:table-cell table:style-name="ce1"/>
          <table:table-cell table:number-columns-repeated="2" table:style-name="ce3"/>
          <table:table-cell table:number-columns-repeated="3" table:style-name="ce2"/>
          <table:table-cell table:number-columns-repeated="16376"/>
        </table:table-row>
        <table:table-row table:style-name="ro1">
          <table:table-cell/>
          <table:table-cell office:value-type="string" table:style-name="ce6">
            <text:p>Sales order processing</text:p>
          </table:table-cell>
          <table:table-cell table:style-name="ce1"/>
          <table:table-cell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1">
          <table:table-cell/>
          <table:table-cell office:value-type="string" table:style-name="ce6">
            <text:p>Service visit</text:p>
          </table:table-cell>
          <table:table-cell table:style-name="ce1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/>
          <table:table-cell office:value-type="string" table:style-name="ce6">
            <text:p>Servicing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/>
          <table:table-cell office:value-type="string" table:style-name="ce6">
            <text:p>Technical enquiries</text:p>
          </table:table-cell>
          <table:table-cell table:style-name="ce1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6">
            <text:p>Technical files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1">
          <table:table-cell/>
          <table:table-cell office:value-type="string" table:style-name="ce6">
            <text:p>Technical investigation</text:p>
          </table:table-cell>
          <table:table-cell table:style-name="ce1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Notes</text:p>
          </table:table-cell>
          <table:table-cell table:style-name="ce1"/>
          <table:table-cell table:number-columns-repeated="5" table:style-name="ce3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Sheet1.B10:Sheet1.H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ffice 210</meta:initial-creator>
    <dc:creator>Office 210</dc:creator>
    <meta:creation-date>2020-12-22T11:26:48Z</meta:creation-date>
    <dc:date>2020-12-22T12:39:35Z</dc:date>
  </office:meta>
</office:document-meta>
</file>