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ff00ff"/>
    </style:style>
    <style:style style:name="ce11" style:family="table-cell" style:parent-style-name="Default">
      <style:table-cell-properties fo:background-color="#999999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/>
          <table:table-cell/>
          <table:table-cell table:style-name="Default"/>
        </table:table-row>
        <table:table-row table:style-name="ro2">
          <table:table-cell table:style-name="ce1" office:value-type="string">
            <text:p>001460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</table:table-row>
        <table:table-row table:style-name="ro2">
          <table:table-cell table:style-name="ce1" office:value-type="string">
            <text:p>001460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</table:table-row>
        <table:table-row table:style-name="ro2">
          <table:table-cell table:style-name="ce1" office:value-type="string">
            <text:p>001460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table:style-name="ce1" office:value-type="string">
            <text:p>0014604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table:style-name="ce1" office:value-type="string">
            <text:p>0014605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1" office:value-type="string">
            <text:p>0014606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1" office:value-type="string">
            <text:p>0014607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1" office:value-type="string">
            <text:p>0014608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1" office:value-type="string">
            <text:p>0014609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BCI compatible</text:p>
          </table:table-cell>
        </table:table-row>
        <table:table-row table:style-name="ro2">
          <table:table-cell table:style-name="ce1" office:value-type="string">
            <text:p>0014610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table:style-name="ce1" office:value-type="string">
            <text:p>0014611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CSI compatible</text:p>
          </table:table-cell>
        </table:table-row>
        <table:table-row table:style-name="ro2">
          <table:table-cell table:style-name="ce1" office:value-type="string">
            <text:p>0014612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CSI compatible</text:p>
          </table:table-cell>
        </table:table-row>
        <table:table-row table:style-name="ro2">
          <table:table-cell table:style-name="ce1" office:value-type="string">
            <text:p>0014613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table:style-name="ce1" office:value-type="string">
            <text:p>0014614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Nihon-Kohden compatible</text:p>
          </table:table-cell>
        </table:table-row>
        <table:table-row table:style-name="ro2">
          <table:table-cell table:style-name="ce1" office:value-type="string">
            <text:p>0014615</text:p>
          </table:table-cell>
          <table:table-cell office:value-type="string">
            <text:p><text:span text:style-name="T1">Finger clip</text:span> Sensor</text:p>
          </table:table-cell>
          <table:table-cell table:style-name="ce7" office:value-type="string">
            <text:p>Nihon-Kohden compatible</text:p>
          </table:table-cell>
        </table:table-row>
        <table:table-row table:style-name="ro2">
          <table:table-cell table:style-name="ce1" office:value-type="string">
            <text:p>0014616</text:p>
          </table:table-cell>
          <table:table-cell office:value-type="string">
            <text:p><text:span text:style-name="T1">Finger clip</text:span> Sensor</text:p>
          </table:table-cell>
          <table:table-cell table:style-name="ce8" office:value-type="string">
            <text:p>Masimo compatible</text:p>
          </table:table-cell>
        </table:table-row>
        <table:table-row table:style-name="ro2">
          <table:table-cell table:style-name="ce1" office:value-type="string">
            <text:p>0014617</text:p>
          </table:table-cell>
          <table:table-cell office:value-type="string">
            <text:p><text:span text:style-name="T1">Finger clip</text:span> Sensor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1" office:value-type="string">
            <text:p>0014618</text:p>
          </table:table-cell>
          <table:table-cell office:value-type="string">
            <text:p><text:span text:style-name="T1">Finger clip</text:span> Sensor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1" office:value-type="string">
            <text:p>0014619</text:p>
          </table:table-cell>
          <table:table-cell office:value-type="string">
            <text:p><text:span text:style-name="T1">Finger clip</text:span> Sensor</text:p>
          </table:table-cell>
          <table:table-cell table:style-name="Default" office:value-type="string">
            <text:p>Spacelabs compatible</text:p>
          </table:table-cell>
        </table:table-row>
        <table:table-row table:style-name="ro2">
          <table:table-cell table:style-name="ce1" office:value-type="string">
            <text:p>0014620</text:p>
          </table:table-cell>
          <table:table-cell office:value-type="string">
            <text:p><text:span text:style-name="T1">Finger clip</text:span> Sensor</text:p>
          </table:table-cell>
          <table:table-cell table:style-name="Default" office:value-type="string">
            <text:p>Sensormedics compatible</text:p>
          </table:table-cell>
        </table:table-row>
        <table:table-row table:style-name="ro2">
          <table:table-cell table:style-name="ce1" office:value-type="string">
            <text:p>0014621</text:p>
          </table:table-cell>
          <table:table-cell office:value-type="string">
            <text:p><text:span text:style-name="T1">Finger clip</text:span> Sensor</text:p>
          </table:table-cell>
          <table:table-cell table:style-name="Default" office:value-type="string">
            <text:p>Palco compatible</text:p>
          </table:table-cell>
        </table:table-row>
        <table:table-row table:style-name="ro2">
          <table:table-cell office:value-type="string">
            <text:p>001465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3" office:value-type="string">
            <text:p>0014701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</table:table-row>
        <table:table-row table:style-name="ro2">
          <table:table-cell table:style-name="ce3" office:value-type="string">
            <text:p>0014702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</table:table-row>
        <table:table-row table:style-name="ro1">
          <table:table-cell table:style-name="ce1" office:value-type="string">
            <text:p>0014703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</table:table-row>
        <table:table-row table:style-name="ro1">
          <table:table-cell table:style-name="ce3" office:value-type="string">
            <text:p>0014704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table:style-name="ce3" office:value-type="string">
            <text:p>0014705</text:p>
          </table:table-cell>
          <table:table-cell office:value-type="string">
            <text:p>Soft Sensor - Adult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3" office:value-type="string">
            <text:p>0014706</text:p>
          </table:table-cell>
          <table:table-cell office:value-type="string">
            <text:p>Soft Sensor - Adult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3" office:value-type="string">
            <text:p>0014707</text:p>
          </table:table-cell>
          <table:table-cell office:value-type="string">
            <text:p>Soft Sensor - Adult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3" office:value-type="string">
            <text:p>0014708</text:p>
          </table:table-cell>
          <table:table-cell office:value-type="string">
            <text:p>Soft Sensor - Adult</text:p>
          </table:table-cell>
          <table:table-cell table:style-name="ce7" office:value-type="string">
            <text:p>Ohmeda compatible</text:p>
          </table:table-cell>
        </table:table-row>
        <table:table-row table:style-name="ro1">
          <table:table-cell table:style-name="ce3" office:value-type="string">
            <text:p>0014709</text:p>
          </table:table-cell>
          <table:table-cell office:value-type="string">
            <text:p>Soft Sensor - Adult</text:p>
          </table:table-cell>
          <table:table-cell table:style-name="ce7" office:value-type="string">
            <text:p>BCI compatible</text:p>
          </table:table-cell>
        </table:table-row>
        <table:table-row table:style-name="ro2">
          <table:table-cell table:style-name="ce3" office:value-type="string">
            <text:p>0014710</text:p>
          </table:table-cell>
          <table:table-cell office:value-type="string">
            <text:p>Soft Sensor - Adult</text:p>
          </table:table-cell>
          <table:table-cell table:style-name="ce7" office:value-type="string">
            <text:p>Nonin compatible</text:p>
          </table:table-cell>
        </table:table-row>
        <table:table-row table:style-name="ro1">
          <table:table-cell table:style-name="ce3" office:value-type="string">
            <text:p>0014711</text:p>
          </table:table-cell>
          <table:table-cell office:value-type="string">
            <text:p>Soft Sensor - Adult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table:style-name="ce3" office:value-type="string">
            <text:p>0014712</text:p>
          </table:table-cell>
          <table:table-cell office:value-type="string">
            <text:p>Soft Sensor - Adult</text:p>
          </table:table-cell>
          <table:table-cell table:style-name="ce7" office:value-type="string">
            <text:p>CSI compatible</text:p>
          </table:table-cell>
        </table:table-row>
        <table:table-row table:style-name="ro2">
          <table:table-cell table:style-name="ce3" office:value-type="string">
            <text:p>0014713</text:p>
          </table:table-cell>
          <table:table-cell office:value-type="string">
            <text:p>Soft Sensor - Adult</text:p>
          </table:table-cell>
          <table:table-cell table:style-name="ce7" office:value-type="string">
            <text:p>Novametrix compatible</text:p>
          </table:table-cell>
        </table:table-row>
        <table:table-row table:style-name="ro2">
          <table:table-cell table:style-name="ce1" office:value-type="string">
            <text:p>0014714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table:style-name="ce1" office:value-type="string">
            <text:p>0014715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table:style-name="ce1" office:value-type="string">
            <text:p>0014716</text:p>
          </table:table-cell>
          <table:table-cell office:value-type="string">
            <text:p>Soft Sensor - Adult</text:p>
          </table:table-cell>
          <table:table-cell table:style-name="ce8" office:value-type="string">
            <text:p>Masimo compatible</text:p>
          </table:table-cell>
        </table:table-row>
        <table:table-row table:style-name="ro2">
          <table:table-cell table:style-name="ce1" office:value-type="string">
            <text:p>0014717</text:p>
          </table:table-cell>
          <table:table-cell office:value-type="string">
            <text:p>Soft Sensor - Adult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1" office:value-type="string">
            <text:p>0014718</text:p>
          </table:table-cell>
          <table:table-cell office:value-type="string">
            <text:p>Soft Sensor - Adult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1" office:value-type="string">
            <text:p>0014719</text:p>
          </table:table-cell>
          <table:table-cell office:value-type="string">
            <text:p>Soft Sensor - Adult</text:p>
          </table:table-cell>
          <table:table-cell table:style-name="Default" office:value-type="string">
            <text:p>Spacelabs compatible</text:p>
          </table:table-cell>
        </table:table-row>
        <table:table-row table:style-name="ro2">
          <table:table-cell table:style-name="ce1" office:value-type="string">
            <text:p>0014720</text:p>
          </table:table-cell>
          <table:table-cell office:value-type="string">
            <text:p>Soft Sensor - Adult</text:p>
          </table:table-cell>
          <table:table-cell table:style-name="Default" office:value-type="string">
            <text:p>Sensormedics compatible</text:p>
          </table:table-cell>
        </table:table-row>
        <table:table-row table:style-name="ro2">
          <table:table-cell table:style-name="ce1" office:value-type="string">
            <text:p>0014721</text:p>
          </table:table-cell>
          <table:table-cell office:value-type="string">
            <text:p>Soft Sensor - Adult</text:p>
          </table:table-cell>
          <table:table-cell table:style-name="Default" office:value-type="string">
            <text:p>Palco compatible</text:p>
          </table:table-cell>
        </table:table-row>
        <table:table-row table:style-name="ro1">
          <table:table-cell table:style-name="ce3" office:value-type="string">
            <text:p>0014722</text:p>
          </table:table-cell>
          <table:table-cell office:value-type="string">
            <text:p>Soft Sensor - Adult</text:p>
          </table:table-cell>
          <table:table-cell table:style-name="ce7" office:value-type="string">
            <text:p>Minolta compatible</text:p>
          </table:table-cell>
        </table:table-row>
        <table:table-row table:style-name="ro2">
          <table:table-cell table:style-name="ce3" office:value-type="string">
            <text:p>0014790</text:p>
          </table:table-cell>
          <table:table-cell table:style-name="ce5" office:value-type="string">
            <text:p>Soft Sensor – Paediatric</text:p>
          </table:table-cell>
          <table:table-cell table:style-name="ce9" office:value-type="string">
            <text:p>OEM – Iran</text:p>
          </table:table-cell>
        </table:table-row>
        <table:table-row table:style-name="ro1">
          <table:table-cell table:style-name="ce4" office:value-type="string">
            <text:p>0014740</text:p>
          </table:table-cell>
          <table:table-cell office:value-type="string">
            <text:p>Soft Sensor - Adult</text:p>
          </table:table-cell>
          <table:table-cell table:style-name="ce9" office:value-type="string">
            <text:p>OEM – Iran</text:p>
          </table:table-cell>
        </table:table-row>
        <table:table-row table:style-name="ro2">
          <table:table-cell office:value-type="string">
            <text:p>0014750</text:p>
          </table:table-cell>
          <table:table-cell office:value-type="string">
            <text:p>Soft Sensor - Adult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755</text:p>
          </table:table-cell>
          <table:table-cell office:value-type="string">
            <text:p>Soft Sensor - Adult</text:p>
          </table:table-cell>
          <table:table-cell table:style-name="Default" office:value-type="string">
            <text:p>Viamed</text:p>
          </table:table-cell>
        </table:table-row>
        <table:table-row table:style-name="ro2">
          <table:table-cell table:style-name="ce4" office:value-type="string">
            <text:p>0014761</text:p>
          </table:table-cell>
          <table:table-cell office:value-type="string">
            <text:p>Soft Sensor – Paediatric</text:p>
          </table:table-cell>
          <table:table-cell office:value-type="string">
            <text:p>Nellcor compatible</text:p>
          </table:table-cell>
        </table:table-row>
        <table:table-row table:style-name="ro2">
          <table:table-cell table:style-name="ce4" office:value-type="string">
            <text:p>0014762</text:p>
          </table:table-cell>
          <table:table-cell office:value-type="string">
            <text:p>Soft Sensor – Paediatric</text:p>
          </table:table-cell>
          <table:table-cell office:value-type="string">
            <text:p>Nellcor compatible</text:p>
          </table:table-cell>
        </table:table-row>
        <table:table-row table:style-name="ro2">
          <table:table-cell table:style-name="ce4" office:value-type="string">
            <text:p>0014763</text:p>
          </table:table-cell>
          <table:table-cell office:value-type="string">
            <text:p>Soft Sensor – Paediatric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table:style-name="ce4" office:value-type="string">
            <text:p>0014764</text:p>
          </table:table-cell>
          <table:table-cell office:value-type="string">
            <text:p>Soft Sensor – Paediatric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table:style-name="ce4" office:value-type="string">
            <text:p>0014765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4" office:value-type="string">
            <text:p>0014766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4" office:value-type="string">
            <text:p>0014767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4" office:value-type="string">
            <text:p>0014768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4" office:value-type="string">
            <text:p>0014769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BCI compatible</text:p>
          </table:table-cell>
        </table:table-row>
        <table:table-row table:style-name="ro2">
          <table:table-cell table:style-name="ce4" office:value-type="string">
            <text:p>0014770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table:style-name="ce4" office:value-type="string">
            <text:p>0014771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CSI compatible</text:p>
          </table:table-cell>
        </table:table-row>
        <table:table-row table:style-name="ro2">
          <table:table-cell table:style-name="ce4" office:value-type="string">
            <text:p>0014772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CSI compatible</text:p>
          </table:table-cell>
        </table:table-row>
        <table:table-row table:style-name="ro2">
          <table:table-cell table:style-name="ce4" office:value-type="string">
            <text:p>0014773</text:p>
          </table:table-cell>
          <table:table-cell office:value-type="string">
            <text:p>Soft Sensor – Paediatric</text:p>
          </table:table-cell>
          <table:table-cell table:style-name="ce7" office:value-type="string">
            <text:p>Novametrix compatible</text:p>
          </table:table-cell>
        </table:table-row>
        <table:table-row table:style-name="ro2">
          <table:table-cell table:style-name="ce4" office:value-type="string">
            <text:p>0014774</text:p>
          </table:table-cell>
          <table:table-cell office:value-type="string">
            <text:p>Soft Sensor – Paediatric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table:style-name="ce4" office:value-type="string">
            <text:p>0014775</text:p>
          </table:table-cell>
          <table:table-cell office:value-type="string">
            <text:p>Soft Sensor – Paediatric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table:style-name="ce4" office:value-type="string">
            <text:p>0014776</text:p>
          </table:table-cell>
          <table:table-cell office:value-type="string">
            <text:p>Soft Sensor – Paediatric</text:p>
          </table:table-cell>
          <table:table-cell table:style-name="ce8" office:value-type="string">
            <text:p>Masimo compatible</text:p>
          </table:table-cell>
        </table:table-row>
        <table:table-row table:style-name="ro2">
          <table:table-cell table:style-name="ce4" office:value-type="string">
            <text:p>0014777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4" office:value-type="string">
            <text:p>0014778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4" office:value-type="string">
            <text:p>0014779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Spacelabs compatible</text:p>
          </table:table-cell>
        </table:table-row>
        <table:table-row table:style-name="ro2">
          <table:table-cell table:style-name="ce4" office:value-type="string">
            <text:p>0014780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Sensormedics compatible</text:p>
          </table:table-cell>
        </table:table-row>
        <table:table-row table:style-name="ro2">
          <table:table-cell table:style-name="ce4" office:value-type="string">
            <text:p>0014781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Palco compatible</text:p>
          </table:table-cell>
        </table:table-row>
        <table:table-row table:style-name="ro2">
          <table:table-cell table:style-name="ce4" office:value-type="string">
            <text:p>0014782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Minolta compatible</text:p>
          </table:table-cell>
        </table:table-row>
        <table:table-row table:style-name="ro2">
          <table:table-cell table:style-name="ce4" office:value-type="string">
            <text:p>0014751</text:p>
          </table:table-cell>
          <table:table-cell office:value-type="string">
            <text:p>Soft Sensor – Paediatric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756</text:p>
          </table:table-cell>
          <table:table-cell office:value-type="string">
            <text:p>Soft Sensor – Paediatric</text:p>
          </table:table-cell>
          <table:table-cell table:style-name="Default" office:value-type="string">
            <text:p>Viamed</text:p>
          </table:table-cell>
        </table:table-row>
        <table:table-row table:style-name="ro2">
          <table:table-cell table:style-name="ce3" office:value-type="string">
            <text:p>0014801</text:p>
          </table:table-cell>
          <table:table-cell office:value-type="string">
            <text:p>Ear probe</text:p>
          </table:table-cell>
          <table:table-cell table:style-name="Default" office:value-type="string">
            <text:p>Nellcor compatible</text:p>
          </table:table-cell>
        </table:table-row>
        <table:table-row table:style-name="ro1">
          <table:table-cell table:style-name="ce3" office:value-type="string">
            <text:p>0014802</text:p>
          </table:table-cell>
          <table:table-cell office:value-type="string">
            <text:p>Ear probe</text:p>
          </table:table-cell>
          <table:table-cell table:style-name="ce10" office:value-type="string">
            <text:p>HP/Phillips compatible</text:p>
          </table:table-cell>
        </table:table-row>
        <table:table-row table:style-name="ro2">
          <table:table-cell table:style-name="ce3" office:value-type="string">
            <text:p>0014803</text:p>
          </table:table-cell>
          <table:table-cell office:value-type="string">
            <text:p>Ear probe</text:p>
          </table:table-cell>
          <table:table-cell table:style-name="Default" office:value-type="string">
            <text:p>Datex compatible</text:p>
          </table:table-cell>
        </table:table-row>
        <table:table-row table:style-name="ro2">
          <table:table-cell table:style-name="ce3" office:value-type="string">
            <text:p>0014804</text:p>
          </table:table-cell>
          <table:table-cell office:value-type="string">
            <text:p>Ear probe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3" office:value-type="string">
            <text:p>0014805</text:p>
          </table:table-cell>
          <table:table-cell office:value-type="string">
            <text:p>Ear probe</text:p>
          </table:table-cell>
          <table:table-cell table:style-name="Default" office:value-type="string">
            <text:p>Ohmeda compatible</text:p>
          </table:table-cell>
        </table:table-row>
        <table:table-row table:style-name="ro2">
          <table:table-cell table:style-name="ce3" office:value-type="string">
            <text:p>0014806</text:p>
          </table:table-cell>
          <table:table-cell office:value-type="string">
            <text:p>Ear probe</text:p>
          </table:table-cell>
          <table:table-cell table:style-name="Default" office:value-type="string">
            <text:p>Nihon-Kohden compatible</text:p>
          </table:table-cell>
        </table:table-row>
        <table:table-row table:style-name="ro2">
          <table:table-cell table:style-name="ce3" office:value-type="string">
            <text:p>0014807</text:p>
          </table:table-cell>
          <table:table-cell office:value-type="string">
            <text:p>Ear probe</text:p>
          </table:table-cell>
          <table:table-cell table:style-name="Default" office:value-type="string">
            <text:p>Nihon-Kohden compatible</text:p>
          </table:table-cell>
        </table:table-row>
        <table:table-row table:style-name="ro2">
          <table:table-cell table:style-name="ce3" office:value-type="string">
            <text:p>0014809</text:p>
          </table:table-cell>
          <table:table-cell office:value-type="string">
            <text:p>Ear probe</text:p>
          </table:table-cell>
          <table:table-cell table:style-name="ce8" office:value-type="string">
            <text:p>Masimo compatible</text:p>
          </table:table-cell>
        </table:table-row>
        <table:table-row table:style-name="ro1">
          <table:table-cell table:style-name="ce3" office:value-type="string">
            <text:p>0014820</text:p>
          </table:table-cell>
          <table:table-cell office:value-type="string">
            <text:p>Ear probe</text:p>
          </table:table-cell>
          <table:table-cell table:style-name="ce9" office:value-type="string">
            <text:p>OEM – Iran</text:p>
          </table:table-cell>
        </table:table-row>
        <table:table-row table:style-name="ro2">
          <table:table-cell table:style-name="ce4" office:value-type="string">
            <text:p>0014826</text:p>
          </table:table-cell>
          <table:table-cell office:value-type="string">
            <text:p>Wrap Sensor</text:p>
          </table:table-cell>
          <table:table-cell table:style-name="Default" office:value-type="string">
            <text:p>Datex compatible</text:p>
          </table:table-cell>
        </table:table-row>
        <table:table-row table:style-name="ro2">
          <table:table-cell table:style-name="ce4" office:value-type="string">
            <text:p>0014836</text:p>
          </table:table-cell>
          <table:table-cell office:value-type="string">
            <text:p>Wrap Sensor</text:p>
          </table:table-cell>
          <table:table-cell table:style-name="Default" office:value-type="string">
            <text:p>Novametrix compatible</text:p>
          </table:table-cell>
        </table:table-row>
        <table:table-row table:style-name="ro2">
          <table:table-cell table:style-name="ce4" office:value-type="string">
            <text:p>0014840</text:p>
          </table:table-cell>
          <table:table-cell office:value-type="string">
            <text:p>Wrap Sensor</text:p>
          </table:table-cell>
          <table:table-cell table:style-name="Default" office:value-type="string">
            <text:p>Datascope compatible</text:p>
          </table:table-cell>
        </table:table-row>
        <table:table-row table:style-name="ro1">
          <table:table-cell table:style-name="ce4" office:value-type="string">
            <text:p>0014831</text:p>
          </table:table-cell>
          <table:table-cell office:value-type="string">
            <text:p>Wrap Sensor</text:p>
          </table:table-cell>
          <table:table-cell table:style-name="Default" office:value-type="string">
            <text:p>BCI compatible</text:p>
          </table:table-cell>
        </table:table-row>
        <table:table-row table:style-name="ro2">
          <table:table-cell table:style-name="ce4" office:value-type="string">
            <text:p>0014825</text:p>
          </table:table-cell>
          <table:table-cell office:value-type="string">
            <text:p>Ear probe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827</text:p>
          </table:table-cell>
          <table:table-cell office:value-type="string">
            <text:p>Wrap Sensor</text:p>
          </table:table-cell>
          <table:table-cell table:style-name="ce7" office:value-type="string">
            <text:p>Datex compatible</text:p>
          </table:table-cell>
        </table:table-row>
        <table:table-row table:style-name="ro2">
          <table:table-cell table:style-name="ce4" office:value-type="string">
            <text:p>0014828</text:p>
          </table:table-cell>
          <table:table-cell office:value-type="string">
            <text:p>Wrap Sensor</text:p>
          </table:table-cell>
          <table:table-cell table:style-name="ce7" office:value-type="string">
            <text:p>Ohmeda compatible</text:p>
          </table:table-cell>
        </table:table-row>
        <table:table-row table:style-name="ro2">
          <table:table-cell table:style-name="ce4" office:value-type="string">
            <text:p>0014841</text:p>
          </table:table-cell>
          <table:table-cell office:value-type="string">
            <text:p>Wrap Sensor</text:p>
          </table:table-cell>
          <table:table-cell table:style-name="Default" office:value-type="string">
            <text:p>Datascope compatible</text:p>
          </table:table-cell>
        </table:table-row>
        <table:table-row table:style-name="ro2">
          <table:table-cell table:style-name="ce4" office:value-type="string">
            <text:p>0014842</text:p>
          </table:table-cell>
          <table:table-cell office:value-type="string">
            <text:p>Wrap Sensor</text:p>
          </table:table-cell>
          <table:table-cell table:style-name="Default" office:value-type="string">
            <text:p>Spacelabs compatible</text:p>
          </table:table-cell>
        </table:table-row>
        <table:table-row table:style-name="ro2">
          <table:table-cell table:style-name="ce4" office:value-type="string">
            <text:p>0014843</text:p>
          </table:table-cell>
          <table:table-cell office:value-type="string">
            <text:p>Wrap Sensor</text:p>
          </table:table-cell>
          <table:table-cell table:style-name="Default" office:value-type="string">
            <text:p>Sensormedics compatible</text:p>
          </table:table-cell>
        </table:table-row>
        <table:table-row table:style-name="ro2">
          <table:table-cell table:style-name="ce4" office:value-type="string">
            <text:p>0014844</text:p>
          </table:table-cell>
          <table:table-cell office:value-type="string">
            <text:p>Wrap Sensor</text:p>
          </table:table-cell>
          <table:table-cell table:style-name="Default" office:value-type="string">
            <text:p>Palco compatible</text:p>
          </table:table-cell>
        </table:table-row>
        <table:table-row table:style-name="ro1">
          <table:table-cell table:style-name="ce4" office:value-type="string">
            <text:p>0014832</text:p>
          </table:table-cell>
          <table:table-cell office:value-type="string">
            <text:p>Wrap Sensor</text:p>
          </table:table-cell>
          <table:table-cell table:style-name="Default" office:value-type="string">
            <text:p>Minolta compatible</text:p>
          </table:table-cell>
        </table:table-row>
        <table:table-row table:style-name="ro2">
          <table:table-cell table:style-name="ce4" office:value-type="string">
            <text:p>0014822</text:p>
          </table:table-cell>
          <table:table-cell office:value-type="string">
            <text:p>Wrap Sensor</text:p>
          </table:table-cell>
          <table:table-cell table:style-name="ce10" office:value-type="string">
            <text:p>Nellcor compatible</text:p>
          </table:table-cell>
        </table:table-row>
        <table:table-row table:style-name="ro1">
          <table:table-cell table:style-name="ce4" office:value-type="string">
            <text:p>0014823</text:p>
          </table:table-cell>
          <table:table-cell office:value-type="string">
            <text:p>Wrap Sensor</text:p>
          </table:table-cell>
          <table:table-cell table:style-name="Default" office:value-type="string">
            <text:p>HP/Phillips compatible</text:p>
          </table:table-cell>
        </table:table-row>
        <table:table-row table:style-name="ro2">
          <table:table-cell table:style-name="ce4" office:value-type="string">
            <text:p>0014835</text:p>
          </table:table-cell>
          <table:table-cell office:value-type="string">
            <text:p>Wrap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821</text:p>
          </table:table-cell>
          <table:table-cell office:value-type="string">
            <text:p>Wrap Sensor</text:p>
          </table:table-cell>
          <table:table-cell table:style-name="ce10" office:value-type="string">
            <text:p>Nellcor compatible</text:p>
          </table:table-cell>
        </table:table-row>
        <table:table-row table:style-name="ro2">
          <table:table-cell table:style-name="ce4" office:value-type="string">
            <text:p>0014837</text:p>
          </table:table-cell>
          <table:table-cell office:value-type="string">
            <text:p>Wrap Sensor</text:p>
          </table:table-cell>
          <table:table-cell table:style-name="Default" office:value-type="string">
            <text:p>Nihon-Kohden compatible</text:p>
          </table:table-cell>
        </table:table-row>
        <table:table-row table:style-name="ro2">
          <table:table-cell table:style-name="ce4" office:value-type="string">
            <text:p>0014838</text:p>
          </table:table-cell>
          <table:table-cell office:value-type="string">
            <text:p>Wrap Sensor</text:p>
          </table:table-cell>
          <table:table-cell table:style-name="Default" office:value-type="string">
            <text:p>Nihon-Kohden compatible</text:p>
          </table:table-cell>
        </table:table-row>
        <table:table-row table:style-name="ro2">
          <table:table-cell table:style-name="ce4" office:value-type="string">
            <text:p>0014839</text:p>
          </table:table-cell>
          <table:table-cell office:value-type="string">
            <text:p>Wrap Sensor</text:p>
          </table:table-cell>
          <table:table-cell table:style-name="Default" office:value-type="string">
            <text:p>Masimo compatible</text:p>
          </table:table-cell>
        </table:table-row>
        <table:table-row table:style-name="ro2">
          <table:table-cell table:style-name="ce4" office:value-type="string">
            <text:p>0014829</text:p>
          </table:table-cell>
          <table:table-cell office:value-type="string">
            <text:p>Wrap Sensor</text:p>
          </table:table-cell>
          <table:table-cell table:style-name="Default" office:value-type="string">
            <text:p>Ohmeda compatible</text:p>
          </table:table-cell>
        </table:table-row>
        <table:table-row table:style-name="ro1">
          <table:table-cell table:style-name="ce4" office:value-type="string">
            <text:p>0014830</text:p>
          </table:table-cell>
          <table:table-cell office:value-type="string">
            <text:p>Wrap Sensor</text:p>
          </table:table-cell>
          <table:table-cell table:style-name="Default" office:value-type="string">
            <text:p>BCI compatible</text:p>
          </table:table-cell>
        </table:table-row>
        <table:table-row table:style-name="ro1">
          <table:table-cell table:style-name="ce4" office:value-type="string">
            <text:p>0014824</text:p>
          </table:table-cell>
          <table:table-cell office:value-type="string">
            <text:p>Wrap Sensor</text:p>
          </table:table-cell>
          <table:table-cell table:style-name="ce10" office:value-type="string">
            <text:p>HP/Phillips compatible</text:p>
          </table:table-cell>
        </table:table-row>
        <table:table-row table:style-name="ro1">
          <table:table-cell table:style-name="ce4" office:value-type="string">
            <text:p>0014833</text:p>
          </table:table-cell>
          <table:table-cell office:value-type="string">
            <text:p>Wrap Sensor</text:p>
          </table:table-cell>
          <table:table-cell table:style-name="Default" office:value-type="string">
            <text:p>CSI compatible</text:p>
          </table:table-cell>
        </table:table-row>
        <table:table-row table:style-name="ro1">
          <table:table-cell table:style-name="ce4" office:value-type="string">
            <text:p>0014834</text:p>
          </table:table-cell>
          <table:table-cell office:value-type="string">
            <text:p>Wrap Sensor</text:p>
          </table:table-cell>
          <table:table-cell table:style-name="Default" office:value-type="string">
            <text:p>CSI compatible</text:p>
          </table:table-cell>
        </table:table-row>
        <table:table-row table:style-name="ro2">
          <table:table-cell table:style-name="ce4" office:value-type="string">
            <text:p>0014845</text:p>
          </table:table-cell>
          <table:table-cell office:value-type="string">
            <text:p>Multi-Site Y Sensor</text:p>
          </table:table-cell>
          <table:table-cell table:style-name="ce10" office:value-type="string">
            <text:p>Viamed</text:p>
          </table:table-cell>
        </table:table-row>
        <table:table-row table:style-name="ro2">
          <table:table-cell table:style-name="ce3" office:value-type="string">
            <text:p>0014850</text:p>
          </table:table-cell>
          <table:table-cell office:value-type="string">
            <text:p>Extension cable</text:p>
          </table:table-cell>
          <table:table-cell table:style-name="ce11" office:value-type="string">
            <text:p>Nellcor compatible</text:p>
          </table:table-cell>
        </table:table-row>
        <table:table-row table:style-name="ro2">
          <table:table-cell table:style-name="ce3" office:value-type="string">
            <text:p>0014851</text:p>
          </table:table-cell>
          <table:table-cell office:value-type="string">
            <text:p>Extension cable</text:p>
          </table:table-cell>
          <table:table-cell table:style-name="ce11" office:value-type="string">
            <text:p>Nellcor compatible</text:p>
          </table:table-cell>
        </table:table-row>
        <table:table-row table:style-name="ro1">
          <table:table-cell table:style-name="ce3" office:value-type="string">
            <text:p>0014852</text:p>
          </table:table-cell>
          <table:table-cell office:value-type="string">
            <text:p>Extension cable</text:p>
          </table:table-cell>
          <table:table-cell table:style-name="ce11" office:value-type="string">
            <text:p>HP/Phillips compatible</text:p>
          </table:table-cell>
        </table:table-row>
        <table:table-row table:style-name="ro1">
          <table:table-cell table:style-name="ce3" office:value-type="string">
            <text:p>0014853</text:p>
          </table:table-cell>
          <table:table-cell office:value-type="string">
            <text:p>Extension cable</text:p>
          </table:table-cell>
          <table:table-cell table:style-name="ce11" office:value-type="string">
            <text:p>HP/Phillips compatible</text:p>
          </table:table-cell>
        </table:table-row>
        <table:table-row table:style-name="ro2">
          <table:table-cell table:style-name="ce3" office:value-type="string">
            <text:p>0014854</text:p>
          </table:table-cell>
          <table:table-cell office:value-type="string">
            <text:p>Extension cable</text:p>
          </table:table-cell>
          <table:table-cell table:style-name="ce11" office:value-type="string">
            <text:p>Datex compatible</text:p>
          </table:table-cell>
        </table:table-row>
        <table:table-row table:style-name="ro2">
          <table:table-cell table:style-name="ce3" office:value-type="string">
            <text:p>0014855</text:p>
          </table:table-cell>
          <table:table-cell office:value-type="string">
            <text:p>Extension cable</text:p>
          </table:table-cell>
          <table:table-cell table:style-name="ce11" office:value-type="string">
            <text:p>Ohmeda compatible</text:p>
          </table:table-cell>
        </table:table-row>
        <table:table-row table:style-name="ro1">
          <table:table-cell table:style-name="ce3" office:value-type="string">
            <text:p>0014856</text:p>
          </table:table-cell>
          <table:table-cell office:value-type="string">
            <text:p>Extension cable</text:p>
          </table:table-cell>
          <table:table-cell table:style-name="ce11" office:value-type="string">
            <text:p>BCI compatible</text:p>
          </table:table-cell>
        </table:table-row>
        <table:table-row table:style-name="ro2">
          <table:table-cell table:style-name="ce3" office:value-type="string">
            <text:p>0014857</text:p>
          </table:table-cell>
          <table:table-cell office:value-type="string">
            <text:p>Extension cable</text:p>
          </table:table-cell>
          <table:table-cell table:style-name="ce11" office:value-type="string">
            <text:p>Nonin compatible</text:p>
          </table:table-cell>
        </table:table-row>
        <table:table-row table:style-name="ro2">
          <table:table-cell table:style-name="ce3" office:value-type="string">
            <text:p>0014858</text:p>
          </table:table-cell>
          <table:table-cell office:value-type="string">
            <text:p>Extension cable</text:p>
          </table:table-cell>
          <table:table-cell table:style-name="ce11" office:value-type="string">
            <text:p>Masimo compatible</text:p>
          </table:table-cell>
        </table:table-row>
        <table:table-row table:style-name="ro1">
          <table:table-cell table:style-name="ce3" office:value-type="string">
            <text:p>0014859</text:p>
          </table:table-cell>
          <table:table-cell office:value-type="string">
            <text:p>Extension cable</text:p>
          </table:table-cell>
          <table:table-cell table:style-name="ce11" office:value-type="string">
            <text:p>GE compatible</text:p>
          </table:table-cell>
        </table:table-row>
        <table:table-row table:style-name="ro1">
          <table:table-cell table:style-name="ce3" office:value-type="string">
            <text:p>0014860</text:p>
          </table:table-cell>
          <table:table-cell office:value-type="string">
            <text:p>Extension cable</text:p>
          </table:table-cell>
          <table:table-cell table:style-name="ce11" office:value-type="string">
            <text:p>GE compatible</text:p>
          </table:table-cell>
        </table:table-row>
        <table:table-row table:style-name="ro2">
          <table:table-cell office:value-type="string">
            <text:p>0014861</text:p>
          </table:table-cell>
          <table:table-cell office:value-type="string">
            <text:p>Extension cable</text:p>
          </table:table-cell>
          <table:table-cell table:style-name="ce11" office:value-type="string">
            <text:p>Draeger compatible</text:p>
          </table:table-cell>
        </table:table-row>
        <table:table-row table:style-name="ro2">
          <table:table-cell table:style-name="ce3" office:value-type="string">
            <text:p>0014895</text:p>
          </table:table-cell>
          <table:table-cell office:value-type="string">
            <text:p>Extension cable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3" office:value-type="string">
            <text:p>0014896</text:p>
          </table:table-cell>
          <table:table-cell office:value-type="string">
            <text:p>Extension cable</text:p>
          </table:table-cell>
          <table:table-cell office:value-type="string">
            <text:p>Viamed</text:p>
          </table:table-cell>
        </table:table-row>
        <table:table-row table:style-name="ro2">
          <table:table-cell office:value-type="string">
            <text:p>0014901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2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3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4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5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6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9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0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1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2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3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4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5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6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7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8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1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2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3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4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5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6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7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8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9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0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3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4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5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6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1">
          <table:table-cell office:value-type="string">
            <text:p>0014937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38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39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0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1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2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5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6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7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8</text:p>
          </table:table-cell>
          <table:table-cell office:value-type="string">
            <text:p>SpO2 Disposable sensor</text:p>
          </table:table-cell>
          <table:table-cell table:style-name="ce7" office:value-type="string">
            <text:p>CSI compatible</text:p>
          </table:table-cell>
        </table:table-row>
        <table:table-row table:style-name="ro1">
          <table:table-cell office:value-type="string">
            <text:p>0014949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0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1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2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3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4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7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8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9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60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2">
          <table:table-cell office:value-type="string">
            <text:p>0014961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2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3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4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5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6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9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0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1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2</text:p>
          </table:table-cell>
          <table:table-cell office:value-type="string">
            <text:p>SpO2 Disposable sensor</text:p>
          </table:table-cell>
          <table:table-cell table:style-name="ce7"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3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74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75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76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77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78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81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82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83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office:value-type="string">
            <text:p>0014984</text:p>
          </table:table-cell>
          <table:table-cell office:value-type="string">
            <text:p>SpO2 Disposable sensor</text:p>
          </table:table-cell>
          <table:table-cell table:style-name="ce7" office:value-type="string">
            <text:p>Nonin compatible</text:p>
          </table:table-cell>
        </table:table-row>
        <table:table-row table:style-name="ro2">
          <table:table-cell table:style-name="ce4" office:value-type="string">
            <text:p>0014985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86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87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88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89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90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93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94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95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4" office:value-type="string">
            <text:p>0014996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C2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/09/2009</text:date>, <text:time>11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09-09-07T11:47:27</dc:date>
    <meta:printed-by>Derek Lamb</meta:printed-by>
    <meta:print-date>2008-07-21T10:39:56</meta:print-date>
    <dc:language>en-US</dc:language>
    <meta:editing-cycles>5</meta:editing-cycles>
    <meta:editing-duration>PT04H17M10S</meta:editing-duration>
    <meta:document-statistic meta:table-count="3" meta:cell-count="3007" meta:object-count="0"/>
    <meta:user-defined meta:name="Info 1"/>
    <meta:user-defined meta:name="Info 2"/>
    <meta:user-defined meta:name="Info 3"/>
    <meta:user-defined meta:name="Info 4"/>
  </office:meta>
</office:document-meta>
</file>