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PS2993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0110381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Total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0110381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3"/>
          <table:table-cell/>
        </table:table-row>
        <table:table-row table:style-name="ro1">
          <table:table-cell office:value-type="string" calcext:value-type="string">
            <text:p>PS3000</text:p>
          </table:table-cell>
          <table:table-cell office:value-type="string" calcext:value-type="string">
            <text:p>QTY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0110217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PS3001</text:p>
          </table:table-cell>
          <table:table-cell office:value-type="string" calcext:value-type="string">
            <text:p>QTY</text:p>
          </table:table-cell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0110217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PS3002</text:p>
          </table:table-cell>
          <table:table-cell office:value-type="string" calcext:value-type="string">
            <text:p>QTY</text:p>
          </table:table-cell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0110217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PS3003</text:p>
          </table:table-cell>
          <table:table-cell office:value-type="string" calcext:value-type="string">
            <text:p>QTY</text:p>
          </table:table-cell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0110217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PS2985</text:p>
          </table:table-cell>
          <table:table-cell office:value-type="string" calcext:value-type="string">
            <text:p>QTY</text:p>
          </table:table-cell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0110217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1" office:value-type="string" calcext:value-type="string">
            <text:p>PS2984</text:p>
          </table:table-cell>
          <table:table-cell office:value-type="string" calcext:value-type="string">
            <text:p>QTY</text:p>
          </table:table-cell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0110217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1" office:value-type="string" calcext:value-type="string">
            <text:p>PS2991</text:p>
          </table:table-cell>
          <table:table-cell office:value-type="string" calcext:value-type="string">
            <text:p>QTY</text:p>
          </table:table-cell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0110217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1" office:value-type="string" calcext:value-type="string">
            <text:p>PS2989</text:p>
          </table:table-cell>
          <table:table-cell office:value-type="string" calcext:value-type="string">
            <text:p>QTY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0110217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PS2994</text:p>
          </table:table-cell>
          <table:table-cell office:value-type="string" calcext:value-type="string">
            <text:p>QTY</text:p>
          </table:table-cell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0110217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Total</text:p>
          </table:table-cell>
          <table:table-cell table:style-name="ce2" table:formula="of:=SUM([.C4:.C12])" office:value-type="float" office:value="315" calcext:value-type="float">
            <text:p>315</text:p>
          </table:table-cell>
          <table:table-cell table:style-name="ce1" office:value-type="string" calcext:value-type="string">
            <text:p>0110217</text:p>
          </table:table-cell>
          <table:table-cell table:style-name="ce1" table:number-columns-repeated="2"/>
          <table:table-cell/>
        </table:table-row>
        <table:table-row table:style-name="ro1" table:number-rows-repeated="6">
          <table:table-cell table:style-name="ce1" table:number-columns-repeated="2"/>
          <table:table-cell table:style-name="ce2"/>
          <table:table-cell table:style-name="ce1" table:number-columns-repeated="3"/>
          <table:table-cell/>
        </table:table-row>
        <table:table-row table:style-name="ro1">
          <table:table-cell table:style-name="ce1" office:value-type="string" calcext:value-type="string">
            <text:p>PS2993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float" office:value="15" calcext:value-type="float">
            <text:p>15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1" office:value-type="string" calcext:value-type="string">
            <text:p>Stock Reference</text:p>
          </table:table-cell>
          <table:table-cell table:style-name="ce1" office:value-type="string" calcext:value-type="string">
            <text:p>Barcode</text:p>
          </table:table-cell>
          <table:table-cell table:style-name="ce2" office:value-type="string" calcext:value-type="string">
            <text:p>Serial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ut on Invoice</text:p>
          </table:table-cell>
          <table:table-cell table:style-name="ce1" office:value-type="string" calcext:value-type="string">
            <text:p>Date Ou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70" xlink:type="simple">1595970</text:a></text:p>
          </table:table-cell>
          <table:table-cell table:style-name="ce2" office:value-type="float" office:value="509689" calcext:value-type="float">
            <text:p>50968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71" xlink:type="simple">1595971</text:a></text:p>
          </table:table-cell>
          <table:table-cell table:style-name="ce2" office:value-type="float" office:value="509690" calcext:value-type="float">
            <text:p>50969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72" xlink:type="simple">1595972</text:a></text:p>
          </table:table-cell>
          <table:table-cell table:style-name="ce2" office:value-type="float" office:value="509691" calcext:value-type="float">
            <text:p>50969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73" xlink:type="simple">1595973</text:a></text:p>
          </table:table-cell>
          <table:table-cell table:style-name="ce2" office:value-type="float" office:value="509692" calcext:value-type="float">
            <text:p>50969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74" xlink:type="simple">1595974</text:a></text:p>
          </table:table-cell>
          <table:table-cell table:style-name="ce2" office:value-type="float" office:value="509693" calcext:value-type="float">
            <text:p>50969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75" xlink:type="simple">1595975</text:a></text:p>
          </table:table-cell>
          <table:table-cell table:style-name="ce2" office:value-type="float" office:value="509694" calcext:value-type="float">
            <text:p>50969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76" xlink:type="simple">1595976</text:a></text:p>
          </table:table-cell>
          <table:table-cell table:style-name="ce2" office:value-type="float" office:value="509695" calcext:value-type="float">
            <text:p>50969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77" xlink:type="simple">1595977</text:a></text:p>
          </table:table-cell>
          <table:table-cell table:style-name="ce2" office:value-type="float" office:value="509696" calcext:value-type="float">
            <text:p>50969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78" xlink:type="simple">1595978</text:a></text:p>
          </table:table-cell>
          <table:table-cell table:style-name="ce2" office:value-type="float" office:value="509697" calcext:value-type="float">
            <text:p>50969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79" xlink:type="simple">1595979</text:a></text:p>
          </table:table-cell>
          <table:table-cell table:style-name="ce2" office:value-type="float" office:value="509698" calcext:value-type="float">
            <text:p>50969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80" xlink:type="simple">1595980</text:a></text:p>
          </table:table-cell>
          <table:table-cell table:style-name="ce2" office:value-type="float" office:value="509699" calcext:value-type="float">
            <text:p>50969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81" xlink:type="simple">1595981</text:a></text:p>
          </table:table-cell>
          <table:table-cell table:style-name="ce2" office:value-type="float" office:value="509700" calcext:value-type="float">
            <text:p>50970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82" xlink:type="simple">1595982</text:a></text:p>
          </table:table-cell>
          <table:table-cell table:style-name="ce2" office:value-type="float" office:value="509701" calcext:value-type="float">
            <text:p>50970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83" xlink:type="simple">1595983</text:a></text:p>
          </table:table-cell>
          <table:table-cell table:style-name="ce2" office:value-type="float" office:value="509702" calcext:value-type="float">
            <text:p>50970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381" xlink:type="simple">0110381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5984" xlink:type="simple">1595984</text:a></text:p>
          </table:table-cell>
          <table:table-cell table:style-name="ce2" office:value-type="float" office:value="509703" calcext:value-type="float">
            <text:p>50970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S3000</text:p>
          </table:table-cell>
          <table:table-cell office:value-type="string" calcext:value-type="string">
            <text:p>QTY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Stock Reference</text:p>
          </table:table-cell>
          <table:table-cell table:style-name="ce1" office:value-type="string" calcext:value-type="string">
            <text:p>Barcode</text:p>
          </table:table-cell>
          <table:table-cell table:style-name="ce2" office:value-type="string" calcext:value-type="string">
            <text:p>Serial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ut on Invoice</text:p>
          </table:table-cell>
          <table:table-cell table:style-name="ce1" office:value-type="string" calcext:value-type="string">
            <text:p>Date Ou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37" xlink:type="simple">1597737</text:a></text:p>
          </table:table-cell>
          <table:table-cell table:style-name="ce2" office:value-type="float" office:value="411748" calcext:value-type="float">
            <text:p>41174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DAN125931-1" xlink:type="simple">DAN125931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38" xlink:type="simple">1597738</text:a></text:p>
          </table:table-cell>
          <table:table-cell table:style-name="ce2" office:value-type="float" office:value="411749" calcext:value-type="float">
            <text:p>41174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DAN125931-1" xlink:type="simple">DAN125931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39" xlink:type="simple">1597739</text:a></text:p>
          </table:table-cell>
          <table:table-cell table:style-name="ce2" office:value-type="float" office:value="411750" calcext:value-type="float">
            <text:p>41175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DAN125931-1" xlink:type="simple">DAN125931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40" xlink:type="simple">1597740</text:a></text:p>
          </table:table-cell>
          <table:table-cell table:style-name="ce2" office:value-type="float" office:value="411751" calcext:value-type="float">
            <text:p>41175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DAN125931-1" xlink:type="simple">DAN125931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41" xlink:type="simple">1597741</text:a></text:p>
          </table:table-cell>
          <table:table-cell table:style-name="ce2" office:value-type="float" office:value="411752" calcext:value-type="float">
            <text:p>41175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DAN125931-1" xlink:type="simple">DAN125931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42" xlink:type="simple">1597742</text:a></text:p>
          </table:table-cell>
          <table:table-cell table:style-name="ce2" office:value-type="float" office:value="411753" calcext:value-type="float">
            <text:p>41175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DAN125931-1" xlink:type="simple">DAN125931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43" xlink:type="simple">1597743</text:a></text:p>
          </table:table-cell>
          <table:table-cell table:style-name="ce2" office:value-type="float" office:value="411754" calcext:value-type="float">
            <text:p>41175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DAN125931-1" xlink:type="simple">DAN125931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44" xlink:type="simple">1597744</text:a></text:p>
          </table:table-cell>
          <table:table-cell table:style-name="ce2" office:value-type="float" office:value="411755" calcext:value-type="float">
            <text:p>41175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DAN125931-1" xlink:type="simple">DAN125931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45" xlink:type="simple">1597745</text:a></text:p>
          </table:table-cell>
          <table:table-cell table:style-name="ce2" office:value-type="float" office:value="411756" calcext:value-type="float">
            <text:p>41175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46" xlink:type="simple">1597746</text:a></text:p>
          </table:table-cell>
          <table:table-cell table:style-name="ce2" office:value-type="float" office:value="411757" calcext:value-type="float">
            <text:p>41175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47" xlink:type="simple">1597747</text:a></text:p>
          </table:table-cell>
          <table:table-cell table:style-name="ce2" office:value-type="float" office:value="411758" calcext:value-type="float">
            <text:p>41175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DAN126047-1" xlink:type="simple">DAN126047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/intranet/databases/stock/stock_view.php?zz=1&amp;vui=2&amp;user=Derek%20Lamb&amp;idp=rabPlHYj6uUW6&amp;submenu=&amp;sessionid=04f06efd76f3d4ce334522e795c62213&amp;menusearchtype=&amp;stkref=0110217" xlink:type="simple">0110217</text:a></text:p>
          </table:table-cell>
          <table:table-cell table:style-name="ce1" office:value-type="string" calcext:value-type="string">
            <text:p><text:a xlink:href="https://www.vmsecure.me.uk//intranet/operainfo/stockbook/historyitem.php?zz=1&amp;vui=2&amp;user=Derek%20Lamb&amp;idp=rabPlHYj6uUW6&amp;submenu=&amp;sessionid=04f06efd76f3d4ce334522e795c62213&amp;menusearchtype=&amp;bid=1597748" xlink:type="simple">1597748</text:a></text:p>
          </table:table-cell>
          <table:table-cell table:style-name="ce2" office:value-type="float" office:value="411759" calcext:value-type="float">
            <text:p>41175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/intranet/operainfo/viewinvoice.php?zz=1&amp;vui=2&amp;user=Derek%20Lamb&amp;idp=rabPlHYj6uUW6&amp;submenu=&amp;sessionid=04f06efd76f3d4ce334522e795c62213&amp;menusearchtype=&amp;inv=DAN126047-1" xlink:type="simple">DAN126047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S3001</text:p>
          </table:table-cell>
          <table:table-cell office:value-type="string" calcext:value-type="string">
            <text:p>QTY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Stock Reference</text:p>
          </table:table-cell>
          <table:table-cell table:style-name="ce1" office:value-type="string" calcext:value-type="string">
            <text:p>Barcode</text:p>
          </table:table-cell>
          <table:table-cell table:style-name="ce2" office:value-type="string" calcext:value-type="string">
            <text:p>Serial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ut on Invoice</text:p>
          </table:table-cell>
          <table:table-cell table:style-name="ce1" office:value-type="string" calcext:value-type="string">
            <text:p>Date Ou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50" xlink:type="simple">1597750</text:a></text:p>
          </table:table-cell>
          <table:table-cell table:style-name="ce2" office:value-type="float" office:value="420656" calcext:value-type="float">
            <text:p>42065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15-1" xlink:type="simple">DAN125915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51" xlink:type="simple">1597751</text:a></text:p>
          </table:table-cell>
          <table:table-cell table:style-name="ce2" office:value-type="float" office:value="420657" calcext:value-type="float">
            <text:p>42065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15-1" xlink:type="simple">DAN125915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52" xlink:type="simple">1597752</text:a></text:p>
          </table:table-cell>
          <table:table-cell table:style-name="ce2" office:value-type="float" office:value="420658" calcext:value-type="float">
            <text:p>42065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15-1" xlink:type="simple">DAN125915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53" xlink:type="simple">1597753</text:a></text:p>
          </table:table-cell>
          <table:table-cell table:style-name="ce2" office:value-type="float" office:value="420659" calcext:value-type="float">
            <text:p>42065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15-1" xlink:type="simple">DAN125915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54" xlink:type="simple">1597754</text:a></text:p>
          </table:table-cell>
          <table:table-cell table:style-name="ce2" office:value-type="float" office:value="420660" calcext:value-type="float">
            <text:p>42066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15-1" xlink:type="simple">DAN125915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55" xlink:type="simple">1597755</text:a></text:p>
          </table:table-cell>
          <table:table-cell table:style-name="ce2" office:value-type="float" office:value="420661" calcext:value-type="float">
            <text:p>42066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15-1" xlink:type="simple">DAN125915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56" xlink:type="simple">1597756</text:a></text:p>
          </table:table-cell>
          <table:table-cell table:style-name="ce2" office:value-type="float" office:value="420662" calcext:value-type="float">
            <text:p>42066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30-1" xlink:type="simple">DAN125930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57" xlink:type="simple">1597757</text:a></text:p>
          </table:table-cell>
          <table:table-cell table:style-name="ce2" office:value-type="float" office:value="420663" calcext:value-type="float">
            <text:p>42066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30-1" xlink:type="simple">DAN125930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58" xlink:type="simple">1597758</text:a></text:p>
          </table:table-cell>
          <table:table-cell table:style-name="ce2" office:value-type="float" office:value="420664" calcext:value-type="float">
            <text:p>42066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30-1" xlink:type="simple">DAN125930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59" xlink:type="simple">1597759</text:a></text:p>
          </table:table-cell>
          <table:table-cell table:style-name="ce2" office:value-type="float" office:value="420665" calcext:value-type="float">
            <text:p>42066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30-1" xlink:type="simple">DAN125930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60" xlink:type="simple">1597760</text:a></text:p>
          </table:table-cell>
          <table:table-cell table:style-name="ce2" office:value-type="float" office:value="420666" calcext:value-type="float">
            <text:p>42066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24-1" xlink:type="simple">DAN126024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61" xlink:type="simple">1597761</text:a></text:p>
          </table:table-cell>
          <table:table-cell table:style-name="ce2" office:value-type="float" office:value="420667" calcext:value-type="float">
            <text:p>42066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62" xlink:type="simple">1597762</text:a></text:p>
          </table:table-cell>
          <table:table-cell table:style-name="ce2" office:value-type="float" office:value="420668" calcext:value-type="float">
            <text:p>42066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63" xlink:type="simple">1597763</text:a></text:p>
          </table:table-cell>
          <table:table-cell table:style-name="ce2" office:value-type="float" office:value="420669" calcext:value-type="float">
            <text:p>42066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64" xlink:type="simple">1597764</text:a></text:p>
          </table:table-cell>
          <table:table-cell table:style-name="ce2" office:value-type="float" office:value="420670" calcext:value-type="float">
            <text:p>42067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65" xlink:type="simple">1597765</text:a></text:p>
          </table:table-cell>
          <table:table-cell table:style-name="ce2" office:value-type="float" office:value="420671" calcext:value-type="float">
            <text:p>42067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18-1" xlink:type="simple">DAN126018-1</text:a></text:p>
          </table:table-cell>
          <table:table-cell table:style-name="ce5" office:value-type="date" office:date-value="2020-09-17" calcext:value-type="date">
            <text:p>17/09/20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S3002</text:p>
          </table:table-cell>
          <table:table-cell office:value-type="string" calcext:value-type="string">
            <text:p>QTY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Stock Reference</text:p>
          </table:table-cell>
          <table:table-cell table:style-name="ce1" office:value-type="string" calcext:value-type="string">
            <text:p>Barcode</text:p>
          </table:table-cell>
          <table:table-cell table:style-name="ce2" office:value-type="string" calcext:value-type="string">
            <text:p>Serial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ut on Invoice</text:p>
          </table:table-cell>
          <table:table-cell table:style-name="ce1" office:value-type="string" calcext:value-type="string">
            <text:p>Date Ou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68" xlink:type="simple">1597768</text:a></text:p>
          </table:table-cell>
          <table:table-cell table:style-name="ce2" office:value-type="float" office:value="509959" calcext:value-type="float">
            <text:p>50995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WSSRN32976" xlink:type="simple">WSSRN32976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69" xlink:type="simple">1597769</text:a></text:p>
          </table:table-cell>
          <table:table-cell table:style-name="ce2" office:value-type="float" office:value="509960" calcext:value-type="float">
            <text:p>50996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WSSRN32977" xlink:type="simple">WSSRN32977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70" xlink:type="simple">1597770</text:a></text:p>
          </table:table-cell>
          <table:table-cell table:style-name="ce2" office:value-type="float" office:value="509961" calcext:value-type="float">
            <text:p>50996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80-1" xlink:type="simple">DAN125980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71" xlink:type="simple">1597771</text:a></text:p>
          </table:table-cell>
          <table:table-cell table:style-name="ce2" office:value-type="float" office:value="509962" calcext:value-type="float">
            <text:p>50996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72" xlink:type="simple">1597772</text:a></text:p>
          </table:table-cell>
          <table:table-cell table:style-name="ce2" office:value-type="float" office:value="509963" calcext:value-type="float">
            <text:p>50996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09-1" xlink:type="simple">DAN125709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73" xlink:type="simple">1597773</text:a></text:p>
          </table:table-cell>
          <table:table-cell table:style-name="ce2" office:value-type="float" office:value="509964" calcext:value-type="float">
            <text:p>50996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09-1" xlink:type="simple">DAN125709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74" xlink:type="simple">1597774</text:a></text:p>
          </table:table-cell>
          <table:table-cell table:style-name="ce2" office:value-type="float" office:value="509965" calcext:value-type="float">
            <text:p>50996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09-1" xlink:type="simple">DAN125709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75" xlink:type="simple">1597775</text:a></text:p>
          </table:table-cell>
          <table:table-cell table:style-name="ce2" office:value-type="float" office:value="509966" calcext:value-type="float">
            <text:p>50996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76" xlink:type="simple">1597776</text:a></text:p>
          </table:table-cell>
          <table:table-cell table:style-name="ce2" office:value-type="float" office:value="509967" calcext:value-type="float">
            <text:p>50996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77" xlink:type="simple">1597777</text:a></text:p>
          </table:table-cell>
          <table:table-cell table:style-name="ce2" office:value-type="float" office:value="509968" calcext:value-type="float">
            <text:p>50996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78" xlink:type="simple">1597778</text:a></text:p>
          </table:table-cell>
          <table:table-cell table:style-name="ce2" office:value-type="float" office:value="509969" calcext:value-type="float">
            <text:p>50996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79" xlink:type="simple">1597779</text:a></text:p>
          </table:table-cell>
          <table:table-cell table:style-name="ce2" office:value-type="float" office:value="509970" calcext:value-type="float">
            <text:p>50997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80" xlink:type="simple">1597780</text:a></text:p>
          </table:table-cell>
          <table:table-cell table:style-name="ce2" office:value-type="float" office:value="509971" calcext:value-type="float">
            <text:p>50997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81" xlink:type="simple">1597781</text:a></text:p>
          </table:table-cell>
          <table:table-cell table:style-name="ce2" office:value-type="float" office:value="509972" calcext:value-type="float">
            <text:p>50997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82" xlink:type="simple">1597782</text:a></text:p>
          </table:table-cell>
          <table:table-cell table:style-name="ce2" office:value-type="float" office:value="509973" calcext:value-type="float">
            <text:p>50997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83" xlink:type="simple">1597783</text:a></text:p>
          </table:table-cell>
          <table:table-cell table:style-name="ce2" office:value-type="float" office:value="509974" calcext:value-type="float">
            <text:p>50997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84" xlink:type="simple">1597784</text:a></text:p>
          </table:table-cell>
          <table:table-cell table:style-name="ce2" office:value-type="float" office:value="509975" calcext:value-type="float">
            <text:p>50997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85" xlink:type="simple">1597785</text:a></text:p>
          </table:table-cell>
          <table:table-cell table:style-name="ce2" office:value-type="float" office:value="509976" calcext:value-type="float">
            <text:p>50997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86" xlink:type="simple">1597786</text:a></text:p>
          </table:table-cell>
          <table:table-cell table:style-name="ce2" office:value-type="float" office:value="509977" calcext:value-type="float">
            <text:p>50997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6-1" xlink:type="simple">DAN125556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87" xlink:type="simple">1597787</text:a></text:p>
          </table:table-cell>
          <table:table-cell table:style-name="ce2" office:value-type="float" office:value="509978" calcext:value-type="float">
            <text:p>50997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12-1" xlink:type="simple">DAN126012-1</text:a></text:p>
          </table:table-cell>
          <table:table-cell table:style-name="ce5" office:value-type="date" office:date-value="2020-09-17" calcext:value-type="date">
            <text:p>1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88" xlink:type="simple">1597788</text:a></text:p>
          </table:table-cell>
          <table:table-cell table:style-name="ce2" office:value-type="float" office:value="509979" calcext:value-type="float">
            <text:p>50997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31-1" xlink:type="simple">DAN126031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7789" xlink:type="simple">1597789</text:a></text:p>
          </table:table-cell>
          <table:table-cell table:style-name="ce2" office:value-type="float" office:value="509980" calcext:value-type="float">
            <text:p>50998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47-1" xlink:type="simple">DAN126047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S3003</text:p>
          </table:table-cell>
          <table:table-cell office:value-type="string" calcext:value-type="string">
            <text:p>QTY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Stock Reference</text:p>
          </table:table-cell>
          <table:table-cell table:style-name="ce1" office:value-type="string" calcext:value-type="string">
            <text:p>Barcode</text:p>
          </table:table-cell>
          <table:table-cell table:style-name="ce2" office:value-type="string" calcext:value-type="string">
            <text:p>Serial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ut on Invoice</text:p>
          </table:table-cell>
          <table:table-cell table:style-name="ce1" office:value-type="string" calcext:value-type="string">
            <text:p>Date Ou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62" xlink:type="simple">1598962</text:a></text:p>
          </table:table-cell>
          <table:table-cell table:style-name="ce2" office:value-type="float" office:value="509809" calcext:value-type="float">
            <text:p>50980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63" xlink:type="simple">1598963</text:a></text:p>
          </table:table-cell>
          <table:table-cell table:style-name="ce2" office:value-type="float" office:value="509810" calcext:value-type="float">
            <text:p>50981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64" xlink:type="simple">1598964</text:a></text:p>
          </table:table-cell>
          <table:table-cell table:style-name="ce2" office:value-type="float" office:value="509811" calcext:value-type="float">
            <text:p>50981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65" xlink:type="simple">1598965</text:a></text:p>
          </table:table-cell>
          <table:table-cell table:style-name="ce2" office:value-type="float" office:value="509812" calcext:value-type="float">
            <text:p>50981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66" xlink:type="simple">1598966</text:a></text:p>
          </table:table-cell>
          <table:table-cell table:style-name="ce2" office:value-type="float" office:value="509813" calcext:value-type="float">
            <text:p>50981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67" xlink:type="simple">1598967</text:a></text:p>
          </table:table-cell>
          <table:table-cell table:style-name="ce2" office:value-type="float" office:value="509814" calcext:value-type="float">
            <text:p>50981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47-1" xlink:type="simple">DAN126047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68" xlink:type="simple">1598968</text:a></text:p>
          </table:table-cell>
          <table:table-cell table:style-name="ce2" office:value-type="float" office:value="509815" calcext:value-type="float">
            <text:p>50981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49-1" xlink:type="simple">DAN126049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69" xlink:type="simple">1598969</text:a></text:p>
          </table:table-cell>
          <table:table-cell table:style-name="ce2" office:value-type="float" office:value="509816" calcext:value-type="float">
            <text:p>50981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49-1" xlink:type="simple">DAN126049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70" xlink:type="simple">1598970</text:a></text:p>
          </table:table-cell>
          <table:table-cell table:style-name="ce2" office:value-type="float" office:value="509817" calcext:value-type="float">
            <text:p>50981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53-1" xlink:type="simple">DAN126053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71" xlink:type="simple">1598971</text:a></text:p>
          </table:table-cell>
          <table:table-cell table:style-name="ce2" office:value-type="float" office:value="509818" calcext:value-type="float">
            <text:p>50981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81-1" xlink:type="simple">DAN126081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72" xlink:type="simple">1598972</text:a></text:p>
          </table:table-cell>
          <table:table-cell table:style-name="ce2" office:value-type="float" office:value="509819" calcext:value-type="float">
            <text:p>50981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33-1" xlink:type="simple">DAN126033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73" xlink:type="simple">1598973</text:a></text:p>
          </table:table-cell>
          <table:table-cell table:style-name="ce2" office:value-type="float" office:value="509820" calcext:value-type="float">
            <text:p>50982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33-1" xlink:type="simple">DAN126033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74" xlink:type="simple">1598974</text:a></text:p>
          </table:table-cell>
          <table:table-cell table:style-name="ce2" office:value-type="float" office:value="509821" calcext:value-type="float">
            <text:p>50982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33-1" xlink:type="simple">DAN126033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75" xlink:type="simple">1598975</text:a></text:p>
          </table:table-cell>
          <table:table-cell table:style-name="ce2" office:value-type="float" office:value="509822" calcext:value-type="float">
            <text:p>50982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33-1" xlink:type="simple">DAN126033-1</text:a>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76" xlink:type="simple">1598976</text:a></text:p>
          </table:table-cell>
          <table:table-cell table:style-name="ce2" office:value-type="float" office:value="509823" calcext:value-type="float">
            <text:p>50982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55-1" xlink:type="simple">DAN126055-1</text:a>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77" xlink:type="simple">1598977</text:a></text:p>
          </table:table-cell>
          <table:table-cell table:style-name="ce2" office:value-type="float" office:value="509824" calcext:value-type="float">
            <text:p>50982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55-1" xlink:type="simple">DAN126055-1</text:a>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78" xlink:type="simple">1598978</text:a></text:p>
          </table:table-cell>
          <table:table-cell table:style-name="ce2" office:value-type="float" office:value="509825" calcext:value-type="float">
            <text:p>50982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55-1" xlink:type="simple">DAN126055-1</text:a>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79" xlink:type="simple">1598979</text:a></text:p>
          </table:table-cell>
          <table:table-cell table:style-name="ce2" office:value-type="float" office:value="509826" calcext:value-type="float">
            <text:p>50982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55-1" xlink:type="simple">DAN126055-1</text:a>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80" xlink:type="simple">1598980</text:a></text:p>
          </table:table-cell>
          <table:table-cell table:style-name="ce2" office:value-type="float" office:value="509827" calcext:value-type="float">
            <text:p>50982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055-1" xlink:type="simple">DAN126055-1</text:a>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81" xlink:type="simple">1598981</text:a></text:p>
          </table:table-cell>
          <table:table-cell table:style-name="ce2" office:value-type="float" office:value="509828" calcext:value-type="float">
            <text:p>50982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07-1" xlink:type="simple">DAN126107-1</text:a>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82" xlink:type="simple">1598982</text:a></text:p>
          </table:table-cell>
          <table:table-cell table:style-name="ce2" office:value-type="float" office:value="509829" calcext:value-type="float">
            <text:p>50982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07-1" xlink:type="simple">DAN126107-1</text:a>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83" xlink:type="simple">1598983</text:a></text:p>
          </table:table-cell>
          <table:table-cell table:style-name="ce2" office:value-type="float" office:value="509830" calcext:value-type="float">
            <text:p>50983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84" xlink:type="simple">1598984</text:a></text:p>
          </table:table-cell>
          <table:table-cell table:style-name="ce2" office:value-type="float" office:value="509831" calcext:value-type="float">
            <text:p>50983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15-1" xlink:type="simple">DAN126115-1</text:a>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85" xlink:type="simple">1598985</text:a></text:p>
          </table:table-cell>
          <table:table-cell table:style-name="ce2" office:value-type="float" office:value="509832" calcext:value-type="float">
            <text:p>50983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86" xlink:type="simple">1598986</text:a></text:p>
          </table:table-cell>
          <table:table-cell table:style-name="ce2" office:value-type="float" office:value="509833" calcext:value-type="float">
            <text:p>50983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87" xlink:type="simple">1598987</text:a></text:p>
          </table:table-cell>
          <table:table-cell table:style-name="ce2" office:value-type="float" office:value="509834" calcext:value-type="float">
            <text:p>50983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03-1" xlink:type="simple">DAN126103-1</text:a>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88" xlink:type="simple">1598988</text:a></text:p>
          </table:table-cell>
          <table:table-cell table:style-name="ce2" office:value-type="float" office:value="509835" calcext:value-type="float">
            <text:p>50983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03-1" xlink:type="simple">DAN126103-1</text:a>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89" xlink:type="simple">1598989</text:a></text:p>
          </table:table-cell>
          <table:table-cell table:style-name="ce2" office:value-type="float" office:value="509836" calcext:value-type="float">
            <text:p>50983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52-1" xlink:type="simple">DAN126152-1</text:a>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90" xlink:type="simple">1598990</text:a></text:p>
          </table:table-cell>
          <table:table-cell table:style-name="ce2" office:value-type="float" office:value="509837" calcext:value-type="float">
            <text:p>50983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52-1" xlink:type="simple">DAN126152-1</text:a>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91" xlink:type="simple">1598991</text:a></text:p>
          </table:table-cell>
          <table:table-cell table:style-name="ce2" office:value-type="float" office:value="509838" calcext:value-type="float">
            <text:p>50983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52-1" xlink:type="simple">DAN126152-1</text:a>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92" xlink:type="simple">1598992</text:a></text:p>
          </table:table-cell>
          <table:table-cell table:style-name="ce2" office:value-type="float" office:value="509879" calcext:value-type="float">
            <text:p>50987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52-1" xlink:type="simple">DAN126152-1</text:a>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93" xlink:type="simple">1598993</text:a></text:p>
          </table:table-cell>
          <table:table-cell table:style-name="ce2" office:value-type="float" office:value="509880" calcext:value-type="float">
            <text:p>50988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69-1" xlink:type="simple">DAN126169-1</text:a></text:p>
          </table:table-cell>
          <table:table-cell table:style-name="ce5" office:value-type="date" office:date-value="2020-09-24" calcext:value-type="date">
            <text:p>24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94" xlink:type="simple">1598994</text:a></text:p>
          </table:table-cell>
          <table:table-cell table:style-name="ce2" office:value-type="float" office:value="509881" calcext:value-type="float">
            <text:p>50988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169-1" xlink:type="simple">DAN126169-1</text:a></text:p>
          </table:table-cell>
          <table:table-cell table:style-name="ce5" office:value-type="date" office:date-value="2020-09-24" calcext:value-type="date">
            <text:p>24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95" xlink:type="simple">1598995</text:a></text:p>
          </table:table-cell>
          <table:table-cell table:style-name="ce2" office:value-type="float" office:value="509882" calcext:value-type="float">
            <text:p>50988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216-1" xlink:type="simple">DAN126216-1</text:a>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96" xlink:type="simple">1598996</text:a></text:p>
          </table:table-cell>
          <table:table-cell table:style-name="ce2" office:value-type="float" office:value="509883" calcext:value-type="float">
            <text:p>50988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215-1" xlink:type="simple">DAN126215-1</text:a>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97" xlink:type="simple">1598997</text:a></text:p>
          </table:table-cell>
          <table:table-cell table:style-name="ce2" office:value-type="float" office:value="509884" calcext:value-type="float">
            <text:p>50988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6215-1" xlink:type="simple">DAN126215-1</text:a>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98" xlink:type="simple">1598998</text:a></text:p>
          </table:table-cell>
          <table:table-cell table:style-name="ce2" office:value-type="float" office:value="509885" calcext:value-type="float">
            <text:p>50988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8999" xlink:type="simple">1598999</text:a></text:p>
          </table:table-cell>
          <table:table-cell table:style-name="ce2" office:value-type="float" office:value="509886" calcext:value-type="float">
            <text:p>50988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9000" xlink:type="simple">1599000</text:a></text:p>
          </table:table-cell>
          <table:table-cell table:style-name="ce2" office:value-type="float" office:value="509887" calcext:value-type="float">
            <text:p>50988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9001" xlink:type="simple">1599001</text:a></text:p>
          </table:table-cell>
          <table:table-cell table:style-name="ce2" office:value-type="float" office:value="509888" calcext:value-type="float">
            <text:p>50988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S2985</text:p>
          </table:table-cell>
          <table:table-cell office:value-type="string" calcext:value-type="string">
            <text:p>QTY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Stock Reference</text:p>
          </table:table-cell>
          <table:table-cell table:style-name="ce1" office:value-type="string" calcext:value-type="string">
            <text:p>Barcode</text:p>
          </table:table-cell>
          <table:table-cell table:style-name="ce2" office:value-type="string" calcext:value-type="string">
            <text:p>Serial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ut on Invoice</text:p>
          </table:table-cell>
          <table:table-cell table:style-name="ce1" office:value-type="string" calcext:value-type="string">
            <text:p>Date Ou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79" xlink:type="simple">1586279</text:a></text:p>
          </table:table-cell>
          <table:table-cell table:style-name="ce2" office:value-type="float" office:value="491634" calcext:value-type="float">
            <text:p>49163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80" xlink:type="simple">1586280</text:a></text:p>
          </table:table-cell>
          <table:table-cell table:style-name="ce2" office:value-type="float" office:value="491635" calcext:value-type="float">
            <text:p>49163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81" xlink:type="simple">1586281</text:a></text:p>
          </table:table-cell>
          <table:table-cell table:style-name="ce2" office:value-type="float" office:value="491636" calcext:value-type="float">
            <text:p>49163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82" xlink:type="simple">1586282</text:a></text:p>
          </table:table-cell>
          <table:table-cell table:style-name="ce2" office:value-type="float" office:value="491637" calcext:value-type="float">
            <text:p>49163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83" xlink:type="simple">1586283</text:a></text:p>
          </table:table-cell>
          <table:table-cell table:style-name="ce2" office:value-type="float" office:value="491638" calcext:value-type="float">
            <text:p>49163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84" xlink:type="simple">1586284</text:a></text:p>
          </table:table-cell>
          <table:table-cell table:style-name="ce2" office:value-type="float" office:value="491639" calcext:value-type="float">
            <text:p>49163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85" xlink:type="simple">1586285</text:a></text:p>
          </table:table-cell>
          <table:table-cell table:style-name="ce2" office:value-type="float" office:value="491640" calcext:value-type="float">
            <text:p>49164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86" xlink:type="simple">1586286</text:a></text:p>
          </table:table-cell>
          <table:table-cell table:style-name="ce2" office:value-type="float" office:value="491641" calcext:value-type="float">
            <text:p>49164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87" xlink:type="simple">1586287</text:a></text:p>
          </table:table-cell>
          <table:table-cell table:style-name="ce2" office:value-type="float" office:value="491642" calcext:value-type="float">
            <text:p>49164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88" xlink:type="simple">1586288</text:a></text:p>
          </table:table-cell>
          <table:table-cell table:style-name="ce2" office:value-type="float" office:value="491643" calcext:value-type="float">
            <text:p>49164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89" xlink:type="simple">1586289</text:a></text:p>
          </table:table-cell>
          <table:table-cell table:style-name="ce2" office:value-type="float" office:value="491644" calcext:value-type="float">
            <text:p>49164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90" xlink:type="simple">1586290</text:a></text:p>
          </table:table-cell>
          <table:table-cell table:style-name="ce2" office:value-type="float" office:value="491645" calcext:value-type="float">
            <text:p>49164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91" xlink:type="simple">1586291</text:a></text:p>
          </table:table-cell>
          <table:table-cell table:style-name="ce2" office:value-type="float" office:value="491646" calcext:value-type="float">
            <text:p>49164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92" xlink:type="simple">1586292</text:a></text:p>
          </table:table-cell>
          <table:table-cell table:style-name="ce2" office:value-type="float" office:value="491647" calcext:value-type="float">
            <text:p>49164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93" xlink:type="simple">1586293</text:a></text:p>
          </table:table-cell>
          <table:table-cell table:style-name="ce2" office:value-type="float" office:value="491648" calcext:value-type="float">
            <text:p>49164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94" xlink:type="simple">1586294</text:a></text:p>
          </table:table-cell>
          <table:table-cell table:style-name="ce2" office:value-type="float" office:value="491649" calcext:value-type="float">
            <text:p>49164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95" xlink:type="simple">1586295</text:a></text:p>
          </table:table-cell>
          <table:table-cell table:style-name="ce2" office:value-type="float" office:value="491650" calcext:value-type="float">
            <text:p>49165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96" xlink:type="simple">1586296</text:a></text:p>
          </table:table-cell>
          <table:table-cell table:style-name="ce2" office:value-type="float" office:value="491651" calcext:value-type="float">
            <text:p>49165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97" xlink:type="simple">1586297</text:a></text:p>
          </table:table-cell>
          <table:table-cell table:style-name="ce2" office:value-type="float" office:value="491652" calcext:value-type="float">
            <text:p>49165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98" xlink:type="simple">1586298</text:a></text:p>
          </table:table-cell>
          <table:table-cell table:style-name="ce2" office:value-type="float" office:value="491653" calcext:value-type="float">
            <text:p>49165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99" xlink:type="simple">1586299</text:a></text:p>
          </table:table-cell>
          <table:table-cell table:style-name="ce2" office:value-type="float" office:value="491654" calcext:value-type="float">
            <text:p>49165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300" xlink:type="simple">1586300</text:a></text:p>
          </table:table-cell>
          <table:table-cell table:style-name="ce2" office:value-type="float" office:value="491655" calcext:value-type="float">
            <text:p>49165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301" xlink:type="simple">1586301</text:a></text:p>
          </table:table-cell>
          <table:table-cell table:style-name="ce2" office:value-type="float" office:value="491656" calcext:value-type="float">
            <text:p>49165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302" xlink:type="simple">1586302</text:a></text:p>
          </table:table-cell>
          <table:table-cell table:style-name="ce2" office:value-type="float" office:value="491657" calcext:value-type="float">
            <text:p>49165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303" xlink:type="simple">1586303</text:a></text:p>
          </table:table-cell>
          <table:table-cell table:style-name="ce2" office:value-type="float" office:value="491658" calcext:value-type="float">
            <text:p>49165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304" xlink:type="simple">1586304</text:a></text:p>
          </table:table-cell>
          <table:table-cell table:style-name="ce2" office:value-type="float" office:value="491659" calcext:value-type="float">
            <text:p>49165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305" xlink:type="simple">1586305</text:a></text:p>
          </table:table-cell>
          <table:table-cell table:style-name="ce2" office:value-type="float" office:value="491660" calcext:value-type="float">
            <text:p>49166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306" xlink:type="simple">1586306</text:a></text:p>
          </table:table-cell>
          <table:table-cell table:style-name="ce2" office:value-type="float" office:value="491661" calcext:value-type="float">
            <text:p>49166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307" xlink:type="simple">1586307</text:a></text:p>
          </table:table-cell>
          <table:table-cell table:style-name="ce2" office:value-type="float" office:value="491662" calcext:value-type="float">
            <text:p>49166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308" xlink:type="simple">1586308</text:a></text:p>
          </table:table-cell>
          <table:table-cell table:style-name="ce2" office:value-type="float" office:value="491663" calcext:value-type="float">
            <text:p>49166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PS2984</text:p>
          </table:table-cell>
          <table:table-cell office:value-type="string" calcext:value-type="string">
            <text:p>QTY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Stock Reference</text:p>
          </table:table-cell>
          <table:table-cell table:style-name="ce1" office:value-type="string" calcext:value-type="string">
            <text:p>Barcode</text:p>
          </table:table-cell>
          <table:table-cell table:style-name="ce2" office:value-type="string" calcext:value-type="string">
            <text:p>Serial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ut on Invoice</text:p>
          </table:table-cell>
          <table:table-cell table:style-name="ce1" office:value-type="string" calcext:value-type="string">
            <text:p>Date Ou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09" xlink:type="simple">1586209</text:a></text:p>
          </table:table-cell>
          <table:table-cell table:style-name="ce2" office:value-type="float" office:value="509889" calcext:value-type="float">
            <text:p>50988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10" xlink:type="simple">1586210</text:a></text:p>
          </table:table-cell>
          <table:table-cell table:style-name="ce2" office:value-type="float" office:value="509890" calcext:value-type="float">
            <text:p>50989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11" xlink:type="simple">1586211</text:a></text:p>
          </table:table-cell>
          <table:table-cell table:style-name="ce2" office:value-type="float" office:value="509891" calcext:value-type="float">
            <text:p>50989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12" xlink:type="simple">1586212</text:a></text:p>
          </table:table-cell>
          <table:table-cell table:style-name="ce2" office:value-type="float" office:value="509892" calcext:value-type="float">
            <text:p>50989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13" xlink:type="simple">1586213</text:a></text:p>
          </table:table-cell>
          <table:table-cell table:style-name="ce2" office:value-type="float" office:value="509893" calcext:value-type="float">
            <text:p>50989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14" xlink:type="simple">1586214</text:a></text:p>
          </table:table-cell>
          <table:table-cell table:style-name="ce2" office:value-type="float" office:value="509894" calcext:value-type="float">
            <text:p>50989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15" xlink:type="simple">1586215</text:a></text:p>
          </table:table-cell>
          <table:table-cell table:style-name="ce2" office:value-type="float" office:value="509895" calcext:value-type="float">
            <text:p>50989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16" xlink:type="simple">1586216</text:a></text:p>
          </table:table-cell>
          <table:table-cell table:style-name="ce2" office:value-type="float" office:value="509896" calcext:value-type="float">
            <text:p>50989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17" xlink:type="simple">1586217</text:a></text:p>
          </table:table-cell>
          <table:table-cell table:style-name="ce2" office:value-type="float" office:value="509897" calcext:value-type="float">
            <text:p>50989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18" xlink:type="simple">1586218</text:a></text:p>
          </table:table-cell>
          <table:table-cell table:style-name="ce2" office:value-type="float" office:value="509898" calcext:value-type="float">
            <text:p>50989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19" xlink:type="simple">1586219</text:a></text:p>
          </table:table-cell>
          <table:table-cell table:style-name="ce2" office:value-type="float" office:value="509899" calcext:value-type="float">
            <text:p>50989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20" xlink:type="simple">1586220</text:a></text:p>
          </table:table-cell>
          <table:table-cell table:style-name="ce2" office:value-type="float" office:value="509900" calcext:value-type="float">
            <text:p>50990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21" xlink:type="simple">1586221</text:a></text:p>
          </table:table-cell>
          <table:table-cell table:style-name="ce2" office:value-type="float" office:value="509901" calcext:value-type="float">
            <text:p>50990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22" xlink:type="simple">1586222</text:a></text:p>
          </table:table-cell>
          <table:table-cell table:style-name="ce2" office:value-type="float" office:value="509902" calcext:value-type="float">
            <text:p>50990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23" xlink:type="simple">1586223</text:a></text:p>
          </table:table-cell>
          <table:table-cell table:style-name="ce2" office:value-type="float" office:value="509903" calcext:value-type="float">
            <text:p>50990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24" xlink:type="simple">1586224</text:a></text:p>
          </table:table-cell>
          <table:table-cell table:style-name="ce2" office:value-type="float" office:value="509904" calcext:value-type="float">
            <text:p>50990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25" xlink:type="simple">1586225</text:a></text:p>
          </table:table-cell>
          <table:table-cell table:style-name="ce2" office:value-type="float" office:value="509905" calcext:value-type="float">
            <text:p>50990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26" xlink:type="simple">1586226</text:a></text:p>
          </table:table-cell>
          <table:table-cell table:style-name="ce2" office:value-type="float" office:value="509906" calcext:value-type="float">
            <text:p>50990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27" xlink:type="simple">1586227</text:a></text:p>
          </table:table-cell>
          <table:table-cell table:style-name="ce2" office:value-type="float" office:value="509907" calcext:value-type="float">
            <text:p>50990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28" xlink:type="simple">1586228</text:a></text:p>
          </table:table-cell>
          <table:table-cell table:style-name="ce2" office:value-type="float" office:value="509908" calcext:value-type="float">
            <text:p>50990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29" xlink:type="simple">1586229</text:a></text:p>
          </table:table-cell>
          <table:table-cell table:style-name="ce2" office:value-type="float" office:value="509909" calcext:value-type="float">
            <text:p>50990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30" xlink:type="simple">1586230</text:a></text:p>
          </table:table-cell>
          <table:table-cell table:style-name="ce2" office:value-type="float" office:value="509910" calcext:value-type="float">
            <text:p>50991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42-1" xlink:type="simple">DAN12504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31" xlink:type="simple">1586231</text:a></text:p>
          </table:table-cell>
          <table:table-cell table:style-name="ce2" office:value-type="float" office:value="509911" calcext:value-type="float">
            <text:p>50991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88-1" xlink:type="simple">DAN124988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32" xlink:type="simple">1586232</text:a></text:p>
          </table:table-cell>
          <table:table-cell table:style-name="ce2" office:value-type="float" office:value="509912" calcext:value-type="float">
            <text:p>50991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88-1" xlink:type="simple">DAN124988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33" xlink:type="simple">1586233</text:a></text:p>
          </table:table-cell>
          <table:table-cell table:style-name="ce2" office:value-type="float" office:value="509913" calcext:value-type="float">
            <text:p>50991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88-1" xlink:type="simple">DAN124988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34" xlink:type="simple">1586234</text:a></text:p>
          </table:table-cell>
          <table:table-cell table:style-name="ce2" office:value-type="float" office:value="509914" calcext:value-type="float">
            <text:p>50991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88-1" xlink:type="simple">DAN124988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35" xlink:type="simple">1586235</text:a></text:p>
          </table:table-cell>
          <table:table-cell table:style-name="ce2" office:value-type="float" office:value="509915" calcext:value-type="float">
            <text:p>50991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88-1" xlink:type="simple">DAN124988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36" xlink:type="simple">1586236</text:a></text:p>
          </table:table-cell>
          <table:table-cell table:style-name="ce2" office:value-type="float" office:value="509916" calcext:value-type="float">
            <text:p>50991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07-1" xlink:type="simple">DAN124907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37" xlink:type="simple">1586237</text:a></text:p>
          </table:table-cell>
          <table:table-cell table:style-name="ce2" office:value-type="float" office:value="509917" calcext:value-type="float">
            <text:p>50991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07-1" xlink:type="simple">DAN124907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38" xlink:type="simple">1586238</text:a></text:p>
          </table:table-cell>
          <table:table-cell table:style-name="ce2" office:value-type="float" office:value="509918" calcext:value-type="float">
            <text:p>50991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07-1" xlink:type="simple">DAN124907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39" xlink:type="simple">1586239</text:a></text:p>
          </table:table-cell>
          <table:table-cell table:style-name="ce2" office:value-type="float" office:value="509919" calcext:value-type="float">
            <text:p>50991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07-1" xlink:type="simple">DAN124907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40" xlink:type="simple">1586240</text:a></text:p>
          </table:table-cell>
          <table:table-cell table:style-name="ce2" office:value-type="float" office:value="509920" calcext:value-type="float">
            <text:p>50992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99-2" xlink:type="simple">DAN124899-2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41" xlink:type="simple">1586241</text:a></text:p>
          </table:table-cell>
          <table:table-cell table:style-name="ce2" office:value-type="float" office:value="509921" calcext:value-type="float">
            <text:p>50992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99-2" xlink:type="simple">DAN124899-2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42" xlink:type="simple">1586242</text:a></text:p>
          </table:table-cell>
          <table:table-cell table:style-name="ce2" office:value-type="float" office:value="509922" calcext:value-type="float">
            <text:p>50992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99-2" xlink:type="simple">DAN124899-2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43" xlink:type="simple">1586243</text:a></text:p>
          </table:table-cell>
          <table:table-cell table:style-name="ce2" office:value-type="float" office:value="509923" calcext:value-type="float">
            <text:p>50992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46-1" xlink:type="simple">DAN124846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44" xlink:type="simple">1586244</text:a></text:p>
          </table:table-cell>
          <table:table-cell table:style-name="ce2" office:value-type="float" office:value="509924" calcext:value-type="float">
            <text:p>50992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46-1" xlink:type="simple">DAN124846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45" xlink:type="simple">1586245</text:a></text:p>
          </table:table-cell>
          <table:table-cell table:style-name="ce2" office:value-type="float" office:value="509925" calcext:value-type="float">
            <text:p>50992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46-1" xlink:type="simple">DAN124846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46" xlink:type="simple">1586246</text:a></text:p>
          </table:table-cell>
          <table:table-cell table:style-name="ce2" office:value-type="float" office:value="509926" calcext:value-type="float">
            <text:p>50992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46-1" xlink:type="simple">DAN124846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47" xlink:type="simple">1586247</text:a></text:p>
          </table:table-cell>
          <table:table-cell table:style-name="ce2" office:value-type="float" office:value="509927" calcext:value-type="float">
            <text:p>50992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48" xlink:type="simple">1586248</text:a></text:p>
          </table:table-cell>
          <table:table-cell table:style-name="ce2" office:value-type="float" office:value="509928" calcext:value-type="float">
            <text:p>50992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46-1" xlink:type="simple">DAN124846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49" xlink:type="simple">1586249</text:a></text:p>
          </table:table-cell>
          <table:table-cell table:style-name="ce2" office:value-type="float" office:value="509929" calcext:value-type="float">
            <text:p>50992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24-1" xlink:type="simple">DAN124924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50" xlink:type="simple">1586250</text:a></text:p>
          </table:table-cell>
          <table:table-cell table:style-name="ce2" office:value-type="float" office:value="509930" calcext:value-type="float">
            <text:p>50993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24-1" xlink:type="simple">DAN124924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51" xlink:type="simple">1586251</text:a></text:p>
          </table:table-cell>
          <table:table-cell table:style-name="ce2" office:value-type="float" office:value="509931" calcext:value-type="float">
            <text:p>50993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24-1" xlink:type="simple">DAN124924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52" xlink:type="simple">1586252</text:a></text:p>
          </table:table-cell>
          <table:table-cell table:style-name="ce2" office:value-type="float" office:value="509932" calcext:value-type="float">
            <text:p>50993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20-1" xlink:type="simple">DAN124920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53" xlink:type="simple">1586253</text:a></text:p>
          </table:table-cell>
          <table:table-cell table:style-name="ce2" office:value-type="float" office:value="509933" calcext:value-type="float">
            <text:p>50993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20-1" xlink:type="simple">DAN124920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54" xlink:type="simple">1586254</text:a></text:p>
          </table:table-cell>
          <table:table-cell table:style-name="ce2" office:value-type="float" office:value="509934" calcext:value-type="float">
            <text:p>50993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55" xlink:type="simple">1586255</text:a></text:p>
          </table:table-cell>
          <table:table-cell table:style-name="ce2" office:value-type="float" office:value="509935" calcext:value-type="float">
            <text:p>50993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56" xlink:type="simple">1586256</text:a></text:p>
          </table:table-cell>
          <table:table-cell table:style-name="ce2" office:value-type="float" office:value="509936" calcext:value-type="float">
            <text:p>50993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57" xlink:type="simple">1586257</text:a></text:p>
          </table:table-cell>
          <table:table-cell table:style-name="ce2" office:value-type="float" office:value="509937" calcext:value-type="float">
            <text:p>50993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58" xlink:type="simple">1586258</text:a></text:p>
          </table:table-cell>
          <table:table-cell table:style-name="ce2" office:value-type="float" office:value="509938" calcext:value-type="float">
            <text:p>50993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59" xlink:type="simple">1586259</text:a></text:p>
          </table:table-cell>
          <table:table-cell table:style-name="ce2" office:value-type="float" office:value="509939" calcext:value-type="float">
            <text:p>50993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60" xlink:type="simple">1586260</text:a></text:p>
          </table:table-cell>
          <table:table-cell table:style-name="ce2" office:value-type="float" office:value="509940" calcext:value-type="float">
            <text:p>50994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61" xlink:type="simple">1586261</text:a></text:p>
          </table:table-cell>
          <table:table-cell table:style-name="ce2" office:value-type="float" office:value="509941" calcext:value-type="float">
            <text:p>50994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62" xlink:type="simple">1586262</text:a></text:p>
          </table:table-cell>
          <table:table-cell table:style-name="ce2" office:value-type="float" office:value="509942" calcext:value-type="float">
            <text:p>50994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63" xlink:type="simple">1586263</text:a></text:p>
          </table:table-cell>
          <table:table-cell table:style-name="ce2" office:value-type="float" office:value="509943" calcext:value-type="float">
            <text:p>50994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64" xlink:type="simple">1586264</text:a></text:p>
          </table:table-cell>
          <table:table-cell table:style-name="ce2" office:value-type="float" office:value="509944" calcext:value-type="float">
            <text:p>50994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65" xlink:type="simple">1586265</text:a></text:p>
          </table:table-cell>
          <table:table-cell table:style-name="ce2" office:value-type="float" office:value="509945" calcext:value-type="float">
            <text:p>50994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815-1" xlink:type="simple">DAN124815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66" xlink:type="simple">1586266</text:a></text:p>
          </table:table-cell>
          <table:table-cell table:style-name="ce2" office:value-type="float" office:value="509946" calcext:value-type="float">
            <text:p>50994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64-1" xlink:type="simple">DAN124964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67" xlink:type="simple">1586267</text:a></text:p>
          </table:table-cell>
          <table:table-cell table:style-name="ce2" office:value-type="float" office:value="509947" calcext:value-type="float">
            <text:p>50994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18-1" xlink:type="simple">DAN124918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68" xlink:type="simple">1586268</text:a></text:p>
          </table:table-cell>
          <table:table-cell table:style-name="ce2" office:value-type="float" office:value="509948" calcext:value-type="float">
            <text:p>50994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02-1" xlink:type="simple">DAN125002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69" xlink:type="simple">1586269</text:a></text:p>
          </table:table-cell>
          <table:table-cell table:style-name="ce2" office:value-type="float" office:value="509949" calcext:value-type="float">
            <text:p>50994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08-1" xlink:type="simple">DAN125008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70" xlink:type="simple">1586270</text:a></text:p>
          </table:table-cell>
          <table:table-cell table:style-name="ce2" office:value-type="float" office:value="509950" calcext:value-type="float">
            <text:p>50995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08-1" xlink:type="simple">DAN125008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71" xlink:type="simple">1586271</text:a></text:p>
          </table:table-cell>
          <table:table-cell table:style-name="ce2" office:value-type="float" office:value="509951" calcext:value-type="float">
            <text:p>50995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17-1" xlink:type="simple">DAN124917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72" xlink:type="simple">1586272</text:a></text:p>
          </table:table-cell>
          <table:table-cell table:style-name="ce2" office:value-type="float" office:value="509952" calcext:value-type="float">
            <text:p>50995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80-2" xlink:type="simple">DAN124980-2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73" xlink:type="simple">1586273</text:a></text:p>
          </table:table-cell>
          <table:table-cell table:style-name="ce2" office:value-type="float" office:value="509953" calcext:value-type="float">
            <text:p>50995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80-2" xlink:type="simple">DAN124980-2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74" xlink:type="simple">1586274</text:a></text:p>
          </table:table-cell>
          <table:table-cell table:style-name="ce2" office:value-type="float" office:value="509954" calcext:value-type="float">
            <text:p>50995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4980-2" xlink:type="simple">DAN124980-2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75" xlink:type="simple">1586275</text:a></text:p>
          </table:table-cell>
          <table:table-cell table:style-name="ce2" office:value-type="float" office:value="509955" calcext:value-type="float">
            <text:p>50995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57-2" xlink:type="simple">DAN125057-2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76" xlink:type="simple">1586276</text:a></text:p>
          </table:table-cell>
          <table:table-cell table:style-name="ce2" office:value-type="float" office:value="509956" calcext:value-type="float">
            <text:p>50995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57-2" xlink:type="simple">DAN125057-2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77" xlink:type="simple">1586277</text:a></text:p>
          </table:table-cell>
          <table:table-cell table:style-name="ce2" office:value-type="float" office:value="509957" calcext:value-type="float">
            <text:p>50995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57-2" xlink:type="simple">DAN125057-2</text:a></text:p>
          </table:table-cell>
          <table:table-cell table:style-name="ce5" office:value-type="date" office:date-value="2020-08-29" calcext:value-type="date">
            <text:p>29/08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86278" xlink:type="simple">1586278</text:a></text:p>
          </table:table-cell>
          <table:table-cell table:style-name="ce2" office:value-type="float" office:value="509958" calcext:value-type="float">
            <text:p>50995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70-1" xlink:type="simple">DAN125170-1</text:a></text:p>
          </table:table-cell>
          <table:table-cell table:style-name="ce5" office:value-type="date" office:date-value="2020-08-29" calcext:value-type="date">
            <text:p>29/08/2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PS2991</text:p>
          </table:table-cell>
          <table:table-cell office:value-type="string" calcext:value-type="string">
            <text:p>QTY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Stock Reference</text:p>
          </table:table-cell>
          <table:table-cell table:style-name="ce1" office:value-type="string" calcext:value-type="string">
            <text:p>Barcode</text:p>
          </table:table-cell>
          <table:table-cell table:style-name="ce2" office:value-type="string" calcext:value-type="string">
            <text:p>Serial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ut on Invoice</text:p>
          </table:table-cell>
          <table:table-cell table:style-name="ce1" office:value-type="string" calcext:value-type="string">
            <text:p>Date Ou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49" xlink:type="simple">1594749</text:a></text:p>
          </table:table-cell>
          <table:table-cell table:style-name="ce2" office:value-type="float" office:value="509849" calcext:value-type="float">
            <text:p>50984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54-1" xlink:type="simple">DAN125154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50" xlink:type="simple">1594750</text:a></text:p>
          </table:table-cell>
          <table:table-cell table:style-name="ce2" office:value-type="float" office:value="509850" calcext:value-type="float">
            <text:p>50985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54-1" xlink:type="simple">DAN125154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51" xlink:type="simple">1594751</text:a></text:p>
          </table:table-cell>
          <table:table-cell table:style-name="ce2" office:value-type="float" office:value="509851" calcext:value-type="float">
            <text:p>50985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54-1" xlink:type="simple">DAN125154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52" xlink:type="simple">1594752</text:a></text:p>
          </table:table-cell>
          <table:table-cell table:style-name="ce2" office:value-type="float" office:value="509852" calcext:value-type="float">
            <text:p>50985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54-1" xlink:type="simple">DAN125154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53" xlink:type="simple">1594753</text:a></text:p>
          </table:table-cell>
          <table:table-cell table:style-name="ce2" office:value-type="float" office:value="509853" calcext:value-type="float">
            <text:p>50985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54-1" xlink:type="simple">DAN125154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54" xlink:type="simple">1594754</text:a></text:p>
          </table:table-cell>
          <table:table-cell table:style-name="ce2" office:value-type="float" office:value="509854" calcext:value-type="float">
            <text:p>50985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54-1" xlink:type="simple">DAN125154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55" xlink:type="simple">1594755</text:a></text:p>
          </table:table-cell>
          <table:table-cell table:style-name="ce2" office:value-type="float" office:value="509855" calcext:value-type="float">
            <text:p>50985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54-1" xlink:type="simple">DAN125154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56" xlink:type="simple">1594756</text:a></text:p>
          </table:table-cell>
          <table:table-cell table:style-name="ce2" office:value-type="float" office:value="509856" calcext:value-type="float">
            <text:p>50985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54-1" xlink:type="simple">DAN125154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57" xlink:type="simple">1594757</text:a></text:p>
          </table:table-cell>
          <table:table-cell table:style-name="ce2" office:value-type="float" office:value="509857" calcext:value-type="float">
            <text:p>50985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54-1" xlink:type="simple">DAN125154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58" xlink:type="simple">1594758</text:a></text:p>
          </table:table-cell>
          <table:table-cell table:style-name="ce2" office:value-type="float" office:value="509858" calcext:value-type="float">
            <text:p>50985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154-1" xlink:type="simple">DAN125154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59" xlink:type="simple">1594759</text:a></text:p>
          </table:table-cell>
          <table:table-cell table:style-name="ce2" office:value-type="float" office:value="509859" calcext:value-type="float">
            <text:p>50985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18-1" xlink:type="simple">DAN125818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60" xlink:type="simple">1594760</text:a></text:p>
          </table:table-cell>
          <table:table-cell table:style-name="ce2" office:value-type="float" office:value="509860" calcext:value-type="float">
            <text:p>50986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67-1" xlink:type="simple">DAN125367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61" xlink:type="simple">1594761</text:a></text:p>
          </table:table-cell>
          <table:table-cell table:style-name="ce2" office:value-type="float" office:value="509861" calcext:value-type="float">
            <text:p>50986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67-1" xlink:type="simple">DAN125367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62" xlink:type="simple">1594762</text:a></text:p>
          </table:table-cell>
          <table:table-cell table:style-name="ce2" office:value-type="float" office:value="509862" calcext:value-type="float">
            <text:p>50986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25-1" xlink:type="simple">DAN12542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63" xlink:type="simple">1594763</text:a></text:p>
          </table:table-cell>
          <table:table-cell table:style-name="ce2" office:value-type="float" office:value="509863" calcext:value-type="float">
            <text:p>50986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5-1" xlink:type="simple">DAN12543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64" xlink:type="simple">1594764</text:a></text:p>
          </table:table-cell>
          <table:table-cell table:style-name="ce2" office:value-type="float" office:value="509864" calcext:value-type="float">
            <text:p>50986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5-1" xlink:type="simple">DAN12543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65" xlink:type="simple">1594765</text:a></text:p>
          </table:table-cell>
          <table:table-cell table:style-name="ce2" office:value-type="float" office:value="509865" calcext:value-type="float">
            <text:p>50986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5-1" xlink:type="simple">DAN12543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66" xlink:type="simple">1594766</text:a></text:p>
          </table:table-cell>
          <table:table-cell table:style-name="ce2" office:value-type="float" office:value="509866" calcext:value-type="float">
            <text:p>50986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5-1" xlink:type="simple">DAN12543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67" xlink:type="simple">1594767</text:a></text:p>
          </table:table-cell>
          <table:table-cell table:style-name="ce2" office:value-type="float" office:value="509867" calcext:value-type="float">
            <text:p>50986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5-1" xlink:type="simple">DAN12543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68" xlink:type="simple">1594768</text:a></text:p>
          </table:table-cell>
          <table:table-cell table:style-name="ce2" office:value-type="float" office:value="509868" calcext:value-type="float">
            <text:p>50986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5-1" xlink:type="simple">DAN12543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69" xlink:type="simple">1594769</text:a></text:p>
          </table:table-cell>
          <table:table-cell table:style-name="ce2" office:value-type="float" office:value="509869" calcext:value-type="float">
            <text:p>50986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5-1" xlink:type="simple">DAN12543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70" xlink:type="simple">1594770</text:a></text:p>
          </table:table-cell>
          <table:table-cell table:style-name="ce2" office:value-type="float" office:value="509870" calcext:value-type="float">
            <text:p>50987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5-1" xlink:type="simple">DAN12543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71" xlink:type="simple">1594771</text:a></text:p>
          </table:table-cell>
          <table:table-cell table:style-name="ce2" office:value-type="float" office:value="509871" calcext:value-type="float">
            <text:p>50987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5-1" xlink:type="simple">DAN12543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72" xlink:type="simple">1594772</text:a></text:p>
          </table:table-cell>
          <table:table-cell table:style-name="ce2" office:value-type="float" office:value="509872" calcext:value-type="float">
            <text:p>50987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5-1" xlink:type="simple">DAN12543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73" xlink:type="simple">1594773</text:a></text:p>
          </table:table-cell>
          <table:table-cell table:style-name="ce2" office:value-type="float" office:value="509873" calcext:value-type="float">
            <text:p>50987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3-1" xlink:type="simple">DAN125433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74" xlink:type="simple">1594774</text:a></text:p>
          </table:table-cell>
          <table:table-cell table:style-name="ce2" office:value-type="float" office:value="509874" calcext:value-type="float">
            <text:p>50987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33-1" xlink:type="simple">DAN125433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75" xlink:type="simple">1594775</text:a></text:p>
          </table:table-cell>
          <table:table-cell table:style-name="ce2" office:value-type="float" office:value="509875" calcext:value-type="float">
            <text:p>50987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499-1" xlink:type="simple">DAN125499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76" xlink:type="simple">1594776</text:a></text:p>
          </table:table-cell>
          <table:table-cell table:style-name="ce2" office:value-type="float" office:value="509876" calcext:value-type="float">
            <text:p>50987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15-1" xlink:type="simple">DAN125515-1</text:a></text:p>
          </table:table-cell>
          <table:table-cell table:style-name="ce5" office:value-type="date" office:date-value="2020-09-06" calcext:value-type="date">
            <text:p>0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77" xlink:type="simple">1594777</text:a></text:p>
          </table:table-cell>
          <table:table-cell table:style-name="ce2" office:value-type="float" office:value="509877" calcext:value-type="float">
            <text:p>50987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61-3" xlink:type="simple">DAN125361-3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4778" xlink:type="simple">1594778</text:a></text:p>
          </table:table-cell>
          <table:table-cell table:style-name="ce2" office:value-type="float" office:value="509878" calcext:value-type="float">
            <text:p>50987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61-3" xlink:type="simple">DAN125361-3</text:a></text:p>
          </table:table-cell>
          <table:table-cell table:style-name="ce5" office:value-type="date" office:date-value="2020-09-07" calcext:value-type="date">
            <text:p>07/09/2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PS2989</text:p>
          </table:table-cell>
          <table:table-cell office:value-type="string" calcext:value-type="string">
            <text:p>QTY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Stock Reference</text:p>
          </table:table-cell>
          <table:table-cell table:style-name="ce1" office:value-type="string" calcext:value-type="string">
            <text:p>Barcode</text:p>
          </table:table-cell>
          <table:table-cell table:style-name="ce2" office:value-type="string" calcext:value-type="string">
            <text:p>Serial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ut on Invoice</text:p>
          </table:table-cell>
          <table:table-cell table:style-name="ce1" office:value-type="string" calcext:value-type="string">
            <text:p>Date Ou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1551" xlink:type="simple">1591551</text:a></text:p>
          </table:table-cell>
          <table:table-cell table:style-name="ce2" office:value-type="float" office:value="509839" calcext:value-type="float">
            <text:p>50983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38-1" xlink:type="simple">DAN125038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1552" xlink:type="simple">1591552</text:a></text:p>
          </table:table-cell>
          <table:table-cell table:style-name="ce2" office:value-type="float" office:value="509840" calcext:value-type="float">
            <text:p>50984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38-1" xlink:type="simple">DAN125038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1553" xlink:type="simple">1591553</text:a></text:p>
          </table:table-cell>
          <table:table-cell table:style-name="ce2" office:value-type="float" office:value="509841" calcext:value-type="float">
            <text:p>50984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38-1" xlink:type="simple">DAN125038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1554" xlink:type="simple">1591554</text:a></text:p>
          </table:table-cell>
          <table:table-cell table:style-name="ce2" office:value-type="float" office:value="509842" calcext:value-type="float">
            <text:p>50984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38-1" xlink:type="simple">DAN125038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1555" xlink:type="simple">1591555</text:a></text:p>
          </table:table-cell>
          <table:table-cell table:style-name="ce2" office:value-type="float" office:value="509843" calcext:value-type="float">
            <text:p>50984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38-1" xlink:type="simple">DAN125038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1556" xlink:type="simple">1591556</text:a></text:p>
          </table:table-cell>
          <table:table-cell table:style-name="ce2" office:value-type="float" office:value="509844" calcext:value-type="float">
            <text:p>50984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38-1" xlink:type="simple">DAN125038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1557" xlink:type="simple">1591557</text:a></text:p>
          </table:table-cell>
          <table:table-cell table:style-name="ce2" office:value-type="float" office:value="509845" calcext:value-type="float">
            <text:p>50984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38-1" xlink:type="simple">DAN125038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1558" xlink:type="simple">1591558</text:a></text:p>
          </table:table-cell>
          <table:table-cell table:style-name="ce2" office:value-type="float" office:value="509846" calcext:value-type="float">
            <text:p>50984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38-1" xlink:type="simple">DAN125038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1559" xlink:type="simple">1591559</text:a></text:p>
          </table:table-cell>
          <table:table-cell table:style-name="ce2" office:value-type="float" office:value="509847" calcext:value-type="float">
            <text:p>50984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38-1" xlink:type="simple">DAN125038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1560" xlink:type="simple">1591560</text:a></text:p>
          </table:table-cell>
          <table:table-cell table:style-name="ce2" office:value-type="float" office:value="509848" calcext:value-type="float">
            <text:p>50984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038-1" xlink:type="simple">DAN125038-1</text:a></text:p>
          </table:table-cell>
          <table:table-cell table:style-name="ce5" office:value-type="date" office:date-value="2020-09-07" calcext:value-type="date">
            <text:p>07/09/2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S2994</text:p>
          </table:table-cell>
          <table:table-cell office:value-type="string" calcext:value-type="string">
            <text:p>QTY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Stock Reference</text:p>
          </table:table-cell>
          <table:table-cell table:style-name="ce1" office:value-type="string" calcext:value-type="string">
            <text:p>Barcode</text:p>
          </table:table-cell>
          <table:table-cell table:style-name="ce2" office:value-type="string" calcext:value-type="string">
            <text:p>Serial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ut on Invoice</text:p>
          </table:table-cell>
          <table:table-cell table:style-name="ce1" office:value-type="string" calcext:value-type="string">
            <text:p>Date Out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85" xlink:type="simple">1595985</text:a></text:p>
          </table:table-cell>
          <table:table-cell table:style-name="ce2" office:value-type="float" office:value="509704" calcext:value-type="float">
            <text:p>50970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86" xlink:type="simple">1595986</text:a></text:p>
          </table:table-cell>
          <table:table-cell table:style-name="ce2" office:value-type="float" office:value="509705" calcext:value-type="float">
            <text:p>50970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87" xlink:type="simple">1595987</text:a></text:p>
          </table:table-cell>
          <table:table-cell table:style-name="ce2" office:value-type="float" office:value="509706" calcext:value-type="float">
            <text:p>50970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88" xlink:type="simple">1595988</text:a></text:p>
          </table:table-cell>
          <table:table-cell table:style-name="ce2" office:value-type="float" office:value="509707" calcext:value-type="float">
            <text:p>50970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89" xlink:type="simple">1595989</text:a></text:p>
          </table:table-cell>
          <table:table-cell table:style-name="ce2" office:value-type="float" office:value="509708" calcext:value-type="float">
            <text:p>50970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90" xlink:type="simple">1595990</text:a></text:p>
          </table:table-cell>
          <table:table-cell table:style-name="ce2" office:value-type="float" office:value="509709" calcext:value-type="float">
            <text:p>50970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91" xlink:type="simple">1595991</text:a></text:p>
          </table:table-cell>
          <table:table-cell table:style-name="ce2" office:value-type="float" office:value="509710" calcext:value-type="float">
            <text:p>50971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24-1" xlink:type="simple">DAN125524-1</text:a>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92" xlink:type="simple">1595992</text:a></text:p>
          </table:table-cell>
          <table:table-cell table:style-name="ce2" office:value-type="float" office:value="509711" calcext:value-type="float">
            <text:p>50971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93" xlink:type="simple">1595993</text:a></text:p>
          </table:table-cell>
          <table:table-cell table:style-name="ce2" office:value-type="float" office:value="509712" calcext:value-type="float">
            <text:p>50971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94" xlink:type="simple">1595994</text:a></text:p>
          </table:table-cell>
          <table:table-cell table:style-name="ce2" office:value-type="float" office:value="509713" calcext:value-type="float">
            <text:p>50971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95" xlink:type="simple">1595995</text:a></text:p>
          </table:table-cell>
          <table:table-cell table:style-name="ce2" office:value-type="float" office:value="509714" calcext:value-type="float">
            <text:p>50971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96" xlink:type="simple">1595996</text:a></text:p>
          </table:table-cell>
          <table:table-cell table:style-name="ce2" office:value-type="float" office:value="509715" calcext:value-type="float">
            <text:p>50971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0-1" xlink:type="simple">DAN125550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97" xlink:type="simple">1595997</text:a></text:p>
          </table:table-cell>
          <table:table-cell table:style-name="ce2" office:value-type="float" office:value="509716" calcext:value-type="float">
            <text:p>50971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98" xlink:type="simple">1595998</text:a></text:p>
          </table:table-cell>
          <table:table-cell table:style-name="ce2" office:value-type="float" office:value="509717" calcext:value-type="float">
            <text:p>50971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5999" xlink:type="simple">1595999</text:a></text:p>
          </table:table-cell>
          <table:table-cell table:style-name="ce2" office:value-type="float" office:value="509718" calcext:value-type="float">
            <text:p>50971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00" xlink:type="simple">1596000</text:a></text:p>
          </table:table-cell>
          <table:table-cell table:style-name="ce2" office:value-type="float" office:value="509719" calcext:value-type="float">
            <text:p>50971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14-1" xlink:type="simple">DAN125514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01" xlink:type="simple">1596001</text:a></text:p>
          </table:table-cell>
          <table:table-cell table:style-name="ce2" office:value-type="float" office:value="509720" calcext:value-type="float">
            <text:p>50972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05-1" xlink:type="simple">DAN125605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02" xlink:type="simple">1596002</text:a></text:p>
          </table:table-cell>
          <table:table-cell table:style-name="ce2" office:value-type="float" office:value="509721" calcext:value-type="float">
            <text:p>50972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19-1" xlink:type="simple">DAN12561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03" xlink:type="simple">1596003</text:a></text:p>
          </table:table-cell>
          <table:table-cell table:style-name="ce2" office:value-type="float" office:value="509722" calcext:value-type="float">
            <text:p>50972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19-1" xlink:type="simple">DAN12561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04" xlink:type="simple">1596004</text:a></text:p>
          </table:table-cell>
          <table:table-cell table:style-name="ce2" office:value-type="float" office:value="509723" calcext:value-type="float">
            <text:p>50972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19-1" xlink:type="simple">DAN12561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05" xlink:type="simple">1596005</text:a></text:p>
          </table:table-cell>
          <table:table-cell table:style-name="ce2" office:value-type="float" office:value="509724" calcext:value-type="float">
            <text:p>50972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08-1" xlink:type="simple">DAN125708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06" xlink:type="simple">1596006</text:a></text:p>
          </table:table-cell>
          <table:table-cell table:style-name="ce2" office:value-type="float" office:value="509725" calcext:value-type="float">
            <text:p>50972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26-1" xlink:type="simple">DAN125726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07" xlink:type="simple">1596007</text:a></text:p>
          </table:table-cell>
          <table:table-cell table:style-name="ce2" office:value-type="float" office:value="509726" calcext:value-type="float">
            <text:p>50972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26-1" xlink:type="simple">DAN125726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08" xlink:type="simple">1596008</text:a></text:p>
          </table:table-cell>
          <table:table-cell table:style-name="ce2" office:value-type="float" office:value="509727" calcext:value-type="float">
            <text:p>50972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26-1" xlink:type="simple">DAN125726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09" xlink:type="simple">1596009</text:a></text:p>
          </table:table-cell>
          <table:table-cell table:style-name="ce2" office:value-type="float" office:value="509728" calcext:value-type="float">
            <text:p>50972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26-1" xlink:type="simple">DAN125726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10" xlink:type="simple">1596010</text:a></text:p>
          </table:table-cell>
          <table:table-cell table:style-name="ce2" office:value-type="float" office:value="509729" calcext:value-type="float">
            <text:p>50972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32-1" xlink:type="simple">DAN125732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11" xlink:type="simple">1596011</text:a></text:p>
          </table:table-cell>
          <table:table-cell table:style-name="ce2" office:value-type="float" office:value="509730" calcext:value-type="float">
            <text:p>50973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85-1" xlink:type="simple">DAN125885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12" xlink:type="simple">1596012</text:a></text:p>
          </table:table-cell>
          <table:table-cell table:style-name="ce2" office:value-type="float" office:value="509731" calcext:value-type="float">
            <text:p>50973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38-1" xlink:type="simple">DAN125738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13" xlink:type="simple">1596013</text:a></text:p>
          </table:table-cell>
          <table:table-cell table:style-name="ce2" office:value-type="float" office:value="509732" calcext:value-type="float">
            <text:p>50973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68-1" xlink:type="simple">DAN125768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14" xlink:type="simple">1596014</text:a></text:p>
          </table:table-cell>
          <table:table-cell table:style-name="ce2" office:value-type="float" office:value="509733" calcext:value-type="float">
            <text:p>50973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46-1" xlink:type="simple">DAN125746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15" xlink:type="simple">1596015</text:a></text:p>
          </table:table-cell>
          <table:table-cell table:style-name="ce2" office:value-type="float" office:value="509734" calcext:value-type="float">
            <text:p>50973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55-1" xlink:type="simple">DAN125755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16" xlink:type="simple">1596016</text:a></text:p>
          </table:table-cell>
          <table:table-cell table:style-name="ce2" office:value-type="float" office:value="509735" calcext:value-type="float">
            <text:p>50973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65-1" xlink:type="simple">DAN125765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17" xlink:type="simple">1596017</text:a></text:p>
          </table:table-cell>
          <table:table-cell table:style-name="ce2" office:value-type="float" office:value="509736" calcext:value-type="float">
            <text:p>50973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68-1" xlink:type="simple">DAN125768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18" xlink:type="simple">1596018</text:a></text:p>
          </table:table-cell>
          <table:table-cell table:style-name="ce2" office:value-type="float" office:value="509737" calcext:value-type="float">
            <text:p>50973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02-1" xlink:type="simple">DAN125802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19" xlink:type="simple">1596019</text:a></text:p>
          </table:table-cell>
          <table:table-cell table:style-name="ce2" office:value-type="float" office:value="509738" calcext:value-type="float">
            <text:p>50973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261-1" xlink:type="simple">DAN125261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20" xlink:type="simple">1596020</text:a></text:p>
          </table:table-cell>
          <table:table-cell table:style-name="ce2" office:value-type="float" office:value="509739" calcext:value-type="float">
            <text:p>50973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59-1" xlink:type="simple">DAN1255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21" xlink:type="simple">1596021</text:a></text:p>
          </table:table-cell>
          <table:table-cell table:style-name="ce2" office:value-type="float" office:value="509740" calcext:value-type="float">
            <text:p>50974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756-1" xlink:type="simple">DAN125756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22" xlink:type="simple">1596022</text:a></text:p>
          </table:table-cell>
          <table:table-cell table:style-name="ce2" office:value-type="float" office:value="509741" calcext:value-type="float">
            <text:p>50974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89-1" xlink:type="simple">DAN12588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23" xlink:type="simple">1596023</text:a></text:p>
          </table:table-cell>
          <table:table-cell table:style-name="ce2" office:value-type="float" office:value="509742" calcext:value-type="float">
            <text:p>50974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5-2" xlink:type="simple">DAN125635-2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24" xlink:type="simple">1596024</text:a></text:p>
          </table:table-cell>
          <table:table-cell table:style-name="ce2" office:value-type="float" office:value="509743" calcext:value-type="float">
            <text:p>50974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5-2" xlink:type="simple">DAN125635-2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25" xlink:type="simple">1596025</text:a></text:p>
          </table:table-cell>
          <table:table-cell table:style-name="ce2" office:value-type="float" office:value="509744" calcext:value-type="float">
            <text:p>50974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5-2" xlink:type="simple">DAN125635-2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26" xlink:type="simple">1596026</text:a></text:p>
          </table:table-cell>
          <table:table-cell table:style-name="ce2" office:value-type="float" office:value="509745" calcext:value-type="float">
            <text:p>50974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5-2" xlink:type="simple">DAN125635-2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27" xlink:type="simple">1596027</text:a></text:p>
          </table:table-cell>
          <table:table-cell table:style-name="ce2" office:value-type="float" office:value="509746" calcext:value-type="float">
            <text:p>50974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5-2" xlink:type="simple">DAN125635-2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28" xlink:type="simple">1596028</text:a></text:p>
          </table:table-cell>
          <table:table-cell table:style-name="ce2" office:value-type="float" office:value="509747" calcext:value-type="float">
            <text:p>50974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5-2" xlink:type="simple">DAN125635-2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29" xlink:type="simple">1596029</text:a></text:p>
          </table:table-cell>
          <table:table-cell table:style-name="ce2" office:value-type="float" office:value="509748" calcext:value-type="float">
            <text:p>50974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5-2" xlink:type="simple">DAN125635-2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30" xlink:type="simple">1596030</text:a></text:p>
          </table:table-cell>
          <table:table-cell table:style-name="ce2" office:value-type="float" office:value="509749" calcext:value-type="float">
            <text:p>50974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5-2" xlink:type="simple">DAN125635-2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31" xlink:type="simple">1596031</text:a></text:p>
          </table:table-cell>
          <table:table-cell table:style-name="ce2" office:value-type="float" office:value="509750" calcext:value-type="float">
            <text:p>50975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5-2" xlink:type="simple">DAN125635-2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32" xlink:type="simple">1596032</text:a></text:p>
          </table:table-cell>
          <table:table-cell table:style-name="ce2" office:value-type="float" office:value="509751" calcext:value-type="float">
            <text:p>50975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5-2" xlink:type="simple">DAN125635-2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33" xlink:type="simple">1596033</text:a></text:p>
          </table:table-cell>
          <table:table-cell table:style-name="ce2" office:value-type="float" office:value="509752" calcext:value-type="float">
            <text:p>50975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34" xlink:type="simple">1596034</text:a></text:p>
          </table:table-cell>
          <table:table-cell table:style-name="ce2" office:value-type="float" office:value="509753" calcext:value-type="float">
            <text:p>50975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35" xlink:type="simple">1596035</text:a></text:p>
          </table:table-cell>
          <table:table-cell table:style-name="ce2" office:value-type="float" office:value="509754" calcext:value-type="float">
            <text:p>50975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36" xlink:type="simple">1596036</text:a></text:p>
          </table:table-cell>
          <table:table-cell table:style-name="ce2" office:value-type="float" office:value="509755" calcext:value-type="float">
            <text:p>50975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37" xlink:type="simple">1596037</text:a></text:p>
          </table:table-cell>
          <table:table-cell table:style-name="ce2" office:value-type="float" office:value="509756" calcext:value-type="float">
            <text:p>50975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38" xlink:type="simple">1596038</text:a></text:p>
          </table:table-cell>
          <table:table-cell table:style-name="ce2" office:value-type="float" office:value="509757" calcext:value-type="float">
            <text:p>50975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39" xlink:type="simple">1596039</text:a></text:p>
          </table:table-cell>
          <table:table-cell table:style-name="ce2" office:value-type="float" office:value="509758" calcext:value-type="float">
            <text:p>50975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40" xlink:type="simple">1596040</text:a></text:p>
          </table:table-cell>
          <table:table-cell table:style-name="ce2" office:value-type="float" office:value="509759" calcext:value-type="float">
            <text:p>50975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41" xlink:type="simple">1596041</text:a></text:p>
          </table:table-cell>
          <table:table-cell table:style-name="ce2" office:value-type="float" office:value="509760" calcext:value-type="float">
            <text:p>50976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42" xlink:type="simple">1596042</text:a></text:p>
          </table:table-cell>
          <table:table-cell table:style-name="ce2" office:value-type="float" office:value="509761" calcext:value-type="float">
            <text:p>50976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43" xlink:type="simple">1596043</text:a></text:p>
          </table:table-cell>
          <table:table-cell table:style-name="ce2" office:value-type="float" office:value="509762" calcext:value-type="float">
            <text:p>50976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853-1" xlink:type="simple">DAN125853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44" xlink:type="simple">1596044</text:a></text:p>
          </table:table-cell>
          <table:table-cell table:style-name="ce2" office:value-type="float" office:value="509763" calcext:value-type="float">
            <text:p>50976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57-1" xlink:type="simple">DAN125957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45" xlink:type="simple">1596045</text:a></text:p>
          </table:table-cell>
          <table:table-cell table:style-name="ce2" office:value-type="float" office:value="509764" calcext:value-type="float">
            <text:p>50976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46" xlink:type="simple">1596046</text:a></text:p>
          </table:table-cell>
          <table:table-cell table:style-name="ce2" office:value-type="float" office:value="509765" calcext:value-type="float">
            <text:p>50976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59-1" xlink:type="simple">DAN1253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47" xlink:type="simple">1596047</text:a></text:p>
          </table:table-cell>
          <table:table-cell table:style-name="ce2" office:value-type="float" office:value="509766" calcext:value-type="float">
            <text:p>50976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59-1" xlink:type="simple">DAN1253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48" xlink:type="simple">1596048</text:a></text:p>
          </table:table-cell>
          <table:table-cell table:style-name="ce2" office:value-type="float" office:value="509767" calcext:value-type="float">
            <text:p>50976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59-1" xlink:type="simple">DAN1253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49" xlink:type="simple">1596049</text:a></text:p>
          </table:table-cell>
          <table:table-cell table:style-name="ce2" office:value-type="float" office:value="509768" calcext:value-type="float">
            <text:p>50976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59-1" xlink:type="simple">DAN1253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50" xlink:type="simple">1596050</text:a></text:p>
          </table:table-cell>
          <table:table-cell table:style-name="ce2" office:value-type="float" office:value="509769" calcext:value-type="float">
            <text:p>50976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59-1" xlink:type="simple">DAN1253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51" xlink:type="simple">1596051</text:a></text:p>
          </table:table-cell>
          <table:table-cell table:style-name="ce2" office:value-type="float" office:value="509770" calcext:value-type="float">
            <text:p>50977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59-1" xlink:type="simple">DAN1253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52" xlink:type="simple">1596052</text:a></text:p>
          </table:table-cell>
          <table:table-cell table:style-name="ce2" office:value-type="float" office:value="509771" calcext:value-type="float">
            <text:p>50977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59-1" xlink:type="simple">DAN1253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53" xlink:type="simple">1596053</text:a></text:p>
          </table:table-cell>
          <table:table-cell table:style-name="ce2" office:value-type="float" office:value="509772" calcext:value-type="float">
            <text:p>50977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59-1" xlink:type="simple">DAN1253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54" xlink:type="simple">1596054</text:a></text:p>
          </table:table-cell>
          <table:table-cell table:style-name="ce2" office:value-type="float" office:value="509773" calcext:value-type="float">
            <text:p>50977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59-1" xlink:type="simple">DAN1253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55" xlink:type="simple">1596055</text:a></text:p>
          </table:table-cell>
          <table:table-cell table:style-name="ce2" office:value-type="float" office:value="509774" calcext:value-type="float">
            <text:p>50977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359-1" xlink:type="simple">DAN125359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56" xlink:type="simple">1596056</text:a></text:p>
          </table:table-cell>
          <table:table-cell table:style-name="ce2" office:value-type="float" office:value="509775" calcext:value-type="float">
            <text:p>50977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61-1" xlink:type="simple">DAN125661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57" xlink:type="simple">1596057</text:a></text:p>
          </table:table-cell>
          <table:table-cell table:style-name="ce2" office:value-type="float" office:value="509776" calcext:value-type="float">
            <text:p>50977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61-1" xlink:type="simple">DAN125661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58" xlink:type="simple">1596058</text:a></text:p>
          </table:table-cell>
          <table:table-cell table:style-name="ce2" office:value-type="float" office:value="509777" calcext:value-type="float">
            <text:p>50977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61-1" xlink:type="simple">DAN125661-1</text:a>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59" xlink:type="simple">1596059</text:a></text:p>
          </table:table-cell>
          <table:table-cell table:style-name="ce2" office:value-type="float" office:value="509778" calcext:value-type="float">
            <text:p>50977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1-1" xlink:type="simple">DAN125631-1</text:a>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60" xlink:type="simple">1596060</text:a></text:p>
          </table:table-cell>
          <table:table-cell table:style-name="ce2" office:value-type="float" office:value="509779" calcext:value-type="float">
            <text:p>509779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1-1" xlink:type="simple">DAN125631-1</text:a>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61" xlink:type="simple">1596061</text:a></text:p>
          </table:table-cell>
          <table:table-cell table:style-name="ce2" office:value-type="float" office:value="509780" calcext:value-type="float">
            <text:p>509780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1-1" xlink:type="simple">DAN125631-1</text:a>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62" xlink:type="simple">1596062</text:a></text:p>
          </table:table-cell>
          <table:table-cell table:style-name="ce2" office:value-type="float" office:value="509781" calcext:value-type="float">
            <text:p>509781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631-1" xlink:type="simple">DAN125631-1</text:a>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63" xlink:type="simple">1596063</text:a></text:p>
          </table:table-cell>
          <table:table-cell table:style-name="ce2" office:value-type="float" office:value="509782" calcext:value-type="float">
            <text:p>509782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81-1" xlink:type="simple">DAN125581-1</text:a>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64" xlink:type="simple">1596064</text:a></text:p>
          </table:table-cell>
          <table:table-cell table:style-name="ce2" office:value-type="float" office:value="509783" calcext:value-type="float">
            <text:p>509783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255-1" xlink:type="simple">DAN125255-1</text:a>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65" xlink:type="simple">1596065</text:a></text:p>
          </table:table-cell>
          <table:table-cell table:style-name="ce2" office:value-type="float" office:value="509784" calcext:value-type="float">
            <text:p>509784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954-1" xlink:type="simple">DAN125954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66" xlink:type="simple">1596066</text:a></text:p>
          </table:table-cell>
          <table:table-cell table:style-name="ce2" office:value-type="float" office:value="509785" calcext:value-type="float">
            <text:p>509785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04-1" xlink:type="simple">DAN125504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67" xlink:type="simple">1596067</text:a></text:p>
          </table:table-cell>
          <table:table-cell table:style-name="ce2" office:value-type="float" office:value="509786" calcext:value-type="float">
            <text:p>509786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04-1" xlink:type="simple">DAN125504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68" xlink:type="simple">1596068</text:a></text:p>
          </table:table-cell>
          <table:table-cell table:style-name="ce2" office:value-type="float" office:value="509787" calcext:value-type="float">
            <text:p>509787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DAN125504-1" xlink:type="simple">DAN125504-1</text:a>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<text:a xlink:href="https://www.vmsecure.me.uk/intranet/databases/stock/stock_view.php?zz=1&amp;vui=2&amp;user=Derek%20Lamb&amp;idp=rabPlHYj6uUW6&amp;submenu=&amp;sessionid=04f06efd76f3d4ce334522e795c62213&amp;menusearchtype=15&amp;stkref=0110217" xlink:type="simple">0110217</text:a></text:p>
          </table:table-cell>
          <table:table-cell table:style-name="ce1" office:value-type="string" calcext:value-type="string">
            <text:p><text:a xlink:href="https://www.vmsecure.me.uk/intranet/operainfo/stockbook/historyitem.php?zz=1&amp;vui=2&amp;user=Derek%20Lamb&amp;idp=rabPlHYj6uUW6&amp;submenu=&amp;sessionid=04f06efd76f3d4ce334522e795c62213&amp;menusearchtype=15&amp;bid=1596069" xlink:type="simple">1596069</text:a></text:p>
          </table:table-cell>
          <table:table-cell table:style-name="ce2" office:value-type="float" office:value="509788" calcext:value-type="float">
            <text:p>509788</text:p>
          </table:table-cell>
          <table:table-cell table:style-name="ce4" office:value-type="string" calcext:value-type="string">
            <text:p/>
          </table:table-cell>
          <table:table-cell table:style-name="ce1" office:value-type="string" calcext:value-type="string">
            <text:p><text:a xlink:href="https://www.vmsecure.me.uk/intranet/operainfo/viewinvoice.php?zz=1&amp;vui=2&amp;user=Derek%20Lamb&amp;idp=rabPlHYj6uUW6&amp;submenu=&amp;sessionid=04f06efd76f3d4ce334522e795c62213&amp;menusearchtype=15&amp;inv=" xlink:type="simple"> </text:a></text:p>
          </table:table-cell>
          <table:table-cell table:style-name="ce5" office:value-type="date" office:date-value="1970-01-01" calcext:value-type="date">
            <text:p>01/01/70</text:p>
          </table:table-cell>
          <table:table-cell/>
        </table:table-row>
        <table:table-row table:style-name="ro1" table:number-rows-repeated="104819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2:43:48.129000000</meta:creation-date>
    <dc:date>2020-10-09T13:36:56.086000000</dc:date>
    <meta:editing-duration>PT2M16S</meta:editing-duration>
    <meta:editing-cycles>1</meta:editing-cycles>
    <meta:document-statistic meta:table-count="1" meta:cell-count="2436" meta:object-count="0"/>
    <meta:generator>LibreOffice/5.4.0.3$Windows_x86 LibreOffice_project/7556cbc6811c9d992f4064ab9287069087d7f62c</meta:generator>
  </office:meta>
</office:document-meta>
</file>