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4000000144D2415A34D60DF3F.png" manifest:media-type="image/png"/>
  <manifest:file-entry manifest:full-path="Pictures/100002010000012C0000012CF69D187AD2B906AD.png" manifest:media-type="image/png"/>
  <manifest:file-entry manifest:full-path="Pictures/100000000000000E0000001645E4D705722DAC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ison Neue - Medium" svg:font-family="'Maison Neue - Medium'"/>
    <style:font-face style:name="arial" svg:font-family="arial, verdan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15cm" style:rel-width="95%" table:align="left"/>
    </style:style>
    <style:style style:name="Table1.A" style:family="table-column">
      <style:table-column-properties style:column-width="1.856cm" style:rel-column-width="7153*"/>
    </style:style>
    <style:style style:name="Table1.B" style:family="table-column">
      <style:table-column-properties style:column-width="1.589cm" style:rel-column-width="6126*"/>
    </style:style>
    <style:style style:name="Table1.C" style:family="table-column">
      <style:table-column-properties style:column-width="1.87cm" style:rel-column-width="7207*"/>
    </style:style>
    <style:style style:name="Table1.D" style:family="table-column">
      <style:table-column-properties style:column-width="1.898cm" style:rel-column-width="7316*"/>
    </style:style>
    <style:style style:name="Table1.E" style:family="table-column">
      <style:table-column-properties style:column-width="1.771cm" style:rel-column-width="6826*"/>
    </style:style>
    <style:style style:name="Table1.F" style:family="table-column">
      <style:table-column-properties style:column-width="2.066cm" style:rel-column-width="7962*"/>
    </style:style>
    <style:style style:name="Table1.G" style:family="table-column">
      <style:table-column-properties style:column-width="4.45cm" style:rel-column-width="17155*"/>
    </style:style>
    <style:style style:name="Table1.H" style:family="table-column">
      <style:table-column-properties style:column-width="0.651cm" style:rel-column-width="2512*"/>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H1" style:family="table-cell">
      <style:table-cell-properties style:border-line-width="0.002cm 0.004cm 0.002cm" fo:padding="0.049cm" fo:border="0.2pt double #808080"/>
    </style:style>
    <style:style style:name="Table1.2" style:family="table-row">
      <style:table-row-properties fo:background-color="#92adc8">
        <style:background-image/>
      </style:table-row-properties>
    </style:style>
    <style:style style:name="Table1.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8"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0"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1.A1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 style:family="table">
      <style:table-properties style:width="16.15cm" style:rel-width="95%" table:align="left"/>
    </style:style>
    <style:style style:name="Table2.A" style:family="table-column">
      <style:table-column-properties style:column-width="1.854cm" style:rel-column-width="7146*"/>
    </style:style>
    <style:style style:name="Table2.B" style:family="table-column">
      <style:table-column-properties style:column-width="1.6cm" style:rel-column-width="6167*"/>
    </style:style>
    <style:style style:name="Table2.C" style:family="table-column">
      <style:table-column-properties style:column-width="1.898cm" style:rel-column-width="7316*"/>
    </style:style>
    <style:style style:name="Table2.D" style:family="table-column">
      <style:table-column-properties style:column-width="2.046cm" style:rel-column-width="7887*"/>
    </style:style>
    <style:style style:name="Table2.E" style:family="table-column">
      <style:table-column-properties style:column-width="1.799cm" style:rel-column-width="6935*"/>
    </style:style>
    <style:style style:name="Table2.F" style:family="table-column">
      <style:table-column-properties style:column-width="2.115cm" style:rel-column-width="8152*"/>
    </style:style>
    <style:style style:name="Table2.G" style:family="table-column">
      <style:table-column-properties style:column-width="4.182cm" style:rel-column-width="16121*"/>
    </style:style>
    <style:style style:name="Table2.H" style:family="table-column">
      <style:table-column-properties style:column-width="0.658cm" style:rel-column-width="2533*"/>
    </style:style>
    <style:style style:name="Table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2.H1" style:family="table-cell">
      <style:table-cell-properties style:border-line-width="0.002cm 0.004cm 0.002cm" fo:padding="0.049cm" fo:border="0.2pt double #808080"/>
    </style:style>
    <style:style style:name="Table2.2" style:family="table-row">
      <style:table-row-properties fo:background-color="#92adc8">
        <style:background-image/>
      </style:table-row-properties>
    </style:style>
    <style:style style:name="Table2.A2"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2.H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2.A4"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A6"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2.A8"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3" style:family="table">
      <style:table-properties style:width="16.15cm" style:rel-width="95%" table:align="left"/>
    </style:style>
    <style:style style:name="Table3.A" style:family="table-column">
      <style:table-column-properties style:column-width="2.224cm" style:rel-column-width="8574*"/>
    </style:style>
    <style:style style:name="Table3.B" style:family="table-column">
      <style:table-column-properties style:column-width="0.893cm" style:rel-column-width="3440*"/>
    </style:style>
    <style:style style:name="Table3.C" style:family="table-column">
      <style:table-column-properties style:column-width="1.602cm" style:rel-column-width="6174*"/>
    </style:style>
    <style:style style:name="Table3.D" style:family="table-column">
      <style:table-column-properties style:column-width="2.212cm" style:rel-column-width="8526*"/>
    </style:style>
    <style:style style:name="Table3.E" style:family="table-column">
      <style:table-column-properties style:column-width="1.132cm" style:rel-column-width="4365*"/>
    </style:style>
    <style:style style:name="Table3.F" style:family="table-column">
      <style:table-column-properties style:column-width="1.711cm" style:rel-column-width="6595*"/>
    </style:style>
    <style:style style:name="Table3.G" style:family="table-column">
      <style:table-column-properties style:column-width="5.771cm" style:rel-column-width="22248*"/>
    </style:style>
    <style:style style:name="Table3.H" style:family="table-column">
      <style:table-column-properties style:column-width="0.605cm" style:rel-column-width="2335*"/>
    </style:style>
    <style:style style:name="Table3.1" style:family="table-row">
      <style:table-row-properties fo:background-color="#d4deea">
        <style:background-image/>
      </style:table-row-properties>
    </style:style>
    <style:style style:name="Table3.A1" style:family="table-cell">
      <style:table-cell-properties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3.B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3.H1" style:family="table-cell">
      <style:table-cell-properties style:vertical-align="middle" style:border-line-width="0.002cm 0.004cm 0.002cm" fo:padding="0.049cm" fo:border="0.2pt double #808080"/>
    </style:style>
    <style:style style:name="Table3.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3.3" style:family="table-row">
      <style:table-row-properties fo:background-color="#92adc8">
        <style:background-image/>
      </style:table-row-properties>
    </style:style>
    <style:style style:name="Table3.A3"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Table3.B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3.A5" style:family="table-cell">
      <style:table-cell-properties style:border-line-width-left="0.002cm 0.004cm 0.002cm" style:border-line-width-bottom="0.002cm 0.004cm 0.002cm" fo:padding="0.049cm" fo:border-left="0.2pt double #808080" fo:border-right="none" fo:border-top="none" fo:border-bottom="0.2pt double #808080"/>
    </style:style>
    <style:style style:name="P1" style:family="paragraph" style:parent-style-name="Standard">
      <style:text-properties officeooo:paragraph-rsid="0011114e"/>
    </style:style>
    <style:style style:name="P2" style:family="paragraph" style:parent-style-name="Standard">
      <style:text-properties officeooo:paragraph-rsid="0026228b"/>
    </style:style>
    <style:style style:name="P3" style:family="paragraph" style:parent-style-name="Standard">
      <style:text-properties officeooo:paragraph-rsid="000829f5"/>
    </style:style>
    <style:style style:name="P4" style:family="paragraph" style:parent-style-name="Standard">
      <style:text-properties officeooo:paragraph-rsid="0008eec8"/>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paragraph-rsid="000829f5" style:font-weight-asian="bold" style:font-weight-complex="bold"/>
    </style:style>
    <style:style style:name="P7" style:family="paragraph" style:parent-style-name="Standard">
      <style:text-properties fo:font-weight="bold" officeooo:paragraph-rsid="0008eec8" style:font-weight-asian="bold" style:font-weight-complex="bold"/>
    </style:style>
    <style:style style:name="P8" style:family="paragraph" style:parent-style-name="Standard">
      <style:text-properties fo:font-weight="bold" officeooo:paragraph-rsid="000a0638" style:font-weight-asian="bold" style:font-weight-complex="bold"/>
    </style:style>
    <style:style style:name="P9" style:family="paragraph" style:parent-style-name="Standard">
      <style:text-properties fo:font-weight="bold" officeooo:paragraph-rsid="000bc292" style:font-weight-asian="bold" style:font-weight-complex="bold"/>
    </style:style>
    <style:style style:name="P10" style:family="paragraph" style:parent-style-name="Standard">
      <style:text-properties fo:font-weight="bold" officeooo:paragraph-rsid="000e47f2" style:font-weight-asian="bold" style:font-weight-complex="bold"/>
    </style:style>
    <style:style style:name="P11" style:family="paragraph" style:parent-style-name="Standard">
      <style:text-properties fo:font-weight="bold" officeooo:paragraph-rsid="0011114e" style:font-weight-asian="bold" style:font-weight-complex="bold"/>
    </style:style>
    <style:style style:name="P12" style:family="paragraph" style:parent-style-name="Standard">
      <style:text-properties fo:font-weight="bold" officeooo:paragraph-rsid="00123a67" style:font-weight-asian="bold" style:font-weight-complex="bold"/>
    </style:style>
    <style:style style:name="P13" style:family="paragraph" style:parent-style-name="Standard">
      <style:paragraph-properties fo:text-align="start" style:justify-single-word="false"/>
      <style:text-properties fo:font-weight="bold" officeooo:paragraph-rsid="00143ff4" style:font-weight-asian="bold" style:font-weight-complex="bold"/>
    </style:style>
    <style:style style:name="P14" style:family="paragraph" style:parent-style-name="Standard">
      <style:text-properties fo:font-weight="bold" officeooo:paragraph-rsid="0017244c" style:font-weight-asian="bold" style:font-weight-complex="bold"/>
    </style:style>
    <style:style style:name="P15" style:family="paragraph" style:parent-style-name="Standard">
      <style:text-properties fo:font-weight="bold" officeooo:paragraph-rsid="00184ab9" style:font-weight-asian="bold" style:font-weight-complex="bold"/>
    </style:style>
    <style:style style:name="P16" style:family="paragraph" style:parent-style-name="Standard">
      <style:text-properties fo:font-weight="bold" officeooo:paragraph-rsid="001b4d3e" style:font-weight-asian="bold" style:font-weight-complex="bold"/>
    </style:style>
    <style:style style:name="P17" style:family="paragraph" style:parent-style-name="Standard">
      <style:text-properties fo:font-weight="bold" officeooo:paragraph-rsid="0024396e" style:font-weight-asian="bold" style:font-weight-complex="bold"/>
    </style:style>
    <style:style style:name="P18" style:family="paragraph" style:parent-style-name="Standard">
      <style:text-properties fo:font-weight="bold" officeooo:rsid="000829f5" officeooo:paragraph-rsid="0008eec8" style:font-weight-asian="bold" style:font-weight-complex="bold"/>
    </style:style>
    <style:style style:name="P19" style:family="paragraph" style:parent-style-name="Standard">
      <style:text-properties fo:font-weight="bold" officeooo:rsid="0027745f" officeooo:paragraph-rsid="0027745f" style:font-weight-asian="bold" style:font-weight-complex="bold"/>
    </style:style>
    <style:style style:name="P20" style:family="paragraph" style:parent-style-name="Standard">
      <style:text-properties fo:font-weight="bold" officeooo:paragraph-rsid="0031a68c" style:font-weight-asian="bold" style:font-weight-complex="bold"/>
    </style:style>
    <style:style style:name="P21" style:family="paragraph" style:parent-style-name="Standard">
      <style:text-properties fo:font-weight="bold" officeooo:paragraph-rsid="00335363" style:font-weight-asian="bold" style:font-weight-complex="bold"/>
    </style:style>
    <style:style style:name="P22" style:family="paragraph" style:parent-style-name="Standard">
      <style:text-properties fo:font-weight="bold" officeooo:paragraph-rsid="00360bab" style:font-weight-asian="bold" style:font-weight-complex="bold"/>
    </style:style>
    <style:style style:name="P23" style:family="paragraph" style:parent-style-name="Standard">
      <style:text-properties fo:font-weight="bold" officeooo:paragraph-rsid="003a8517" style:font-weight-asian="bold" style:font-weight-complex="bold"/>
    </style:style>
    <style:style style:name="P24" style:family="paragraph" style:parent-style-name="Standard">
      <style:text-properties officeooo:paragraph-rsid="000a0638"/>
    </style:style>
    <style:style style:name="P25" style:family="paragraph" style:parent-style-name="Standard">
      <style:text-properties officeooo:paragraph-rsid="000a4673"/>
    </style:style>
    <style:style style:name="P26" style:family="paragraph" style:parent-style-name="Standard">
      <style:text-properties officeooo:paragraph-rsid="000bc292"/>
    </style:style>
    <style:style style:name="P27" style:family="paragraph" style:parent-style-name="Standard">
      <style:text-properties officeooo:rsid="000db9fe" officeooo:paragraph-rsid="000db9fe"/>
    </style:style>
    <style:style style:name="P28" style:family="paragraph" style:parent-style-name="Standard">
      <style:text-properties officeooo:paragraph-rsid="000e47f2"/>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rsid="0029699e" officeooo:paragraph-rsid="0029699e" style:font-weight-asian="normal" style:font-weight-complex="normal"/>
    </style:style>
    <style:style style:name="P31" style:family="paragraph" style:parent-style-name="Standard">
      <style:text-properties fo:font-weight="normal" officeooo:rsid="00299e4c" officeooo:paragraph-rsid="00299e4c" style:font-weight-asian="normal" style:font-weight-complex="normal"/>
    </style:style>
    <style:style style:name="P32" style:family="paragraph" style:parent-style-name="Standard">
      <style:text-properties fo:font-weight="normal" officeooo:rsid="002ac3d2" officeooo:paragraph-rsid="002ac3d2" style:font-weight-asian="normal" style:font-weight-complex="normal"/>
    </style:style>
    <style:style style:name="P33" style:family="paragraph" style:parent-style-name="Standard">
      <style:text-properties fo:font-weight="normal" officeooo:rsid="002c771a" officeooo:paragraph-rsid="002c771a" style:font-weight-asian="normal" style:font-weight-complex="normal"/>
    </style:style>
    <style:style style:name="P34" style:family="paragraph" style:parent-style-name="Standard">
      <style:text-properties fo:font-weight="normal" officeooo:rsid="002dfc0f" officeooo:paragraph-rsid="002dfc0f" style:font-weight-asian="normal" style:font-weight-complex="normal"/>
    </style:style>
    <style:style style:name="P35" style:family="paragraph" style:parent-style-name="Standard">
      <style:text-properties officeooo:paragraph-rsid="00123a67"/>
    </style:style>
    <style:style style:name="P36" style:family="paragraph" style:parent-style-name="Standard">
      <style:text-properties officeooo:paragraph-rsid="0012a101"/>
    </style:style>
    <style:style style:name="P37" style:family="paragraph" style:parent-style-name="Standard">
      <style:text-properties officeooo:paragraph-rsid="00143ff4"/>
    </style:style>
    <style:style style:name="P38" style:family="paragraph" style:parent-style-name="Standard">
      <style:paragraph-properties fo:text-align="start" style:justify-single-word="false"/>
      <style:text-properties officeooo:paragraph-rsid="001563bc"/>
    </style:style>
    <style:style style:name="P39" style:family="paragraph" style:parent-style-name="Standard">
      <style:text-properties officeooo:paragraph-rsid="0017244c"/>
    </style:style>
    <style:style style:name="P40" style:family="paragraph" style:parent-style-name="Standard">
      <style:text-properties officeooo:paragraph-rsid="00184ab9"/>
    </style:style>
    <style:style style:name="P41" style:family="paragraph" style:parent-style-name="Standard">
      <style:text-properties officeooo:paragraph-rsid="00190a13"/>
    </style:style>
    <style:style style:name="P42" style:family="paragraph" style:parent-style-name="Standard">
      <style:text-properties officeooo:paragraph-rsid="00190dba"/>
    </style:style>
    <style:style style:name="P43" style:family="paragraph" style:parent-style-name="Standard">
      <style:text-properties officeooo:paragraph-rsid="001b0bee"/>
    </style:style>
    <style:style style:name="P44" style:family="paragraph" style:parent-style-name="Standard">
      <style:text-properties officeooo:paragraph-rsid="001cbbdd"/>
    </style:style>
    <style:style style:name="P45" style:family="paragraph" style:parent-style-name="Standard">
      <style:text-properties officeooo:paragraph-rsid="0021ecf3"/>
    </style:style>
    <style:style style:name="P46" style:family="paragraph" style:parent-style-name="Standard">
      <style:text-properties officeooo:paragraph-rsid="0023509f"/>
    </style:style>
    <style:style style:name="P47" style:family="paragraph" style:parent-style-name="Standard">
      <style:text-properties officeooo:paragraph-rsid="0024396e"/>
    </style:style>
    <style:style style:name="P48" style:family="paragraph" style:parent-style-name="Standard">
      <style:text-properties officeooo:rsid="0024396e" officeooo:paragraph-rsid="0024396e"/>
    </style:style>
    <style:style style:name="P49" style:family="paragraph" style:parent-style-name="Standard">
      <style:text-properties officeooo:paragraph-rsid="0027745f"/>
    </style:style>
    <style:style style:name="P50" style:family="paragraph" style:parent-style-name="Standard">
      <style:text-properties officeooo:rsid="00123a67" officeooo:paragraph-rsid="00123a67"/>
    </style:style>
    <style:style style:name="P51" style:family="paragraph" style:parent-style-name="Standard">
      <style:text-properties fo:font-variant="normal" fo:text-transform="none" fo:color="#222222" style:font-name="Maison Neue - Medium" fo:font-size="12pt" fo:letter-spacing="normal" fo:font-style="normal" fo:font-weight="normal" officeooo:paragraph-rsid="00190dba"/>
    </style:style>
    <style:style style:name="P52" style:family="paragraph" style:parent-style-name="Standard">
      <style:text-properties fo:font-variant="normal" fo:text-transform="none" fo:color="#222222" style:font-name="Maison Neue - Medium" fo:font-size="12pt" fo:letter-spacing="normal" fo:font-style="normal" fo:font-weight="normal" officeooo:rsid="00190dba" officeooo:paragraph-rsid="00190dba"/>
    </style:style>
    <style:style style:name="P53" style:family="paragraph" style:parent-style-name="Standard">
      <style:text-properties fo:font-variant="normal" fo:text-transform="none" fo:color="#222222" style:font-name="Maison Neue - Medium" fo:font-size="12pt" fo:letter-spacing="normal" fo:font-style="normal" fo:font-weight="normal" officeooo:paragraph-rsid="001b0bee"/>
    </style:style>
    <style:style style:name="P54" style:family="paragraph" style:parent-style-name="Standard">
      <style:text-properties style:font-name="Maison Neue - Medium" fo:font-size="12pt" fo:font-style="normal" fo:font-weight="normal" officeooo:paragraph-rsid="001cbbdd"/>
    </style:style>
    <style:style style:name="P55" style:family="paragraph" style:parent-style-name="Standard">
      <style:text-properties officeooo:paragraph-rsid="002f6dc3"/>
    </style:style>
    <style:style style:name="P56" style:family="paragraph" style:parent-style-name="Standard">
      <style:text-properties officeooo:paragraph-rsid="00302f71"/>
    </style:style>
    <style:style style:name="P57" style:family="paragraph" style:parent-style-name="Standard">
      <style:text-properties officeooo:paragraph-rsid="0031a68c"/>
    </style:style>
    <style:style style:name="P58" style:family="paragraph" style:parent-style-name="Standard">
      <style:text-properties officeooo:paragraph-rsid="00335363"/>
    </style:style>
    <style:style style:name="P59" style:family="paragraph" style:parent-style-name="Standard">
      <style:text-properties officeooo:rsid="00335363" officeooo:paragraph-rsid="00335363"/>
    </style:style>
    <style:style style:name="P60" style:family="paragraph" style:parent-style-name="Standard">
      <style:text-properties officeooo:paragraph-rsid="00360bab"/>
    </style:style>
    <style:style style:name="P61" style:family="paragraph" style:parent-style-name="Standard">
      <style:text-properties officeooo:paragraph-rsid="00374ae1"/>
    </style:style>
    <style:style style:name="P62" style:family="paragraph" style:parent-style-name="Standard">
      <style:text-properties officeooo:paragraph-rsid="003a8517"/>
    </style:style>
    <style:style style:name="P63" style:family="paragraph" style:parent-style-name="Standard">
      <style:text-properties officeooo:paragraph-rsid="003d72c1"/>
    </style:style>
    <style:style style:name="P64" style:family="paragraph" style:parent-style-name="Standard">
      <style:text-properties officeooo:paragraph-rsid="003f41c2"/>
    </style:style>
    <style:style style:name="P65" style:family="paragraph" style:parent-style-name="Standard">
      <style:text-properties officeooo:paragraph-rsid="003f80f6"/>
    </style:style>
    <style:style style:name="P66" style:family="paragraph" style:parent-style-name="Standard">
      <loext:graphic-properties draw:fill="none"/>
      <style:paragraph-properties fo:margin-left="0.101cm" fo:margin-right="0cm" fo:text-indent="0cm" style:auto-text-indent="false" fo:background-color="transparent"/>
      <style:text-properties officeooo:paragraph-rsid="0026228b"/>
    </style:style>
    <style:style style:name="P67" style:family="paragraph" style:parent-style-name="Text_20_body">
      <style:text-properties officeooo:paragraph-rsid="00414025"/>
    </style:style>
    <style:style style:name="P68" style:family="paragraph" style:parent-style-name="Table_20_Contents">
      <style:text-properties fo:font-size="2pt" officeooo:paragraph-rsid="00414025" style:font-size-asian="2pt" style:font-size-complex="2pt"/>
    </style:style>
    <style:style style:name="P69" style:family="paragraph" style:parent-style-name="Table_20_Contents">
      <style:text-properties officeooo:paragraph-rsid="00414025"/>
    </style:style>
    <style:style style:name="P70" style:family="paragraph" style:parent-style-name="Heading_20_3">
      <style:text-properties fo:font-variant="normal" fo:text-transform="none" fo:color="#000000" style:font-name="Arial1" fo:letter-spacing="normal" fo:font-style="normal" officeooo:paragraph-rsid="00414025"/>
    </style:style>
    <style:style style:name="P71" style:family="paragraph" style:parent-style-name="Heading_20_3">
      <style:text-properties fo:font-variant="normal" fo:text-transform="none" fo:color="#000000" style:font-name="Arial1" fo:font-size="12pt" fo:letter-spacing="normal" fo:font-style="normal" officeooo:paragraph-rsid="00414025" style:font-size-asian="12pt" style:font-size-complex="12pt"/>
    </style:style>
    <style:style style:name="P72" style:family="paragraph" style:parent-style-name="Heading_20_3">
      <style:text-properties fo:font-weight="bold" officeooo:paragraph-rsid="00414025" style:font-weight-asian="bold" style:font-weight-complex="bold"/>
    </style:style>
    <style:style style:name="P73" style:family="paragraph" style:parent-style-name="Heading_20_3">
      <style:text-properties officeooo:paragraph-rsid="00414025"/>
    </style:style>
    <style:style style:name="P74" style:family="paragraph" style:parent-style-name="Standard" style:list-style-name="L1"/>
    <style:style style:name="P75" style:family="paragraph" style:parent-style-name="Standard" style:list-style-name="L1">
      <style:text-properties officeooo:paragraph-rsid="0011114e"/>
    </style:style>
    <style:style style:name="P76" style:family="paragraph" style:parent-style-name="Standard">
      <style:text-properties fo:font-weight="bold" style:font-weight-asian="bold" style:font-weight-complex="bold"/>
    </style:style>
    <style:style style:name="P77" style:family="paragraph" style:parent-style-name="Standard" style:list-style-name="L1">
      <style:text-properties fo:font-weight="bold" officeooo:paragraph-rsid="0011114e" style:font-weight-asian="bold" style:font-weight-complex="bold"/>
    </style:style>
    <style:style style:name="P78" style:family="paragraph" style:parent-style-name="Standard" style:list-style-name="L2">
      <style:text-properties fo:font-weight="bold" officeooo:paragraph-rsid="0027745f" style:font-weight-asian="bold" style:font-weight-complex="bold"/>
    </style:style>
    <style:style style:name="P79" style:family="paragraph" style:parent-style-name="Standard">
      <style:text-properties fo:font-weight="bold" officeooo:paragraph-rsid="000a0638" style:font-weight-asian="bold" style:font-weight-complex="bold"/>
    </style:style>
    <style:style style:name="P80" style:family="paragraph" style:parent-style-name="Standard">
      <style:paragraph-properties fo:text-align="start" style:justify-single-word="false"/>
      <style:text-properties fo:font-weight="bold" officeooo:paragraph-rsid="00143ff4" style:font-weight-asian="bold" style:font-weight-complex="bold"/>
    </style:style>
    <style:style style:name="P81" style:family="paragraph" style:parent-style-name="Standard">
      <style:text-properties fo:font-weight="bold" officeooo:paragraph-rsid="0017244c" style:font-weight-asian="bold" style:font-weight-complex="bold"/>
    </style:style>
    <style:style style:name="P82" style:family="paragraph" style:parent-style-name="Standard">
      <style:text-properties fo:font-weight="bold" officeooo:paragraph-rsid="00190a13" style:font-weight-asian="bold" style:font-weight-complex="bold"/>
    </style:style>
    <style:style style:name="P83" style:family="paragraph" style:parent-style-name="Standard">
      <style:text-properties fo:font-weight="bold" officeooo:paragraph-rsid="001b0bee" style:font-weight-asian="bold" style:font-weight-complex="bold"/>
    </style:style>
    <style:style style:name="P84" style:family="paragraph" style:parent-style-name="Standard">
      <style:text-properties fo:font-weight="bold" officeooo:paragraph-rsid="0021ecf3" style:font-weight-asian="bold" style:font-weight-complex="bold"/>
    </style:style>
    <style:style style:name="P85" style:family="paragraph" style:parent-style-name="Standard">
      <style:text-properties fo:font-weight="bold" officeooo:paragraph-rsid="0024396e" style:font-weight-asian="bold" style:font-weight-complex="bold"/>
    </style:style>
    <style:style style:name="P86" style:family="paragraph" style:parent-style-name="Standard">
      <style:text-properties fo:font-weight="bold" officeooo:paragraph-rsid="0031a68c" style:font-weight-asian="bold" style:font-weight-complex="bold"/>
    </style:style>
    <style:style style:name="P87" style:family="paragraph" style:parent-style-name="Standard" style:list-style-name="L2">
      <style:text-properties officeooo:paragraph-rsid="0026228b"/>
    </style:style>
    <style:style style:name="P88" style:family="paragraph" style:parent-style-name="Standard">
      <style:text-properties fo:font-variant="normal" fo:text-transform="none" fo:color="#222222" style:font-name="Maison Neue - Medium" fo:font-size="12pt" fo:letter-spacing="normal" fo:font-style="normal" fo:font-weight="normal"/>
    </style:style>
    <style:style style:name="P89" style:family="paragraph" style:parent-style-name="Standard">
      <style:text-properties fo:font-variant="normal" fo:text-transform="none" fo:color="#222222" style:font-name="Maison Neue - Medium" fo:font-size="12pt" fo:letter-spacing="normal" fo:font-style="normal" fo:font-weight="bold" officeooo:paragraph-rsid="00190dba" style:font-weight-asian="bold" style:font-weight-complex="bold"/>
    </style:style>
    <style:style style:name="P90" style:family="paragraph" style:parent-style-name="Standard">
      <style:text-properties fo:font-variant="normal" fo:text-transform="none" fo:color="#222222" style:font-name="Arial" fo:font-size="12pt" fo:letter-spacing="normal" fo:font-style="italic" fo:font-weight="bold" officeooo:paragraph-rsid="00414025" style:font-size-asian="12pt" style:font-style-asian="italic" style:font-weight-asian="bold" style:font-size-complex="12pt" style:font-style-complex="italic" style:font-weight-complex="bold"/>
    </style:style>
    <style:style style:name="P91" style:family="paragraph" style:parent-style-name="Standard">
      <style:text-properties fo:font-variant="normal" fo:text-transform="none" fo:color="#000000" style:font-name="Arial1" fo:letter-spacing="normal" fo:font-style="normal" fo:font-weight="bold" officeooo:paragraph-rsid="00414025" style:font-weight-asian="bold" style:font-weight-complex="bold"/>
    </style:style>
    <style:style style:name="P92" style:family="paragraph" style:parent-style-name="Standard">
      <style:text-properties style:font-name="Maison Neue - Medium" fo:font-size="12pt" fo:font-style="normal" fo:font-weight="normal" officeooo:paragraph-rsid="003f41c2"/>
    </style:style>
    <style:style style:name="P93" style:family="paragraph" style:parent-style-name="Standard">
      <style:text-properties style:font-name="Maison Neue - Medium" fo:font-size="12pt" fo:font-style="normal" fo:font-weight="normal" officeooo:paragraph-rsid="003f80f6"/>
    </style:style>
    <style:style style:name="P94" style:family="paragraph" style:parent-style-name="Standard">
      <style:text-properties officeooo:paragraph-rsid="0008eec8"/>
    </style:style>
    <style:style style:name="P95" style:family="paragraph" style:parent-style-name="Standard">
      <style:text-properties style:font-name="Arial" fo:font-size="12pt" officeooo:rsid="004aba30" officeooo:paragraph-rsid="00414025" style:font-size-asian="12pt" style:font-size-complex="12pt"/>
    </style:style>
    <style:style style:name="P96" style:family="paragraph" style:parent-style-name="Standard">
      <style:text-properties style:font-name="Arial" fo:font-size="12pt" officeooo:rsid="0027a1e7" officeooo:paragraph-rsid="00414025" style:font-size-asian="12pt" style:font-size-complex="12pt"/>
    </style:style>
    <style:style style:name="P97" style:family="paragraph" style:parent-style-name="Standard">
      <style:text-properties style:font-name="Arial" fo:font-size="12pt" officeooo:paragraph-rsid="00414025" style:font-size-asian="12pt" style:font-size-complex="12pt"/>
    </style:style>
    <style:style style:name="P98" style:family="paragraph" style:parent-style-name="Standard">
      <style:text-properties style:font-name="Arial" fo:font-size="12pt" officeooo:rsid="00219f35" officeooo:paragraph-rsid="00414025" style:font-size-asian="12pt" style:font-size-complex="12pt"/>
    </style:style>
    <style:style style:name="P99" style:family="paragraph" style:parent-style-name="Standard">
      <style:text-properties style:font-name="Arial" fo:font-size="12pt" officeooo:rsid="00438a42" officeooo:paragraph-rsid="00414025" style:font-size-asian="12pt" style:font-size-complex="12pt"/>
    </style:style>
    <style:style style:name="P100" style:family="paragraph" style:parent-style-name="Standard">
      <style:text-properties style:font-name="Arial" fo:font-size="12pt" fo:font-style="italic" officeooo:paragraph-rsid="00414025" style:font-size-asian="12pt" style:font-style-asian="italic" style:font-size-complex="12pt" style:font-style-complex="italic"/>
    </style:style>
    <style:style style:name="P101" style:family="paragraph" style:parent-style-name="Standard">
      <style:text-properties style:font-name="Arial" fo:font-size="12pt" fo:font-style="italic" officeooo:rsid="003f1239" officeooo:paragraph-rsid="00414025" style:font-size-asian="12pt" style:font-style-asian="italic" style:font-size-complex="12pt" style:font-style-complex="italic"/>
    </style:style>
    <style:style style:name="P102" style:family="paragraph" style:parent-style-name="Standard">
      <style:text-properties style:font-name="Arial" fo:font-size="12pt" fo:font-style="italic" officeooo:rsid="00438a42" officeooo:paragraph-rsid="00414025" style:font-size-asian="12pt" style:font-style-asian="italic" style:font-size-complex="12pt" style:font-style-complex="italic"/>
    </style:style>
    <style:style style:name="P103" style:family="paragraph" style:parent-style-name="Standard">
      <style:text-properties style:font-name="Arial" fo:font-size="12pt" fo:font-style="italic" fo:font-weight="bold" officeooo:rsid="0052341e" officeooo:paragraph-rsid="00414025" style:font-size-asian="12pt" style:font-style-asian="italic" style:font-weight-asian="bold" style:font-size-complex="12pt" style:font-style-complex="italic" style:font-weight-complex="bold"/>
    </style:style>
    <style:style style:name="P104" style:family="paragraph" style:parent-style-name="Standard">
      <style:text-properties style:font-name="Arial" fo:font-size="12pt" fo:font-style="italic" fo:font-weight="bold" officeooo:paragraph-rsid="00414025" style:font-size-asian="12pt" style:font-style-asian="italic" style:font-weight-asian="bold" style:font-size-complex="12pt" style:font-style-complex="italic" style:font-weight-complex="bold"/>
    </style:style>
    <style:style style:name="P105" style:family="paragraph" style:parent-style-name="Standard">
      <style:text-properties style:font-name="Arial" fo:font-size="12pt" fo:font-style="italic" fo:font-weight="normal" officeooo:paragraph-rsid="00414025" style:font-size-asian="12pt" style:font-style-asian="italic" style:font-weight-asian="normal" style:font-size-complex="12pt" style:font-style-complex="italic" style:font-weight-complex="normal"/>
    </style:style>
    <style:style style:name="P106" style:family="paragraph" style:parent-style-name="Standard">
      <style:text-properties style:font-name="Arial" fo:font-size="12pt" fo:font-style="italic" fo:font-weight="normal" officeooo:paragraph-rsid="0041b466" style:font-size-asian="12pt" style:font-style-asian="italic" style:font-weight-asian="normal" style:font-size-complex="12pt" style:font-style-complex="italic" style:font-weight-complex="normal"/>
    </style:style>
    <style:style style:name="P107" style:family="paragraph" style:parent-style-name="Standard">
      <style:paragraph-properties fo:text-align="start" style:justify-single-word="false"/>
      <style:text-properties style:font-name="Arial" fo:font-size="12pt" fo:font-weight="bold" officeooo:paragraph-rsid="00414025" style:font-size-asian="12pt" style:font-weight-asian="bold" style:font-size-complex="12pt" style:font-weight-complex="bold"/>
    </style:style>
    <style:style style:name="P108" style:family="paragraph" style:parent-style-name="Standard">
      <style:text-properties style:font-name="Arial" fo:font-size="12pt" fo:font-weight="bold" officeooo:rsid="0027a1e7" officeooo:paragraph-rsid="00414025" style:font-size-asian="12pt" style:font-weight-asian="bold" style:font-size-complex="12pt" style:font-weight-complex="bold"/>
    </style:style>
    <style:style style:name="P109" style:family="paragraph" style:parent-style-name="Standard">
      <style:text-properties style:font-name="Arial" fo:font-size="12pt" fo:font-weight="bold" officeooo:paragraph-rsid="00414025" style:font-size-asian="12pt" style:font-weight-asian="bold" style:font-size-complex="12pt" style:font-weight-complex="bold"/>
    </style:style>
    <style:style style:name="P110" style:family="paragraph" style:parent-style-name="Standard">
      <style:text-properties style:font-name="Arial" fo:font-size="12pt" fo:font-weight="bold" officeooo:rsid="00438a42" officeooo:paragraph-rsid="00414025" style:font-size-asian="12pt" style:font-weight-asian="bold" style:font-size-complex="12pt" style:font-weight-complex="bold"/>
    </style:style>
    <style:style style:name="P111" style:family="paragraph" style:parent-style-name="Standard">
      <style:text-properties style:font-name="Arial" fo:font-size="12pt" fo:font-weight="normal" officeooo:rsid="001a8ed7" officeooo:paragraph-rsid="00414025" style:font-size-asian="12pt" style:font-weight-asian="normal" style:font-size-complex="12pt" style:font-weight-complex="normal"/>
    </style:style>
    <style:style style:name="P112" style:family="paragraph" style:parent-style-name="Standard">
      <style:text-properties style:font-name="Arial" fo:font-size="12pt" fo:font-weight="normal" officeooo:rsid="00438a42" officeooo:paragraph-rsid="00414025" style:font-size-asian="12pt" style:font-weight-asian="normal" style:font-size-complex="12pt" style:font-weight-complex="normal"/>
    </style:style>
    <style:style style:name="P113" style:family="paragraph" style:parent-style-name="Standard">
      <style:text-properties style:font-name="Arial" fo:font-size="12pt" fo:font-weight="normal" officeooo:rsid="0027a1e7" officeooo:paragraph-rsid="00414025" style:font-size-asian="12pt" style:font-weight-asian="normal" style:font-size-complex="12pt" style:font-weight-complex="normal"/>
    </style:style>
    <style:style style:name="P114" style:family="paragraph" style:parent-style-name="Standard">
      <style:paragraph-properties fo:text-align="start" style:justify-single-word="false"/>
      <style:text-properties style:font-name="Arial" fo:font-size="12pt" fo:font-weight="normal" officeooo:paragraph-rsid="00414025" style:font-size-asian="12pt" style:font-weight-asian="normal" style:font-size-complex="12pt" style:font-weight-complex="normal"/>
    </style:style>
    <style:style style:name="P115" style:family="paragraph" style:parent-style-name="Standard">
      <style:text-properties style:font-name="Arial" fo:font-size="12pt" fo:font-weight="normal" officeooo:paragraph-rsid="0041b466" style:font-size-asian="12pt" style:font-weight-asian="normal" style:font-size-complex="12pt" style:font-weight-complex="normal"/>
    </style:style>
    <style:style style:name="P116" style:family="paragraph" style:parent-style-name="Standard">
      <style:text-properties style:font-name="Arial" fo:font-size="12pt" fo:font-style="normal" officeooo:rsid="0027a1e7" officeooo:paragraph-rsid="00414025" style:font-size-asian="12pt" style:font-style-asian="normal" style:font-size-complex="12pt" style:font-style-complex="normal"/>
    </style:style>
    <style:style style:name="P117" style:family="paragraph" style:parent-style-name="Standard">
      <style:text-properties officeooo:paragraph-rsid="00414025"/>
    </style:style>
    <style:style style:name="P118" style:family="paragraph" style:parent-style-name="Standard">
      <style:text-properties officeooo:paragraph-rsid="0017244c"/>
    </style:style>
    <style:style style:name="P119" style:family="paragraph" style:parent-style-name="Standard">
      <style:text-properties officeooo:rsid="00219f35" officeooo:paragraph-rsid="00414025"/>
    </style:style>
    <style:style style:name="P120" style:family="paragraph" style:parent-style-name="Standard" style:list-style-name="L2" style:master-page-name="">
      <loext:graphic-properties draw:fill="none"/>
      <style:paragraph-properties fo:margin-left="0.101cm" fo:margin-right="0cm" fo:text-indent="0cm" style:auto-text-indent="false" style:page-number="auto" fo:background-color="transparent"/>
      <style:text-properties fo:font-weight="bold" officeooo:paragraph-rsid="0026228b" style:font-weight-asian="bold" style:font-weight-complex="bold"/>
    </style:style>
    <style:style style:name="P121" style:family="paragraph" style:parent-style-name="Standard" style:list-style-name="L2">
      <loext:graphic-properties draw:fill="none"/>
      <style:paragraph-properties fo:margin-left="0.101cm" fo:margin-right="0cm" fo:text-indent="0cm" style:auto-text-indent="false" fo:background-color="transparent"/>
      <style:text-properties officeooo:paragraph-rsid="0026228b"/>
    </style:style>
    <style:style style:name="P122" style:family="paragraph" style:parent-style-name="Standard" style:list-style-name="L2">
      <loext:graphic-properties draw:fill="none"/>
      <style:paragraph-properties fo:margin-left="0.101cm" fo:margin-right="0cm" fo:text-indent="0cm" style:auto-text-indent="false" fo:background-color="transparent"/>
      <style:text-properties officeooo:paragraph-rsid="0024396e"/>
    </style:style>
    <style:style style:name="P123" style:family="paragraph" style:parent-style-name="Standard" style:list-style-name="L2">
      <loext:graphic-properties draw:fill="none"/>
      <style:paragraph-properties fo:margin-left="0.101cm" fo:margin-right="0cm" fo:text-indent="0cm" style:auto-text-indent="false" fo:background-color="transparent"/>
      <style:text-properties fo:font-weight="bold" officeooo:paragraph-rsid="0026228b" style:font-weight-asian="bold" style:font-weight-complex="bold"/>
    </style:style>
    <style:style style:name="P124" style:family="paragraph" style:parent-style-name="Standard">
      <loext:graphic-properties draw:fill="none"/>
      <style:paragraph-properties fo:margin-left="0.101cm" fo:margin-right="0cm" fo:text-indent="0cm" style:auto-text-indent="false" fo:background-color="transparent"/>
      <style:text-properties style:font-name="Arial" fo:font-size="12pt" fo:font-style="normal" fo:font-weight="normal" officeooo:paragraph-rsid="00414025" style:font-size-asian="12pt" style:font-style-asian="normal" style:font-weight-asian="normal" style:font-size-complex="12pt" style:font-style-complex="normal" style:font-weight-complex="normal"/>
    </style:style>
    <style:style style:name="P125" style:family="paragraph" style:parent-style-name="Standard">
      <loext:graphic-properties draw:fill="none"/>
      <style:paragraph-properties fo:margin-left="0cm" fo:margin-right="0cm" fo:text-indent="0cm" style:auto-text-indent="false" fo:background-color="transparent"/>
      <style:text-properties officeooo:paragraph-rsid="0024396e"/>
    </style:style>
    <style:style style:name="P126" style:family="paragraph" style:parent-style-name="Standard">
      <loext:graphic-properties draw:fill="none"/>
      <style:paragraph-properties fo:margin-left="0cm" fo:margin-right="0cm" fo:text-indent="0cm" style:auto-text-indent="false" fo:background-color="transparent"/>
      <style:text-properties style:font-name="Arial" fo:font-size="12pt" officeooo:rsid="00438a42" officeooo:paragraph-rsid="00414025" style:font-size-asian="12pt" style:font-size-complex="12pt"/>
    </style:style>
    <style:style style:name="T1" style:family="text">
      <style:text-properties style:font-name="Maison Neue - Medium" fo:font-size="12pt" fo:font-style="normal" fo:font-weight="normal"/>
    </style:style>
    <style:style style:name="T2" style:family="text">
      <style:text-properties style:font-name="Maison Neue - Medium" fo:font-size="12pt" fo:font-style="normal" fo:font-weight="normal" officeooo:rsid="000e47f2"/>
    </style:style>
    <style:style style:name="T3" style:family="text">
      <style:text-properties style:font-name="Maison Neue - Medium" fo:font-size="12pt" fo:font-style="normal" fo:font-weight="normal" officeooo:rsid="000f1225"/>
    </style:style>
    <style:style style:name="T4" style:family="text">
      <style:text-properties fo:font-variant="normal" fo:text-transform="none" fo:color="#222222" style:font-name="Maison Neue - Medium" fo:font-size="12pt" fo:letter-spacing="normal" fo:font-style="normal" fo:font-weight="normal"/>
    </style:style>
    <style:style style:name="T5" style:family="text">
      <style:text-properties fo:font-variant="normal" fo:text-transform="none" fo:color="#222222" style:font-name="Maison Neue - Medium" fo:font-size="12pt" fo:letter-spacing="normal" fo:font-style="normal" fo:font-weight="normal" officeooo:rsid="00190dba"/>
    </style:style>
    <style:style style:name="T6" style:family="text">
      <style:text-properties fo:font-variant="normal" fo:text-transform="none" fo:color="#222222" style:font-name="Maison Neue - Medium" fo:font-size="12pt" fo:letter-spacing="normal" fo:font-style="normal" fo:font-weight="normal" officeooo:rsid="001b0bee"/>
    </style:style>
    <style:style style:name="T7" style:family="text">
      <style:text-properties fo:font-variant="normal" fo:text-transform="none" fo:color="#222222" style:font-name="Maison Neue - Medium" fo:font-size="12pt" fo:letter-spacing="normal" fo:font-style="normal" fo:font-weight="normal" officeooo:rsid="003f41c2"/>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fo:letter-spacing="normal" fo:font-style="normal" fo:font-weight="bold" officeooo:rsid="0027a1e7" style:font-weight-asian="bold" style:font-weight-complex="bold"/>
    </style:style>
    <style:style style:name="T11" style:family="text">
      <style:text-properties fo:font-variant="normal" fo:text-transform="none" fo:color="#000000" fo:letter-spacing="normal" fo:font-style="normal" fo:font-weight="bold" officeooo:rsid="0022713a" style:font-weight-asian="bold" style:font-weight-complex="bold"/>
    </style:style>
    <style:style style:name="T12" style:family="text">
      <style:text-properties fo:font-variant="normal" fo:text-transform="none" fo:color="#000000" fo:letter-spacing="normal" fo:font-style="normal" fo:font-weight="bold" officeooo:rsid="0025b89e" style:font-weight-asian="bold" style:font-weight-complex="bold"/>
    </style:style>
    <style:style style:name="T13" style:family="text">
      <style:text-properties fo:font-variant="normal" fo:text-transform="none" fo:color="#000000" fo:letter-spacing="normal" fo:font-style="normal" officeooo:rsid="0022713a"/>
    </style:style>
    <style:style style:name="T14" style:family="text">
      <style:text-properties fo:font-variant="normal" fo:text-transform="none" fo:color="#000000" fo:letter-spacing="normal" fo:font-style="normal" officeooo:rsid="0025b89e"/>
    </style:style>
    <style:style style:name="T15" style:family="text">
      <style:text-properties fo:font-variant="normal" fo:text-transform="none" fo:color="#000000" fo:letter-spacing="normal" fo:font-style="normal" officeooo:rsid="0025f9de"/>
    </style:style>
    <style:style style:name="T16" style:family="text">
      <style:text-properties fo:font-variant="normal" fo:text-transform="none" fo:color="#000000" style:font-name="Arial1" fo:font-size="14pt" fo:letter-spacing="normal" fo:font-style="normal" fo:font-weight="normal" style:font-weight-asian="bold" style:font-weight-complex="bold"/>
    </style:style>
    <style:style style:name="T17" style:family="text">
      <style:text-properties fo:font-variant="normal" fo:text-transform="none" fo:color="#000000" style:font-name="Arial1" fo:font-size="14pt" fo:letter-spacing="normal" fo:font-style="normal" fo:font-weight="bold" style:font-weight-asian="bold" style:font-weight-complex="bold"/>
    </style:style>
    <style:style style:name="T18" style:family="text">
      <style:text-properties officeooo:rsid="00071176"/>
    </style:style>
    <style:style style:name="T19" style:family="text">
      <style:text-properties style:text-position="super 58%" officeooo:rsid="00071176"/>
    </style:style>
    <style:style style:name="T20" style:family="text">
      <style:text-properties officeooo:rsid="000829f5"/>
    </style:style>
    <style:style style:name="T21" style:family="text">
      <style:text-properties fo:font-weight="bold" style:font-weight-asian="bold" style:font-weight-complex="bold"/>
    </style:style>
    <style:style style:name="T22" style:family="text">
      <style:text-properties fo:font-weight="bold" officeooo:rsid="0008eec8" style:font-weight-asian="bold" style:font-weight-complex="bold"/>
    </style:style>
    <style:style style:name="T23" style:family="text">
      <style:text-properties fo:font-weight="bold" officeooo:rsid="0027745f" style:font-weight-asian="bold" style:font-weight-complex="bold"/>
    </style:style>
    <style:style style:name="T24" style:family="text">
      <style:text-properties fo:font-weight="bold" officeooo:rsid="0022eb87" style:font-weight-asian="bold" style:font-weight-complex="bold"/>
    </style:style>
    <style:style style:name="T25" style:family="text">
      <style:text-properties fo:font-weight="bold" officeooo:rsid="00414025" style:font-weight-asian="bold" style:font-weight-complex="bold"/>
    </style:style>
    <style:style style:name="T26" style:family="text">
      <style:text-properties officeooo:rsid="0008eec8"/>
    </style:style>
    <style:style style:name="T27" style:family="text">
      <style:text-properties officeooo:rsid="000a0638"/>
    </style:style>
    <style:style style:name="T28" style:family="text">
      <style:text-properties officeooo:rsid="000a4673"/>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officeooo:rsid="000a4673" style:font-size-asian="16pt" style:font-weight-asian="bold" style:font-size-complex="16pt" style:font-weight-complex="bold"/>
    </style:style>
    <style:style style:name="T31" style:family="text">
      <style:text-properties officeooo:rsid="000bc292"/>
    </style:style>
    <style:style style:name="T32" style:family="text">
      <style:text-properties officeooo:rsid="000e47f2"/>
    </style:style>
    <style:style style:name="T33" style:family="text">
      <style:text-properties fo:font-weight="normal" style:font-weight-asian="normal" style:font-weight-complex="normal"/>
    </style:style>
    <style:style style:name="T34" style:family="text">
      <style:text-properties fo:font-weight="normal" officeooo:rsid="0027745f" style:font-weight-asian="normal" style:font-weight-complex="normal"/>
    </style:style>
    <style:style style:name="T35" style:family="text">
      <style:text-properties fo:font-weight="normal" officeooo:rsid="0045a47a" style:font-weight-asian="normal" style:font-weight-complex="normal"/>
    </style:style>
    <style:style style:name="T36" style:family="text">
      <style:text-properties officeooo:rsid="0011114e"/>
    </style:style>
    <style:style style:name="T37" style:family="text">
      <style:text-properties officeooo:rsid="00123a67"/>
    </style:style>
    <style:style style:name="T38" style:family="text">
      <style:text-properties officeooo:rsid="0012a101"/>
    </style:style>
    <style:style style:name="T39" style:family="text">
      <style:text-properties officeooo:rsid="001563bc"/>
    </style:style>
    <style:style style:name="T40" style:family="text">
      <style:text-properties officeooo:rsid="0017244c"/>
    </style:style>
    <style:style style:name="T41" style:family="text">
      <style:text-properties officeooo:rsid="00184ab9"/>
    </style:style>
    <style:style style:name="T42" style:family="text">
      <style:text-properties officeooo:rsid="00190a13"/>
    </style:style>
    <style:style style:name="T43" style:family="text">
      <style:text-properties officeooo:rsid="00190dba"/>
    </style:style>
    <style:style style:name="T44" style:family="text">
      <style:text-properties officeooo:rsid="001b0bee"/>
    </style:style>
    <style:style style:name="T45" style:family="text">
      <style:text-properties officeooo:rsid="001cbbdd"/>
    </style:style>
    <style:style style:name="T46" style:family="text">
      <style:text-properties officeooo:rsid="0021ecf3"/>
    </style:style>
    <style:style style:name="T47" style:family="text">
      <style:text-properties officeooo:rsid="0024396e"/>
    </style:style>
    <style:style style:name="T48" style:family="text">
      <style:text-properties officeooo:rsid="0026228b"/>
    </style:style>
    <style:style style:name="T49" style:family="text">
      <style:text-properties officeooo:rsid="00263ac8"/>
    </style:style>
    <style:style style:name="T50" style:family="text">
      <style:text-properties officeooo:rsid="0027745f"/>
    </style:style>
    <style:style style:name="T51" style:family="text">
      <style:text-properties officeooo:rsid="0029699e"/>
    </style:style>
    <style:style style:name="T52" style:family="text">
      <style:text-properties officeooo:rsid="002c771a"/>
    </style:style>
    <style:style style:name="T53" style:family="text">
      <style:text-properties officeooo:rsid="002f6dc3"/>
    </style:style>
    <style:style style:name="T54" style:family="text">
      <style:text-properties officeooo:rsid="00302f71"/>
    </style:style>
    <style:style style:name="T55" style:family="text">
      <style:text-properties officeooo:rsid="0031a68c"/>
    </style:style>
    <style:style style:name="T56" style:family="text">
      <style:text-properties officeooo:rsid="00335363"/>
    </style:style>
    <style:style style:name="T57" style:family="text">
      <style:text-properties officeooo:rsid="00350559"/>
    </style:style>
    <style:style style:name="T58" style:family="text">
      <style:text-properties officeooo:rsid="00360bab"/>
    </style:style>
    <style:style style:name="T59" style:family="text">
      <style:text-properties officeooo:rsid="00374ae1"/>
    </style:style>
    <style:style style:name="T60" style:family="text">
      <style:text-properties officeooo:rsid="0038ee6f"/>
    </style:style>
    <style:style style:name="T61" style:family="text">
      <style:text-properties officeooo:rsid="003a8517"/>
    </style:style>
    <style:style style:name="T62" style:family="text">
      <style:text-properties officeooo:rsid="003b81ff"/>
    </style:style>
    <style:style style:name="T63" style:family="text">
      <style:text-properties officeooo:rsid="003d72c1"/>
    </style:style>
    <style:style style:name="T64" style:family="text">
      <style:text-properties officeooo:rsid="003d88cd"/>
    </style:style>
    <style:style style:name="T65" style:family="text">
      <style:text-properties officeooo:rsid="003f41c2"/>
    </style:style>
    <style:style style:name="T66" style:family="text">
      <style:text-properties officeooo:rsid="003f80f6"/>
    </style:style>
    <style:style style:name="T67" style:family="text">
      <style:text-properties style:font-name="Arial" fo:font-size="12pt" fo:font-weight="bold" officeooo:rsid="0027a1e7" style:font-size-asian="12pt" style:font-weight-asian="bold" style:font-size-complex="12pt" style:font-weight-complex="bold"/>
    </style:style>
    <style:style style:name="T68" style:family="text">
      <style:text-properties style:font-name="Arial" fo:font-size="12pt" fo:font-weight="bold" officeooo:rsid="004d5530" style:font-size-asian="12pt" style:font-weight-asian="bold" style:font-size-complex="12pt" style:font-weight-complex="bold"/>
    </style:style>
    <style:style style:name="T69" style:family="text">
      <style:text-properties officeooo:rsid="0027a1e7"/>
    </style:style>
    <style:style style:name="T70" style:family="text">
      <style:text-properties officeooo:rsid="004c8bca"/>
    </style:style>
    <style:style style:name="T71" style:family="text">
      <style:text-properties officeooo:rsid="004d5530"/>
    </style:style>
    <style:style style:name="T72" style:family="text">
      <style:text-properties fo:font-style="italic" style:font-style-asian="italic" style:font-style-complex="italic"/>
    </style:style>
    <style:style style:name="T73" style:family="text">
      <style:text-properties fo:font-style="italic" officeooo:rsid="003f1239" style:font-style-asian="italic" style:font-style-complex="italic"/>
    </style:style>
    <style:style style:name="T74" style:family="text">
      <style:text-properties fo:font-style="italic" officeooo:rsid="0022eb87" style:font-style-asian="italic" style:font-style-complex="italic"/>
    </style:style>
    <style:style style:name="T75" style:family="text">
      <style:text-properties fo:font-style="italic" officeooo:rsid="003c236b" style:font-style-asian="italic" style:font-style-complex="italic"/>
    </style:style>
    <style:style style:name="T76" style:family="text">
      <style:text-properties fo:font-style="italic" fo:font-weight="bold" officeooo:rsid="0022eb87" style:font-style-asian="italic" style:font-weight-asian="bold" style:font-style-complex="italic" style:font-weight-complex="bold"/>
    </style:style>
    <style:style style:name="T77" style:family="text">
      <style:text-properties fo:font-style="italic" fo:font-weight="bold" officeooo:rsid="003c236b" style:font-style-asian="italic" style:font-weight-asian="bold" style:font-style-complex="italic" style:font-weight-complex="bold"/>
    </style:style>
    <style:style style:name="T78" style:family="text">
      <style:text-properties officeooo:rsid="00219f35"/>
    </style:style>
    <style:style style:name="T79" style:family="text">
      <style:text-properties fo:color="#0000ff" style:text-line-through-style="none" style:text-line-through-type="none" style:font-name="arial" fo:font-size="12pt" style:text-underline-style="none" fo:font-weight="bold" style:text-blinking="false" fo:background-color="#ddddff" loext:char-shading-value="0" loext:padding="0cm" loext:border="none"/>
    </style:style>
    <style:style style:name="T80" style:family="text">
      <style:text-properties fo:color="#005500" style:text-line-through-style="none" style:text-line-through-type="none" style:font-name="arial" style:text-underline-style="none" fo:font-weight="bold" style:text-blinking="false" loext:padding="0cm" loext:border="none"/>
    </style:style>
    <style:style style:name="T81" style:family="text">
      <style:text-properties officeooo:rsid="0045c7b1"/>
    </style:style>
    <style:style style:name="T82" style:family="text">
      <style:text-properties officeooo:rsid="0045a47a"/>
    </style:style>
    <style:style style:name="T83" style:family="text">
      <style:text-properties officeooo:rsid="0022eb87"/>
    </style:style>
    <style:style style:name="T84" style:family="text">
      <style:text-properties officeooo:rsid="00423a18"/>
    </style:style>
    <style:style style:name="T85" style:family="text">
      <style:text-properties officeooo:rsid="0043aaa6"/>
    </style:style>
    <style:style style:name="T86" style:family="text">
      <style:text-properties officeooo:rsid="00548c3f"/>
    </style:style>
    <style:style style:name="T87" style:family="text">
      <style:text-properties officeooo:rsid="00440016"/>
    </style:style>
    <style:style style:name="T88" style:family="text">
      <style:text-properties fo:font-style="normal" fo:font-weight="normal" officeooo:rsid="0045a47a" style:font-style-asian="normal" style:font-weight-asian="normal" style:font-style-complex="normal" style:font-weight-complex="normal"/>
    </style:style>
    <style:style style:name="T89" style:family="text">
      <style:text-properties officeooo:rsid="0048639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499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9">Management Review </text:span><text:span text:style-name="T30">and </text:span><text:span text:style-name="T29">Board </text:span><text:span text:style-name="T30">M</text:span><text:span text:style-name="T29">eeting</text:span> </text:p>
      <text:p text:style-name="P25">17<text:span text:style-name="T19">th</text:span><text:span text:style-name="T18"> September 2020</text:span> <text:span text:style-name="T18">11am </text:span></text:p>
      <text:p text:style-name="Standard">D<text:span text:style-name="T18">erek </text:span>L<text:span text:style-name="T18">amb, </text:span>S<text:span text:style-name="T18">teve Nixon, </text:span><text:s/><text:span text:style-name="T18">Jean</text:span> <text:span text:style-name="T18">Lamb and Helen Lamb Present </text:span></text:p>
      <text:p text:style-name="Standard"/>
      <text:p text:style-name="P6">(2.0) Matters Arising</text:p>
      <text:p text:style-name="P3">No matters arising</text:p>
      <text:p text:style-name="P3"/>
      <text:p text:style-name="P4"><text:span text:style-name="T9">(2.</text:span><text:span text:style-name="T10">1</text:span><text:span text:style-name="T9">)</text:span><text:span text:style-name="T21"> <text:s/>Follow-up actions from previous reviews</text:span></text:p>
      <text:p text:style-name="P4">No follow ups from previous <text:span text:style-name="T26">r</text:span>enew.</text:p>
      <text:p text:style-name="P7"/>
      <text:p text:style-name="P18">(3.0) Turnover and Predicted for Year</text:p>
      <text:p text:style-name="P4"><text:span text:style-name="T20">Estimated £</text:span>7.5 <text:span text:style-name="T26">million</text:span> <text:span text:style-name="T26">for the year currently at £4.5 million, new estimate of £6.5 Million but £5 million may be more realistic. </text:span></text:p>
      <text:p text:style-name="P4"/>
      <text:p text:style-name="P7">(4.0) <text:span text:style-name="T27">Profitability</text:span></text:p>
      <text:p text:style-name="P4"><text:span text:style-name="T26">Currently v</text:span>ery profitable. </text:p>
      <text:p text:style-name="P4"/>
      <text:p text:style-name="P4"><text:span text:style-name="T22">(</text:span><text:span text:style-name="T21">9.0) Overdraft</text:span></text:p>
      <text:p text:style-name="P4">No<text:span text:style-name="T26">t in the </text:span>overdraft.</text:p>
      <text:p text:style-name="P4"/>
      <text:p text:style-name="P7">(10.0) Debtors</text:p>
      <text:p text:style-name="P4"><text:span text:style-name="T26">The </text:span>Debtors <text:span text:style-name="T26">is </text:span>not accurate at present. Need review for Debtors specifically. <text:span text:style-name="T26">New accounts package and in the process of writing new system. Also high value part paid invoices that cannot be cleared until they are complete. </text:span></text:p>
      <text:p text:style-name="P4"/>
      <text:p text:style-name="P4"><text:span text:style-name="T9">(10.</text:span><text:span text:style-name="T11">1</text:span><text:span text:style-name="T9">)</text:span><text:span text:style-name="T21"> Contract review / Picking, Packing &amp; Despatch</text:span></text:p>
      <text:p text:style-name="P97"><text:tab/><text:span text:style-name="T69">Reports used</text:span></text:p>
      <text:p text:style-name="P100"><text:tab/><text:tab/>10.1 Contract review <text:s/>Picking Packing and Despatch Number Invoices Produced</text:p>
      <text:p text:style-name="P100"><text:tab/><text:tab/>10.1 Contract review <text:s/>Picking Packing and Despatch Days to Ship an Order</text:p>
      <text:p text:style-name="P100"><text:tab/><text:tab/>10.1 Contract review <text:s/>Picking Packing and Despatch Orders And Items Shipped Per Month</text:p>
      <text:p text:style-name="P100"/>
      <text:p text:style-name="P97"><text:tab/><text:span text:style-name="T69">Things Discussed</text:span></text:p>
      <text:p text:style-name="P95"><text:tab/>Despite Covid we have maintained an average number Invoices 25-35 per day,</text:p>
      <text:p text:style-name="P95"><text:tab/>Along with lock down we have shipped somewhere in the region of 45000 R22 Sensors, - normal yearly is sub 2000.</text:p>
      <text:p text:style-name="P95"><text:tab/><text:span text:style-name="T70">Before Covid we were shipping 80% orders same or next day delivery,</text:span></text:p>
      <text:p text:style-name="P95"><text:tab/><text:span text:style-name="T70">Post Covid we have dropped to 68%, however many orders we delayed due to lack of production capacity at suppliers, beyond our control.</text:span></text:p>
      <text:p text:style-name="P95"><text:tab/></text:p>
      <text:p text:style-name="P95"><text:tab/><text:span text:style-name="T71">Shipper Statistics page now needs updating to reflect the new order processing system. Currently only show old style orders.</text:span></text:p>
      <text:p text:style-name="P95"><text:tab/></text:p>
      <text:p text:style-name="P97"/>
      <text:p text:style-name="P96"><text:tab/>Action Taken: </text:p>
      <text:p text:style-name="P117"><text:span text:style-name="T67"><text:tab/></text:span><text:span text:style-name="T68">Issue </text:span><text:span text:style-name="T16">196328 </text:span><text:span text:style-name="T17">Shipper Statistics</text:span><text:span text:style-name="T21"> </text:span></text:p>
      <text:p text:style-name="P117"><text:span text:style-name="T21"/></text:p>
      <text:p text:style-name="P4"><text:s/>70% <text:span text:style-name="T26">of </text:span>orders <text:span text:style-name="T26">are </text:span>going out some or next day. No<text:span text:style-name="T26">t</text:span> including weekends. <text:span text:style-name="T26">It w</text:span>as 80% up to March <text:span text:style-name="T26">and has been</text:span> up to 40 orders a day. <text:span text:style-name="T26">Covid</text:span> 19 not had as much impact as expected. <text:span text:style-name="T26">The n</text:span>ew system <text:span text:style-name="T26">is</text:span> <text:span text:style-name="T26">helping. The shipper stats report is not currently working</text:span> <text:span text:style-name="T26">but the plan is to update this. </text:span></text:p>
      <text:p text:style-name="P4"/>
      <text:p text:style-name="P4"><text:soft-page-break/></text:p>
      <text:p text:style-name="P4"/>
      <text:p text:style-name="P8">(11.0) Creditors</text:p>
      <text:p text:style-name="P24"><text:span text:style-name="T27">At <text:s/></text:span>£600<text:span text:style-name="T27">k about </text:span>what we <text:span text:style-name="T27">expected</text:span> from <text:span text:style-name="T27">X</text:span>ero. <text:span text:style-name="T27">Derek expects to be able to bring this in to Intrastats. </text:span></text:p>
      <text:p text:style-name="P24"/>
      <text:p text:style-name="P8"><text:span text:style-name="T8">(1</text:span><text:span text:style-name="T13">1.1</text:span><text:span text:style-name="T8">)</text:span> <text:s/>Purchasing controls</text:p>
      <text:p text:style-name="P97"><text:span text:style-name="T69">Reports </text:span></text:p>
      <text:p text:style-name="P103">11.1 Purchasing controls supplier review.pdf</text:p>
      <text:p text:style-name="P103"/>
      <text:p text:style-name="P24"><text:span text:style-name="T27">The r</text:span>eport <text:span text:style-name="T27">includes </text:span>suppliers for last 3 years. Supplier Review been <text:span text:style-name="T27">completed.</text:span> <text:span text:style-name="T27">In this the c</text:span>ompanies have a Rating. <text:span text:style-name="T27">Intrastats – Purchase </text:span>orders, all <text:span text:style-name="T27">the </text:span>information is present <text:span text:style-name="T27">and </text:span>linked to each purchase order. </text:p>
      <text:p text:style-name="P24"/>
      <text:p text:style-name="P8">(12.0) Loans</text:p>
      <text:p text:style-name="Standard"><text:span text:style-name="T28">We are wanting to clear the bank </text:span>loan. <text:span text:style-name="T28">There is a </text:span>letter to sign <text:span text:style-name="T28">today </text:span>to send to <text:span text:style-name="T28">Barclays to start this process.</text:span> </text:p>
      <text:p text:style-name="Standard"><text:span text:style-name="T28">£5</text:span>0,000 <text:span text:style-name="T28">Vi</text:span>amed <text:span text:style-name="T28">P</text:span>roperties <text:span text:style-name="T28">loan and need to check but Helen thinks we still have a </text:span>£50,000 Vandagraph lo<text:span text:style-name="T28">a</text:span>n <text:span text:style-name="T28">as well. </text:span></text:p>
      <text:p text:style-name="P25"><text:span text:style-name="T28">A</text:span>ll <text:span text:style-name="T28">the </text:span>Directors signed <text:span text:style-name="T28">the bank </text:span>letter and are happy to clean <text:span text:style-name="T28">V</text:span>ia<text:span text:style-name="T28">me</text:span>d ba<text:span text:style-name="T28">nk </text:span>loan</text:p>
      <text:p text:style-name="P25"/>
      <text:p text:style-name="P25"><text:span text:style-name="T28"># HL to check the inter company loans and Xero opening balances. </text:span><text:s/></text:p>
      <text:p text:style-name="Standard"/>
      <text:p text:style-name="P9">(13.0) Stock Levels and product performance</text:p>
      <text:p text:style-name="P26"><text:span text:style-name="T31"># This section n</text:span>eeds adding <text:span text:style-name="T31">to</text:span> management review agenda. </text:p>
      <text:p text:style-name="P26"><text:span text:style-name="T31">We have had problems getting stock. </text:span>No feedback from sales, <text:span text:style-name="T31">which we need to </text:span>help predict what to order. </text:p>
      <text:p text:style-name="Standard"><text:span text:style-name="T31">S</text:span>uppliers getting better at letting us have forward orders. </text:p>
      <text:p text:style-name="Standard"><text:span text:style-name="T31">SN – It is </text:span>difficult to know what to get for <text:span text:style-name="T31">Vandagraph </text:span>regarding orders. No<text:span text:style-name="T31">t had any</text:span> estimation, of <text:span text:style-name="T31">n</text:span>eed. <text:span text:style-name="T31">It is u</text:span>p to Jean and Ryan <text:span text:style-name="T31">to </text:span>provid<text:span text:style-name="T31">e</text:span> <text:span text:style-name="T31">sales estimations /stock requirement so we can work out what wants ordering. </text:span></text:p>
      <text:p text:style-name="Standard">Co<text:span text:style-name="T32">vi</text:span>d <text:span text:style-name="T32">19 is </text:span>not over so <text:span text:style-name="T32">we </text:span>need to think ahead. <text:span text:style-name="T32">Could be some very difficult times ahead. </text:span></text:p>
      <text:p text:style-name="Standard"/>
      <text:p text:style-name="P27">DL- We need to know what is needed and now all sales information is in intrastats this should be <text:span text:style-name="T33">easier. </text:span></text:p>
      <text:p text:style-name="P29"/>
      <text:p text:style-name="P29"/>
      <text:p text:style-name="P29"/>
      <text:p text:style-name="P10"><text:span text:style-name="T8">(13.1) </text:span>Storage &amp; Stock control</text:p>
      <text:p text:style-name="P28"><text:span text:style-name="T2">V</text:span><text:span text:style-name="T1">ery hard to judge </text:span><text:span text:style-name="T2">what is needed with Covid 19. Large quantities of stock arriving at short notice and large outgoing shipments. </text:span><text:span text:style-name="T3">We’ve had to juggle storage and stock and also staff. </text:span><text:span text:style-name="T2">Cathy and Michael have done a very good job keeping this under control. <text:s/></text:span><text:span text:style-name="T3">These are extreme times. </text:span></text:p>
      <text:p text:style-name="P28"><text:span text:style-name="T2">The w</text:span><text:span text:style-name="T1">eather station not working</text:span><text:span text:style-name="T2">, s</text:span><text:span text:style-name="T1">o no temperatures </text:span><text:span text:style-name="T2">are available. </text:span></text:p>
      <text:p text:style-name="Standard"/>
      <text:p text:style-name="P11"><text:span text:style-name="T14">(</text:span><text:span text:style-name="T8">13.2)</text:span> Calibration</text:p>
      <text:p text:style-name="P1"><text:span text:style-name="T36">The C</text:span>alibration index complete, <text:span text:style-name="T36">nothing outstanding. </text:span></text:p>
      <text:p text:style-name="P1"/>
      <text:p text:style-name="P1"/>
      <text:list xml:id="list4215495934" text:style-name="L1">
        <text:list-header>
          <text:p text:style-name="P75"><text:span text:style-name="T9">(13.</text:span><text:span text:style-name="T11">3</text:span><text:span text:style-name="T9">)</text:span><text:span text:style-name="T21"> Process and product performance</text:span></text:p>
          <text:p text:style-name="P75">Rolling Issues <text:span text:style-name="T36">T</text:span>asks <text:span text:style-name="T36">and </text:span>Audits<text:span text:style-name="T36"> – </text:span>Josh’<text:span text:style-name="T36">s</text:span> <text:span text:style-name="T36">and John’s </text:span>jobs need reallocating. <text:span text:style-name="T36">A</text:span>lso <text:span text:style-name="T36">added a Covid 19 </text:span>section on all tasks. </text:p>
          <text:p text:style-name="P75">No problems <text:span text:style-name="T36">and n</text:span>o issues arising. <text:span text:style-name="T36">We n</text:span>o longer have our own products, <text:span text:style-name="T36">h</text:span>owever <text:span text:style-name="T36">PMS is</text:span> still being done on old products.</text:p>
        </text:list-header>
      </text:list>
      <text:p text:style-name="P1"><text:soft-page-break/></text:p>
      <text:p text:style-name="P1"/>
      <text:list xml:id="list144803666729070" text:continue-numbering="true" text:style-name="L1">
        <text:list-header>
          <text:p text:style-name="P77">(14.0) Back Orders</text:p>
          <text:p text:style-name="P75"><text:span text:style-name="T36">The Active </text:span>list <text:span text:style-name="T36">is </text:span>working well. <text:span text:style-name="T36">There is n</text:span>o total amount of bad orders. </text:p>
          <text:p text:style-name="P75">Need a <text:span text:style-name="T36">n</text:span>ew <text:span text:style-name="T36">r</text:span>eport <text:span text:style-name="T36">for </text:span>back orders, issue sent to Derek. #197627. </text:p>
          <text:p text:style-name="P75"/>
          <text:p text:style-name="P75"><text:span text:style-name="T36">GGL - </text:span><text:s/><text:span text:style-name="T36">We </text:span>ne<text:span text:style-name="T36">e</text:span>d<text:span text:style-name="T36">s</text:span> to review En<text:span text:style-name="T36">vitec</text:span> pric<text:span text:style-name="T36">ing</text:span> between <text:span text:style-name="T36">the </text:span>compan<text:span text:style-name="T36">ies</text:span>. </text:p>
          <text:p text:style-name="P75"/>
          <text:p text:style-name="P75">SN<text:span text:style-name="T36"> – A</text:span>lso Van<text:span text:style-name="T36">dagraph </text:span>has old price<text:span text:style-name="T36">s</text:span> for sensors in the system, <text:span text:style-name="T36">so this also needs reviewing. </text:span></text:p>
          <text:p text:style-name="P74"/>
        </text:list-header>
      </text:list>
      <text:p text:style-name="Standard"/>
      <text:p text:style-name="P12">(15.0) Customer Complaints</text:p>
      <text:p text:style-name="P35"><text:span text:style-name="T37">There are n</text:span>o complaints outstanding. </text:p>
      <text:p text:style-name="P50">Previous complaints - </text:p>
      <text:p text:style-name="P35">Ata <text:span text:style-name="T37">M</text:span>edical<text:span text:style-name="T37"> – P</text:span>rice increase </text:p>
      <text:p text:style-name="P35">W<text:span text:style-name="T37">ythenshawe </text:span>Hospital<text:span text:style-name="T38"> – Maxtec Eyemask slippage. </text:span>No ongoing issues. </text:p>
      <text:p text:style-name="P35"/>
      <text:p text:style-name="P12">(15.1) Customer feedback</text:p>
      <text:p text:style-name="P36">Reports on feedback<text:span text:style-name="T38"> – </text:span></text:p>
      <text:p text:style-name="P36"><text:span text:style-name="T38">Customers feedback, 8 p</text:span>os<text:span text:style-name="T38">i</text:span>t<text:span text:style-name="T38">ive feedback and n</text:span>o <text:span text:style-name="T38">n</text:span>egative.</text:p>
      <text:p text:style-name="P36"/>
      <text:p text:style-name="P36"><text:span text:style-name="T38">P</text:span>roduct feedback, <text:span text:style-name="T38">1 positive from a questionnaire and 2 </text:span>nega<text:span text:style-name="T38">tive, </text:span><text:s/>Qxy<text:span text:style-name="T38">link – </text:span>nothing resulting <text:span text:style-name="T38">and VM</text:span>2160 Detective sensor- nothing ongoing. </text:p>
      <text:p text:style-name="Standard"/>
      <text:p text:style-name="P37"><text:span text:style-name="T38">It is unusual to have more positive feedback than negative</text:span> </text:p>
      <text:p text:style-name="P37"/>
      <text:p text:style-name="P13">15. 2 Non conformance review</text:p>
      <text:p text:style-name="P97"><text:span text:style-name="T69">Reports used</text:span></text:p>
      <text:p text:style-name="P97"><text:span text:style-name="T72"><text:tab/><text:tab/>15.1 Customer feedback </text:span><text:span text:style-name="T73">Negative</text:span></text:p>
      <text:p text:style-name="P97"><text:tab/><text:tab/><text:span text:style-name="T72">15.1 Customer feedback </text:span><text:span text:style-name="T73">Positive</text:span></text:p>
      <text:p text:style-name="P97"><text:span text:style-name="T72"><text:tab/><text:tab/>15.1 </text:span><text:span text:style-name="T73">VIAMED Feedback - Product Feedback Negative</text:span></text:p>
      <text:p text:style-name="P101"><text:tab/><text:tab/>15.1 VIAMED Feedback - Product Feedback Positive</text:p>
      <text:p text:style-name="P97"/>
      <text:p text:style-name="P97"/>
      <text:p text:style-name="P97"><text:tab/><text:span text:style-name="T69">Things Discussed</text:span></text:p>
      <text:p text:style-name="P91">VIAMED Feedback - Customer Feedback Negative</text:p>
      <text:p text:style-name="P97"><text:tab/><text:span text:style-name="T78">No Issues since May 2019</text:span></text:p>
      <text:h text:style-name="P70" text:outline-level="3">Issues in VIAMED Feedback - Customer Feedback Positive</text:h>
      <text:p text:style-name="P117"><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69"><text:a xlink:type="simple" xlink:href="https://www.vmsecure.me.uk//intranet/databases/agenda/issuesubsectionhistory.php?zz=1&amp;vui=2&amp;user=Derek%20Lamb&amp;idp=rabPlHYj6uUW6&amp;submenu=&amp;sessionid=f97ca82dbc06016856bd928dfe9e071c&amp;subject=&amp;fillbody=&amp;openissue=&amp;sectionid=3&amp;subsectionid=0&amp;meetingid=289&amp;agendaid=292&amp;showopen=All" text:style-name="Internet_20_link" text:visited-style-name="Visited_20_Internet_20_Link"><text:span text:style-name="T79">All</text:span></text:a></text:p>
          </table:table-cell>
          <table:table-cell table:style-name="Table1.A1" office:value-type="string">
            <text:p text:style-name="P69">Expand</text:p>
          </table:table-cell>
          <table:table-cell table:style-name="Table1.A1" office:value-type="string">
            <text:p text:style-name="P69">Issue</text:p>
          </table:table-cell>
          <table:table-cell table:style-name="Table1.A1" office:value-type="string">
            <text:p text:style-name="P69">Created By</text:p>
          </table:table-cell>
          <table:table-cell table:style-name="Table1.A1" office:value-type="string">
            <text:p text:style-name="P69">Created On</text:p>
          </table:table-cell>
          <table:table-cell table:style-name="Table1.A1" office:value-type="string">
            <text:p text:style-name="P69">Currently With</text:p>
          </table:table-cell>
          <table:table-cell table:style-name="Table1.A1" office:value-type="string">
            <text:p text:style-name="P69">Subject</text:p>
          </table:table-cell>
          <table:table-cell table:style-name="Table1.H1" office:value-type="string">
            <text:p text:style-name="P68"/>
          </table:table-cell>
        </table:table-row>
        <table:table-row table:style-name="Table1.2">
          <table:table-cell table:style-name="Table1.A14" office:value-type="string">
            <text:p text:style-name="P69">    <draw:frame draw:style-name="fr1" draw:name="Image1" text:anchor-type="as-char" svg:width="0.423cm" svg:height="0.423cm" draw:z-index="0"><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2" text:anchor-type="as-char" svg:width="0.635cm" svg:height="0.635cm" draw:z-index="1"><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91048" office:name="191048" text:style-name="Internet_20_link" text:visited-style-name="Visited_20_Internet_20_Link"><text:span text:style-name="T80">191048</text:span></text:a></text:p>
          </table:table-cell>
          <table:table-cell table:style-name="Table1.B2" office:value-type="string">
            <text:p text:style-name="P69">Helen Lamb</text:p>
          </table:table-cell>
          <table:table-cell table:style-name="Table1.B2" office:value-type="string">
            <text:p text:style-name="P69">20/07/20</text:p>
          </table:table-cell>
          <table:table-cell table:style-name="Table1.B2" office:value-type="string">
            <text:p text:style-name="P69">Derek Lamb</text:p>
          </table:table-cell>
          <table:table-cell table:style-name="Table1.B2" office:value-type="string">
            <text:p text:style-name="P69">From West of England MS Therapy Centre</text:p>
          </table:table-cell>
          <table:table-cell table:style-name="Table1.H2" office:value-type="string">
            <text:p text:style-name="P69"><draw:frame draw:style-name="fr1" draw:name="Image3" text:anchor-type="as-char" svg:width="0.37cm" svg:height="0.582cm" draw:z-index="2"><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91048">
              <text:p text:style-name="P68"/>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9">    <draw:frame draw:style-name="fr1" draw:name="Image4" text:anchor-type="as-char" svg:width="0.423cm" svg:height="0.423cm" draw:z-index="3"><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5" text:anchor-type="as-char" svg:width="0.635cm" svg:height="0.635cm" draw:z-index="4"><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85977" office:name="185977" text:style-name="Internet_20_link" text:visited-style-name="Visited_20_Internet_20_Link"><text:span text:style-name="T80">185977</text:span></text:a></text:p>
          </table:table-cell>
          <table:table-cell table:style-name="Table1.B2" office:value-type="string">
            <text:p text:style-name="P69">Kate Griffiths</text:p>
          </table:table-cell>
          <table:table-cell table:style-name="Table1.B2" office:value-type="string">
            <text:p text:style-name="P69">03/06/20</text:p>
          </table:table-cell>
          <table:table-cell table:style-name="Table1.B2" office:value-type="string">
            <text:p text:style-name="P69">Ryan Swaine</text:p>
          </table:table-cell>
          <table:table-cell table:style-name="Table1.B2" office:value-type="string">
            <text:p text:style-name="P69">Email from NeoPlus, Poland</text:p>
          </table:table-cell>
          <table:table-cell table:style-name="Table1.H2" office:value-type="string">
            <text:p text:style-name="P69"><draw:frame draw:style-name="fr1" draw:name="Image6" text:anchor-type="as-char" svg:width="0.37cm" svg:height="0.582cm" draw:z-index="5"><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85977">
              <text:p text:style-name="P68"/>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9">    <draw:frame draw:style-name="fr1" draw:name="Image7" text:anchor-type="as-char" svg:width="0.423cm" svg:height="0.423cm" draw:z-index="6"><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8" text:anchor-type="as-char" svg:width="0.635cm" svg:height="0.635cm" draw:z-index="7"><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75875" office:name="175875" text:style-name="Internet_20_link" text:visited-style-name="Visited_20_Internet_20_Link"><text:span text:style-name="T80">175875</text:span></text:a></text:p>
          </table:table-cell>
          <table:table-cell table:style-name="Table1.B2" office:value-type="string">
            <text:p text:style-name="P69">Ryan Swaine</text:p>
          </table:table-cell>
          <table:table-cell table:style-name="Table1.B2" office:value-type="string">
            <text:p text:style-name="P69">05/05/20</text:p>
          </table:table-cell>
          <table:table-cell table:style-name="Table1.B2" office:value-type="string">
            <text:p text:style-name="P69">General</text:p>
          </table:table-cell>
          <table:table-cell table:style-name="Table1.B2" office:value-type="string">
            <text:p text:style-name="P69">Medival (Italy) - Purchasing Handi+ during Covid-19 Pandemic</text:p>
          </table:table-cell>
          <table:table-cell table:style-name="Table1.H2" office:value-type="string">
            <text:p text:style-name="P69"><draw:frame draw:style-name="fr1" draw:name="Image9" text:anchor-type="as-char" svg:width="0.37cm" svg:height="0.582cm" draw:z-index="8"><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75875">
              <text:p text:style-name="P68"/>
            </text:section>
          </table:table-cell>
          <table:covered-table-cell/>
          <table:covered-table-cell/>
          <table:covered-table-cell/>
          <table:covered-table-cell/>
          <table:covered-table-cell/>
          <table:covered-table-cell/>
          <table:covered-table-cell/>
        </table:table-row>
        <text:soft-page-break/>
        <table:table-row table:style-name="Table1.2">
          <table:table-cell table:style-name="Table1.A14" office:value-type="string">
            <text:p text:style-name="P69">    <draw:frame draw:style-name="fr1" draw:name="Image10" text:anchor-type="as-char" svg:width="0.423cm" svg:height="0.423cm" draw:z-index="9"><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11" text:anchor-type="as-char" svg:width="0.635cm" svg:height="0.635cm" draw:z-index="10"><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70319" office:name="170319" text:style-name="Internet_20_link" text:visited-style-name="Visited_20_Internet_20_Link"><text:span text:style-name="T80">170319</text:span></text:a></text:p>
          </table:table-cell>
          <table:table-cell table:style-name="Table1.B2" office:value-type="string">
            <text:p text:style-name="P69">Catrin Hird</text:p>
          </table:table-cell>
          <table:table-cell table:style-name="Table1.B2" office:value-type="string">
            <text:p text:style-name="P69">23/03/20</text:p>
          </table:table-cell>
          <table:table-cell table:style-name="Table1.B2" office:value-type="string">
            <text:p text:style-name="P69">Derek Lamb</text:p>
          </table:table-cell>
          <table:table-cell table:style-name="Table1.B2" office:value-type="string">
            <text:p text:style-name="P69">eBay kieronallen2002 Customer Feedback Positive</text:p>
          </table:table-cell>
          <table:table-cell table:style-name="Table1.H2" office:value-type="string">
            <text:p text:style-name="P69"><draw:frame draw:style-name="fr1" draw:name="Image12" text:anchor-type="as-char" svg:width="0.37cm" svg:height="0.582cm" draw:z-index="11"><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70319">
              <text:p text:style-name="P68"/>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9">    <draw:frame draw:style-name="fr1" draw:name="Image13" text:anchor-type="as-char" svg:width="0.423cm" svg:height="0.423cm" draw:z-index="12"><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14" text:anchor-type="as-char" svg:width="0.635cm" svg:height="0.635cm" draw:z-index="13"><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70299" office:name="170299" text:style-name="Internet_20_link" text:visited-style-name="Visited_20_Internet_20_Link"><text:span text:style-name="T80">170299</text:span></text:a></text:p>
          </table:table-cell>
          <table:table-cell table:style-name="Table1.B2" office:value-type="string">
            <text:p text:style-name="P69">Catrin Hird</text:p>
          </table:table-cell>
          <table:table-cell table:style-name="Table1.B2" office:value-type="string">
            <text:p text:style-name="P69">23/03/20</text:p>
          </table:table-cell>
          <table:table-cell table:style-name="Table1.B2" office:value-type="string">
            <text:p text:style-name="P69">Helen Lamb</text:p>
          </table:table-cell>
          <table:table-cell table:style-name="Table1.B2" office:value-type="string">
            <text:p text:style-name="P69">eBay Refund as bought multiples of item</text:p>
          </table:table-cell>
          <table:table-cell table:style-name="Table1.H2" office:value-type="string">
            <text:p text:style-name="P69"><draw:frame draw:style-name="fr1" draw:name="Image15" text:anchor-type="as-char" svg:width="0.37cm" svg:height="0.582cm" draw:z-index="14"><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70299">
              <text:p text:style-name="P68"/>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9">    <draw:frame draw:style-name="fr1" draw:name="Image16" text:anchor-type="as-char" svg:width="0.423cm" svg:height="0.423cm" draw:z-index="15"><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17" text:anchor-type="as-char" svg:width="0.635cm" svg:height="0.635cm" draw:z-index="16"><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65098" office:name="165098" text:style-name="Internet_20_link" text:visited-style-name="Visited_20_Internet_20_Link"><text:span text:style-name="T80">165098</text:span></text:a></text:p>
          </table:table-cell>
          <table:table-cell table:style-name="Table1.B2" office:value-type="string">
            <text:p text:style-name="P69">Zoey Teal</text:p>
          </table:table-cell>
          <table:table-cell table:style-name="Table1.B2" office:value-type="string">
            <text:p text:style-name="P69">11/02/20</text:p>
          </table:table-cell>
          <table:table-cell table:style-name="Table1.B2" office:value-type="string">
            <text:p text:style-name="P69">Derek Lamb</text:p>
          </table:table-cell>
          <table:table-cell table:style-name="Table1.B2" office:value-type="string">
            <text:p text:style-name="P69">Positive customer feedback.</text:p>
          </table:table-cell>
          <table:table-cell table:style-name="Table1.H2" office:value-type="string">
            <text:p text:style-name="P69"><draw:frame draw:style-name="fr1" draw:name="Image18" text:anchor-type="as-char" svg:width="0.37cm" svg:height="0.582cm" draw:z-index="17"><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65098">
              <text:p text:style-name="P68"/>
            </text:section>
          </table:table-cell>
          <table:covered-table-cell/>
          <table:covered-table-cell/>
          <table:covered-table-cell/>
          <table:covered-table-cell/>
          <table:covered-table-cell/>
          <table:covered-table-cell/>
          <table:covered-table-cell/>
        </table:table-row>
        <table:table-row table:style-name="Table1.2">
          <table:table-cell table:style-name="Table1.A14" office:value-type="string">
            <text:p text:style-name="P69">    <draw:frame draw:style-name="fr1" draw:name="Image19" text:anchor-type="as-char" svg:width="0.423cm" svg:height="0.423cm" draw:z-index="18"><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20" text:anchor-type="as-char" svg:width="0.635cm" svg:height="0.635cm" draw:z-index="19"><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61657" office:name="161657" text:style-name="Internet_20_link" text:visited-style-name="Visited_20_Internet_20_Link"><text:span text:style-name="T80">161657</text:span></text:a></text:p>
          </table:table-cell>
          <table:table-cell table:style-name="Table1.B2" office:value-type="string">
            <text:p text:style-name="P69">Sophie Lines</text:p>
          </table:table-cell>
          <table:table-cell table:style-name="Table1.B2" office:value-type="string">
            <text:p text:style-name="P69">03/01/20</text:p>
          </table:table-cell>
          <table:table-cell table:style-name="Table1.B2" office:value-type="string">
            <text:p text:style-name="P69">Steve Nixon</text:p>
          </table:table-cell>
          <table:table-cell table:style-name="Table1.B2" office:value-type="string">
            <text:p text:style-name="P69">Positive feedback from new customer Wolds Garage</text:p>
          </table:table-cell>
          <table:table-cell table:style-name="Table1.H2" office:value-type="string">
            <text:p text:style-name="P69"><draw:frame draw:style-name="fr1" draw:name="Image21" text:anchor-type="as-char" svg:width="0.37cm" svg:height="0.582cm" draw:z-index="20"><draw:image xlink:href="Pictures/100000000000000E0000001645E4D705722DAC5B.png" xlink:type="simple" xlink:show="embed" xlink:actuate="onLoad"/></draw:frame></text:p>
          </table:table-cell>
        </table:table-row>
        <table:table-row>
          <table:table-cell table:style-name="Table1.H2" table:number-columns-spanned="8" office:value-type="string">
            <text:section text:style-name="Sect1" text:name="161657">
              <text:p text:style-name="P68"/>
            </text:section>
          </table:table-cell>
          <table:covered-table-cell/>
          <table:covered-table-cell/>
          <table:covered-table-cell/>
          <table:covered-table-cell/>
          <table:covered-table-cell/>
          <table:covered-table-cell/>
          <table:covered-table-cell/>
        </table:table-row>
        <table:table-row table:style-name="Table1.2">
          <table:table-cell table:style-name="Table1.A16" office:value-type="string">
            <text:p text:style-name="P69">    <draw:frame draw:style-name="fr1" draw:name="Image22" text:anchor-type="as-char" svg:width="0.423cm" svg:height="0.423cm" draw:z-index="21"><draw:image xlink:href="Pictures/1000020000000014000000144D2415A34D60DF3F.png" xlink:type="simple" xlink:show="embed" xlink:actuate="onLoad"/></draw:frame>Complete</text:p>
          </table:table-cell>
          <table:table-cell table:style-name="Table1.B2" office:value-type="string">
            <text:p text:style-name="P69"> <draw:frame draw:style-name="fr1" draw:name="Image23" text:anchor-type="as-char" svg:width="0.635cm" svg:height="0.635cm" draw:z-index="22"><draw:image xlink:href="Pictures/100002010000012C0000012CF69D187AD2B906AD.png" xlink:type="simple" xlink:show="embed" xlink:actuate="onLoad"/></draw:frame></text:p>
          </table:table-cell>
          <table:table-cell table:style-name="Table1.B2" office:value-type="string">
            <text:p text:style-name="P69"><text:a xlink:type="simple" xlink:href="https://www.vmsecure.me.uk//intranet/databases/agenda/singleissuenew.php?zz=1&amp;vui=2&amp;user=Derek%20Lamb&amp;idp=rabPlHYj6uUW6&amp;submenu=&amp;sessionid=f97ca82dbc06016856bd928dfe9e071c&amp;iid=159437" office:name="159437" text:style-name="Internet_20_link" text:visited-style-name="Visited_20_Internet_20_Link"><text:span text:style-name="T80">159437</text:span></text:a></text:p>
          </table:table-cell>
          <table:table-cell table:style-name="Table1.B2" office:value-type="string">
            <text:p text:style-name="P69">Catrin Hird</text:p>
          </table:table-cell>
          <table:table-cell table:style-name="Table1.B2" office:value-type="string">
            <text:p text:style-name="P69">27/11/19</text:p>
          </table:table-cell>
          <table:table-cell table:style-name="Table1.B2" office:value-type="string">
            <text:p text:style-name="P69">Derek Lamb</text:p>
          </table:table-cell>
          <table:table-cell table:style-name="Table1.B2" office:value-type="string">
            <text:p text:style-name="P69">Positive Feedback: Royal Preston</text:p>
          </table:table-cell>
          <table:table-cell table:style-name="Table1.H2" office:value-type="string">
            <text:p text:style-name="P69"><draw:frame draw:style-name="fr1" draw:name="Image24" text:anchor-type="as-char" svg:width="0.37cm" svg:height="0.582cm" draw:z-index="23"><draw:image xlink:href="Pictures/100000000000000E0000001645E4D705722DAC5B.png" xlink:type="simple" xlink:show="embed" xlink:actuate="onLoad"/></draw:frame></text:p>
          </table:table-cell>
        </table:table-row>
      </table:table>
      <text:p text:style-name="P117"/>
      <text:h text:style-name="P71" text:outline-level="3">VIAMED Feedback - Product Feedback Negative</text:h>
      <text:p text:style-name="P9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69"><text:a xlink:type="simple" xlink:href="https://www.vmsecure.me.uk//intranet/databases/agenda/issuesubsectionhistory.php?zz=1&amp;vui=2&amp;user=Derek%20Lamb&amp;idp=rabPlHYj6uUW6&amp;submenu=&amp;sessionid=f97ca82dbc06016856bd928dfe9e071c&amp;subject=&amp;fillbody=&amp;openissue=&amp;sectionid=2&amp;subsectionid=0&amp;meetingid=289&amp;agendaid=291&amp;showopen=All" text:style-name="Internet_20_link" text:visited-style-name="Visited_20_Internet_20_Link"><text:span text:style-name="T80">All</text:span></text:a></text:p>
          </table:table-cell>
          <table:table-cell table:style-name="Table2.A1" office:value-type="string">
            <text:p text:style-name="P69">Expand</text:p>
          </table:table-cell>
          <table:table-cell table:style-name="Table2.A1" office:value-type="string">
            <text:p text:style-name="P69">Issue</text:p>
          </table:table-cell>
          <table:table-cell table:style-name="Table2.A1" office:value-type="string">
            <text:p text:style-name="P69">Created By</text:p>
          </table:table-cell>
          <table:table-cell table:style-name="Table2.A1" office:value-type="string">
            <text:p text:style-name="P69">Created On</text:p>
          </table:table-cell>
          <table:table-cell table:style-name="Table2.A1" office:value-type="string">
            <text:p text:style-name="P69">Currently With</text:p>
          </table:table-cell>
          <table:table-cell table:style-name="Table2.A1" office:value-type="string">
            <text:p text:style-name="P69">Subject</text:p>
          </table:table-cell>
          <table:table-cell table:style-name="Table2.H1" office:value-type="string">
            <text:p text:style-name="P68"/>
          </table:table-cell>
        </table:table-row>
        <table:table-row table:style-name="Table2.2">
          <table:table-cell table:style-name="Table2.A6" office:value-type="string">
            <text:p text:style-name="P69">    <draw:frame draw:style-name="fr1" draw:name="Image25" text:anchor-type="as-char" svg:width="0.423cm" svg:height="0.423cm" draw:z-index="24"><draw:image xlink:href="Pictures/1000020000000014000000144D2415A34D60DF3F.png" xlink:type="simple" xlink:show="embed" xlink:actuate="onLoad"/></draw:frame>Complete</text:p>
          </table:table-cell>
          <table:table-cell table:style-name="Table2.B2" office:value-type="string">
            <text:p text:style-name="P69"> <draw:frame draw:style-name="fr1" draw:name="Image26" text:anchor-type="as-char" svg:width="0.635cm" svg:height="0.635cm" draw:z-index="25"><draw:image xlink:href="Pictures/100002010000012C0000012CF69D187AD2B906AD.png" xlink:type="simple" xlink:show="embed" xlink:actuate="onLoad"/></draw:frame></text:p>
          </table:table-cell>
          <table:table-cell table:style-name="Table2.B2" office:value-type="string">
            <text:p text:style-name="P69"><text:a xlink:type="simple" xlink:href="https://www.vmsecure.me.uk//intranet/databases/agenda/singleissuenew.php?zz=1&amp;vui=2&amp;user=Derek%20Lamb&amp;idp=rabPlHYj6uUW6&amp;submenu=&amp;sessionid=f97ca82dbc06016856bd928dfe9e071c&amp;iid=168239" office:name="168239" text:style-name="Internet_20_link" text:visited-style-name="Visited_20_Internet_20_Link"><text:span text:style-name="T80">168239</text:span></text:a></text:p>
          </table:table-cell>
          <table:table-cell table:style-name="Table2.B2" office:value-type="string">
            <text:p text:style-name="P69">Ryan Swaine</text:p>
          </table:table-cell>
          <table:table-cell table:style-name="Table2.B2" office:value-type="string">
            <text:p text:style-name="P69">10/03/20</text:p>
          </table:table-cell>
          <table:table-cell table:style-name="Table2.B2" office:value-type="string">
            <text:p text:style-name="P69">Steve Nixon</text:p>
          </table:table-cell>
          <table:table-cell table:style-name="Table2.B2" office:value-type="string">
            <text:p text:style-name="P69">MAX-16 (0110416) - New Design/Manufacturer - Response Required</text:p>
          </table:table-cell>
          <table:table-cell table:style-name="Table2.H2" office:value-type="string">
            <text:p text:style-name="P69"><draw:frame draw:style-name="fr1" draw:name="Image27" text:anchor-type="as-char" svg:width="0.37cm" svg:height="0.582cm" draw:z-index="26"><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68239">
              <text:p text:style-name="P68"/>
            </text:section>
          </table: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69">    <draw:frame draw:style-name="fr1" draw:name="Image28" text:anchor-type="as-char" svg:width="0.423cm" svg:height="0.423cm" draw:z-index="27"><draw:image xlink:href="Pictures/1000020000000014000000144D2415A34D60DF3F.png" xlink:type="simple" xlink:show="embed" xlink:actuate="onLoad"/></draw:frame>Complete</text:p>
          </table:table-cell>
          <table:table-cell table:style-name="Table2.B2" office:value-type="string">
            <text:p text:style-name="P69"> <draw:frame draw:style-name="fr1" draw:name="Image29" text:anchor-type="as-char" svg:width="0.635cm" svg:height="0.635cm" draw:z-index="28"><draw:image xlink:href="Pictures/100002010000012C0000012CF69D187AD2B906AD.png" xlink:type="simple" xlink:show="embed" xlink:actuate="onLoad"/></draw:frame></text:p>
          </table:table-cell>
          <table:table-cell table:style-name="Table2.B2" office:value-type="string">
            <text:p text:style-name="P69"><text:a xlink:type="simple" xlink:href="https://www.vmsecure.me.uk//intranet/databases/agenda/singleissuenew.php?zz=1&amp;vui=2&amp;user=Derek%20Lamb&amp;idp=rabPlHYj6uUW6&amp;submenu=&amp;sessionid=f97ca82dbc06016856bd928dfe9e071c&amp;iid=163257" office:name="163257" text:style-name="Internet_20_link" text:visited-style-name="Visited_20_Internet_20_Link"><text:span text:style-name="T80">163257</text:span></text:a></text:p>
          </table:table-cell>
          <table:table-cell table:style-name="Table2.B2" office:value-type="string">
            <text:p text:style-name="P69">Steve Hardaker</text:p>
          </table:table-cell>
          <table:table-cell table:style-name="Table2.B2" office:value-type="string">
            <text:p text:style-name="P69">24/01/20</text:p>
          </table:table-cell>
          <table:table-cell table:style-name="Table2.B2" office:value-type="string">
            <text:p text:style-name="P69">Derek Lamb</text:p>
          </table:table-cell>
          <table:table-cell table:style-name="Table2.B2" office:value-type="string">
            <text:p text:style-name="P69">VM-2160 disposable sensors displaying a "Sensor defective" error</text:p>
          </table:table-cell>
          <table:table-cell table:style-name="Table2.H2" office:value-type="string">
            <text:p text:style-name="P69"><draw:frame draw:style-name="fr1" draw:name="Image30" text:anchor-type="as-char" svg:width="0.37cm" svg:height="0.582cm" draw:z-index="29"><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63257">
              <text:p text:style-name="P68"/>
            </text:section>
          </table: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69">    <draw:frame draw:style-name="fr1" draw:name="Image31" text:anchor-type="as-char" svg:width="0.423cm" svg:height="0.423cm" draw:z-index="30"><draw:image xlink:href="Pictures/1000020000000014000000144D2415A34D60DF3F.png" xlink:type="simple" xlink:show="embed" xlink:actuate="onLoad"/></draw:frame>Complete</text:p>
          </table:table-cell>
          <table:table-cell table:style-name="Table2.B2" office:value-type="string">
            <text:p text:style-name="P69"> <draw:frame draw:style-name="fr1" draw:name="Image32" text:anchor-type="as-char" svg:width="0.635cm" svg:height="0.635cm" draw:z-index="31"><draw:image xlink:href="Pictures/100002010000012C0000012CF69D187AD2B906AD.png" xlink:type="simple" xlink:show="embed" xlink:actuate="onLoad"/></draw:frame></text:p>
          </table:table-cell>
          <table:table-cell table:style-name="Table2.B2" office:value-type="string">
            <text:p text:style-name="P69"><text:a xlink:type="simple" xlink:href="https://www.vmsecure.me.uk//intranet/databases/agenda/singleissuenew.php?zz=1&amp;vui=2&amp;user=Derek%20Lamb&amp;idp=rabPlHYj6uUW6&amp;submenu=&amp;sessionid=f97ca82dbc06016856bd928dfe9e071c&amp;iid=163256" office:name="163256" text:style-name="Internet_20_link" text:visited-style-name="Visited_20_Internet_20_Link"><text:span text:style-name="T80">163256</text:span></text:a></text:p>
          </table:table-cell>
          <table:table-cell table:style-name="Table2.B2" office:value-type="string">
            <text:p text:style-name="P69">Steve Hardaker</text:p>
          </table:table-cell>
          <table:table-cell table:style-name="Table2.B2" office:value-type="string">
            <text:p text:style-name="P69">24/01/20</text:p>
          </table:table-cell>
          <table:table-cell table:style-name="Table2.B2" office:value-type="string">
            <text:p text:style-name="P69">Steve Hardaker</text:p>
          </table:table-cell>
          <table:table-cell table:style-name="Table2.B2" office:value-type="string">
            <text:p text:style-name="P69">VM-2160 disposable sensors displaying a "Sensor defective" error</text:p>
          </table:table-cell>
          <table:table-cell table:style-name="Table2.H2" office:value-type="string">
            <text:p text:style-name="P69"><draw:frame draw:style-name="fr1" draw:name="Image33" text:anchor-type="as-char" svg:width="0.37cm" svg:height="0.582cm" draw:z-index="32"><draw:image xlink:href="Pictures/100000000000000E0000001645E4D705722DAC5B.png" xlink:type="simple" xlink:show="embed" xlink:actuate="onLoad"/></draw:frame></text:p>
          </table:table-cell>
        </table:table-row>
        <table:table-row>
          <table:table-cell table:style-name="Table2.H2" table:number-columns-spanned="8" office:value-type="string">
            <text:section text:style-name="Sect1" text:name="163256">
              <text:p text:style-name="P68"/>
            </text:section>
          </table:table-cell>
          <table:covered-table-cell/>
          <table:covered-table-cell/>
          <table:covered-table-cell/>
          <table:covered-table-cell/>
          <table:covered-table-cell/>
          <table:covered-table-cell/>
          <table:covered-table-cell/>
        </table:table-row>
        <table:table-row table:style-name="Table2.2">
          <table:table-cell table:style-name="Table2.A8" office:value-type="string">
            <text:p text:style-name="P69">    <draw:frame draw:style-name="fr1" draw:name="Image34" text:anchor-type="as-char" svg:width="0.423cm" svg:height="0.423cm" draw:z-index="33"><draw:image xlink:href="Pictures/1000020000000014000000144D2415A34D60DF3F.png" xlink:type="simple" xlink:show="embed" xlink:actuate="onLoad"/></draw:frame>Complete</text:p>
          </table:table-cell>
          <table:table-cell table:style-name="Table2.B2" office:value-type="string">
            <text:p text:style-name="P69"> <draw:frame draw:style-name="fr1" draw:name="Image35" text:anchor-type="as-char" svg:width="0.635cm" svg:height="0.635cm" draw:z-index="34"><draw:image xlink:href="Pictures/100002010000012C0000012CF69D187AD2B906AD.png" xlink:type="simple" xlink:show="embed" xlink:actuate="onLoad"/></draw:frame></text:p>
          </table:table-cell>
          <table:table-cell table:style-name="Table2.B2" office:value-type="string">
            <text:p text:style-name="P69"><text:a xlink:type="simple" xlink:href="https://www.vmsecure.me.uk//intranet/databases/agenda/singleissuenew.php?zz=1&amp;vui=2&amp;user=Derek%20Lamb&amp;idp=rabPlHYj6uUW6&amp;submenu=&amp;sessionid=f97ca82dbc06016856bd928dfe9e071c&amp;iid=159422" office:name="159422" text:style-name="Internet_20_link" text:visited-style-name="Visited_20_Internet_20_Link"><text:span text:style-name="T80">159422</text:span></text:a></text:p>
          </table:table-cell>
          <table:table-cell table:style-name="Table2.B2" office:value-type="string">
            <text:p text:style-name="P69">Steve Hardaker</text:p>
          </table:table-cell>
          <table:table-cell table:style-name="Table2.B2" office:value-type="string">
            <text:p text:style-name="P69">27/11/19</text:p>
          </table:table-cell>
          <table:table-cell table:style-name="Table2.B2" office:value-type="string">
            <text:p text:style-name="P69">Catherine Spence</text:p>
          </table:table-cell>
          <table:table-cell table:style-name="Table2.B2" office:value-type="string">
            <text:p text:style-name="P69">Quality issues with resus mattresses</text:p>
          </table:table-cell>
          <table:table-cell table:style-name="Table2.H2" office:value-type="string">
            <text:p text:style-name="P69"><draw:frame draw:style-name="fr1" draw:name="Image36" text:anchor-type="as-char" svg:width="0.37cm" svg:height="0.582cm" draw:z-index="35"><draw:image xlink:href="Pictures/100000000000000E0000001645E4D705722DAC5B.png" xlink:type="simple" xlink:show="embed" xlink:actuate="onLoad"/></draw:frame></text:p>
          </table:table-cell>
        </table:table-row>
      </table:table>
      <text:p text:style-name="P97"/>
      <text:h text:style-name="P71" text:outline-level="3">VIAMED Feedback - Product Feedback Positive</text:h>
      <text:p text:style-name="P97"/>
      <text:p text:style-name="P9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69">    <draw:frame draw:style-name="fr1" draw:name="Image37" text:anchor-type="as-char" svg:width="0.423cm" svg:height="0.423cm" draw:z-index="36"><draw:image xlink:href="Pictures/1000020000000014000000144D2415A34D60DF3F.png" xlink:type="simple" xlink:show="embed" xlink:actuate="onLoad"/></draw:frame>Complete</text:p>
          </table:table-cell>
          <table:table-cell table:style-name="Table3.B1" office:value-type="string">
            <text:p text:style-name="P69"> <draw:frame draw:style-name="fr1" draw:name="Image38" text:anchor-type="as-char" svg:width="0.635cm" svg:height="0.635cm" draw:z-index="37"><draw:image xlink:href="Pictures/100002010000012C0000012CF69D187AD2B906AD.png" xlink:type="simple" xlink:show="embed" xlink:actuate="onLoad"/></draw:frame></text:p>
          </table:table-cell>
          <table:table-cell table:style-name="Table3.B1" office:value-type="string">
            <text:p text:style-name="P69"><text:a xlink:type="simple" xlink:href="https://www.vmsecure.me.uk//intranet/databases/agenda/singleissuenew.php?zz=1&amp;vui=2&amp;user=Derek%20Lamb&amp;idp=rabPlHYj6uUW6&amp;submenu=&amp;sessionid=f97ca82dbc06016856bd928dfe9e071c&amp;iid=171969" office:name="171969" text:style-name="Internet_20_link" text:visited-style-name="Visited_20_Internet_20_Link"><text:span text:style-name="T80">171969</text:span></text:a></text:p>
          </table:table-cell>
          <table:table-cell table:style-name="Table3.B1" office:value-type="string">
            <text:p text:style-name="P69">Derek Lamb</text:p>
          </table:table-cell>
          <table:table-cell table:style-name="Table3.B1" office:value-type="string">
            <text:p text:style-name="P69">02/04/20</text:p>
          </table:table-cell>
          <table:table-cell table:style-name="Table3.B1" office:value-type="string">
            <text:p text:style-name="P69">Derek Lamb</text:p>
          </table:table-cell>
          <table:table-cell table:style-name="Table3.B1" office:value-type="string">
            <text:p text:style-name="P69">Narked 90 Positive feedback</text:p>
          </table:table-cell>
          <table:table-cell table:style-name="Table3.H1" office:value-type="string">
            <text:p text:style-name="P69"><draw:frame draw:style-name="fr1" draw:name="Image39" text:anchor-type="as-char" svg:width="0.37cm" svg:height="0.582cm" draw:z-index="38"><draw:image xlink:href="Pictures/100000000000000E0000001645E4D705722DAC5B.png" xlink:type="simple" xlink:show="embed" xlink:actuate="onLoad"/></draw:frame></text:p>
          </table:table-cell>
        </table:table-row>
        <table:table-row>
          <table:table-cell table:style-name="Table3.A2" table:number-columns-spanned="8" office:value-type="string">
            <text:section text:style-name="Sect1" text:name="171969">
              <text:p text:style-name="P68"/>
            </text:section>
          </table: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69">    <draw:frame draw:style-name="fr1" draw:name="Image40" text:anchor-type="as-char" svg:width="0.423cm" svg:height="0.423cm" draw:z-index="39"><draw:image xlink:href="Pictures/1000020000000014000000144D2415A34D60DF3F.png" xlink:type="simple" xlink:show="embed" xlink:actuate="onLoad"/></draw:frame>Complete</text:p>
          </table:table-cell>
          <table:table-cell table:style-name="Table3.B3" office:value-type="string">
            <text:p text:style-name="P69"> <draw:frame draw:style-name="fr1" draw:name="Image41" text:anchor-type="as-char" svg:width="0.635cm" svg:height="0.635cm" draw:z-index="40"><draw:image xlink:href="Pictures/100002010000012C0000012CF69D187AD2B906AD.png" xlink:type="simple" xlink:show="embed" xlink:actuate="onLoad"/></draw:frame></text:p>
          </table:table-cell>
          <table:table-cell table:style-name="Table3.B3" office:value-type="string">
            <text:p text:style-name="P69"><text:a xlink:type="simple" xlink:href="https://www.vmsecure.me.uk//intranet/databases/agenda/singleissuenew.php?zz=1&amp;vui=2&amp;user=Derek%20Lamb&amp;idp=rabPlHYj6uUW6&amp;submenu=&amp;sessionid=f97ca82dbc06016856bd928dfe9e071c&amp;iid=167277" office:name="167277" text:style-name="Internet_20_link" text:visited-style-name="Visited_20_Internet_20_Link"><text:span text:style-name="T80">167277</text:span></text:a></text:p>
          </table:table-cell>
          <table:table-cell table:style-name="Table3.B3" office:value-type="string">
            <text:p text:style-name="P69">Catrin Hird</text:p>
          </table:table-cell>
          <table:table-cell table:style-name="Table3.B3" office:value-type="string">
            <text:p text:style-name="P69">02/03/20</text:p>
          </table:table-cell>
          <table:table-cell table:style-name="Table3.B3" office:value-type="string">
            <text:p text:style-name="P69">Catrin Hird</text:p>
          </table:table-cell>
          <table:table-cell table:style-name="Table3.B3" office:value-type="string">
            <text:p text:style-name="P69">Review Customers: Drymax - Send Questionnaire (1023)</text:p>
          </table:table-cell>
          <table:table-cell table:style-name="Table3.A2" office:value-type="string">
            <text:p text:style-name="P69"><draw:frame draw:style-name="fr1" draw:name="Image42" text:anchor-type="as-char" svg:width="0.37cm" svg:height="0.582cm" draw:z-index="41"><draw:image xlink:href="Pictures/100000000000000E0000001645E4D705722DAC5B.png" xlink:type="simple" xlink:show="embed" xlink:actuate="onLoad"/></draw:frame></text:p>
          </table:table-cell>
        </table:table-row>
        <table:table-row>
          <table:table-cell table:style-name="Table3.A2" table:number-columns-spanned="8" office:value-type="string">
            <text:section text:style-name="Sect1" text:name="167277">
              <text:p text:style-name="P68"/>
            </text:section>
          </table:table-cell>
          <table:covered-table-cell/>
          <table:covered-table-cell/>
          <table:covered-table-cell/>
          <table:covered-table-cell/>
          <table:covered-table-cell/>
          <table:covered-table-cell/>
          <table:covered-table-cell/>
        </table:table-row>
        <table:table-row table:style-name="Table3.3">
          <table:table-cell table:style-name="Table3.A5" office:value-type="string">
            <text:p text:style-name="P69">    <draw:frame draw:style-name="fr1" draw:name="Image43" text:anchor-type="as-char" svg:width="0.423cm" svg:height="0.423cm" draw:z-index="42"><draw:image xlink:href="Pictures/1000020000000014000000144D2415A34D60DF3F.png" xlink:type="simple" xlink:show="embed" xlink:actuate="onLoad"/></draw:frame>Complete</text:p>
          </table:table-cell>
          <table:table-cell table:style-name="Table3.B3" office:value-type="string">
            <text:p text:style-name="P69"> <draw:frame draw:style-name="fr1" draw:name="Image44" text:anchor-type="as-char" svg:width="0.635cm" svg:height="0.635cm" draw:z-index="43"><draw:image xlink:href="Pictures/100002010000012C0000012CF69D187AD2B906AD.png" xlink:type="simple" xlink:show="embed" xlink:actuate="onLoad"/></draw:frame></text:p>
          </table:table-cell>
          <table:table-cell table:style-name="Table3.B3" office:value-type="string">
            <text:p text:style-name="P69"><text:a xlink:type="simple" xlink:href="https://www.vmsecure.me.uk//intranet/databases/agenda/singleissuenew.php?zz=1&amp;vui=2&amp;user=Derek%20Lamb&amp;idp=rabPlHYj6uUW6&amp;submenu=&amp;sessionid=f97ca82dbc06016856bd928dfe9e071c&amp;iid=155285" office:name="155285" text:style-name="Internet_20_link" text:visited-style-name="Visited_20_Internet_20_Link"><text:span text:style-name="T80">155285</text:span></text:a></text:p>
          </table:table-cell>
          <table:table-cell table:style-name="Table3.B3" office:value-type="string">
            <text:p text:style-name="P69">Steve Hardaker</text:p>
          </table:table-cell>
          <table:table-cell table:style-name="Table3.B3" office:value-type="string">
            <text:p text:style-name="P69">26/09/19</text:p>
          </table:table-cell>
          <table:table-cell table:style-name="Table3.B3" office:value-type="string">
            <text:p text:style-name="P69">Steve Nixon</text:p>
          </table:table-cell>
          <table:table-cell table:style-name="Table3.B3" office:value-type="string">
            <text:p text:style-name="P69">Prosol GOC5223 (R-22AVG) customer feedback</text:p>
          </table:table-cell>
          <table:table-cell table:style-name="Table3.A2" office:value-type="string">
            <text:p text:style-name="P69"><draw:frame draw:style-name="fr1" draw:name="Image45" text:anchor-type="as-char" svg:width="0.37cm" svg:height="0.582cm" draw:z-index="44"><draw:image xlink:href="Pictures/100000000000000E0000001645E4D705722DAC5B.png" xlink:type="simple" xlink:show="embed" xlink:actuate="onLoad"/></draw:frame></text:p>
          </table:table-cell>
        </table:table-row>
      </table:table>
      <text:p text:style-name="P107"/>
      <text:p text:style-name="P13"/>
      <text:p text:style-name="P38"><text:soft-page-break/>New system in place <text:span text:style-name="T39">and no r</text:span>eporting as yet. No issues since Mar<text:span text:style-name="T39">ch, due to Covid 19, when new system implemented. It is mostly automatic n</text:span>ow. HL<text:span text:style-name="T39"> – </text:span>3 issues outstanding. </text:p>
      <text:p text:style-name="P38"/>
      <text:p text:style-name="P38"><text:span text:style-name="T39">There are </text:span>5 <text:span text:style-name="T39">M</text:span>inor <text:span text:style-name="T39">ISO No</text:span>n conformances, <text:span text:style-name="T39">which will be signed off when BSI do the Viamed review in October 20. </text:span></text:p>
      <text:p text:style-name="Standard"/>
      <text:p text:style-name="Standard"/>
      <text:p text:style-name="P14">(15.3) Vigilance system</text:p>
      <text:p text:style-name="P97"><text:span text:style-name="T69">Reports used </text:span></text:p>
      <text:p text:style-name="P100"><text:tab/><text:tab/>15.0 Customer complaints Issue 164268<text:tab/></text:p>
      <text:p text:style-name="P100"><text:tab/><text:tab/>15.3 Vigilance system bluepoint Leakage</text:p>
      <text:p text:style-name="P97"><text:tab/><text:tab/></text:p>
      <text:p text:style-name="P97"><text:tab/><text:span text:style-name="T69">Things Discussions</text:span></text:p>
      <text:p text:style-name="P97"><text:tab/><text:tab/><text:span text:style-name="T81">No Vigilance reports on products we manufactured.</text:span></text:p>
      <text:p text:style-name="P97"/>
      <text:p text:style-name="P97"><text:tab/><text:span text:style-name="T81">2 Vigilance type events occurred in 2020.</text:span></text:p>
      <text:p text:style-name="P97"><text:tab/><text:tab/><text:span text:style-name="T82">ISSUE:164268, Maxtec Eyemasks </text:span>2019/010/022/401/011 . </text:p>
      <text:p text:style-name="P97"><text:tab/><text:tab/><text:span text:style-name="T81">ISSUE 193177 <text:s/>BluePoint Possible Leakage Test Failures 193177.</text:span></text:p>
      <text:p text:style-name="P96"><text:s/></text:p>
      <text:p text:style-name="P108"><text:tab/>Action Taken</text:p>
      <text:p text:style-name="P14"/>
      <text:p text:style-name="P39"><text:span text:style-name="T40">Maxtec Eyemask – Viamed is just the middleman with the </text:span>M<text:span text:style-name="T40">H</text:span>RA. </text:p>
      <text:p text:style-name="P39">Bluepoint <text:span text:style-name="T40">Notified us of QA <text:s/>being </text:span>missed on some products. <text:span text:style-name="T40">W</text:span>e got all recall in<text:span text:style-name="T40">formation and </text:span>then found our batches are not affected. No Issues arising from either. Our system very efficient at vigilance issues. </text:p>
      <text:p text:style-name="P39"/>
      <text:p text:style-name="P39"/>
      <text:p text:style-name="P39"><text:span text:style-name="T9">(15.</text:span><text:span text:style-name="T11">4</text:span><text:span text:style-name="T9">)</text:span><text:span text:style-name="T21"> Preventive and corrective actions</text:span></text:p>
      <text:p text:style-name="P97"><text:span text:style-name="T69">Reports </text:span></text:p>
      <text:p text:style-name="P97"><text:span text:style-name="T24">See </text:span><text:span text:style-name="T76">Report </text:span><text:span text:style-name="T77">16.1</text:span><text:span text:style-name="T76"> Results of internal audits Mini Audits </text:span></text:p>
      <text:p text:style-name="P40">P<text:span text:style-name="T41">urchase Order log</text:span> improvements, <text:span text:style-name="T41">S</text:span>upplier Review, <text:span text:style-name="T41">L drive, Maxtec returns, Duplicate Documents naming </text:span>protocol, Repair codes tidied, <text:span text:style-name="T41">M</text:span>icrosti<text:span text:style-name="T41">m</text:span> cables </text:p>
      <text:p text:style-name="P40"/>
      <text:p text:style-name="P40"/>
      <text:p text:style-name="P40"/>
      <text:p text:style-name="P15">(16.0) ISO Issues</text:p>
      <text:p text:style-name="P40"><text:s/>No recalls. <text:span text:style-name="T41">5 BSI Minors to sign off. </text:span></text:p>
      <text:p text:style-name="P40"/>
      <text:p text:style-name="P40"/>
      <text:p text:style-name="Standard"><text:span text:style-name="T42">SN is </text:span>doing Reports before and <text:span text:style-name="T42">ongoing -d</text:span>ynamic systems pre this. </text:p>
      <text:p text:style-name="Standard"/>
      <text:p text:style-name="Standard"/>
      <text:p text:style-name="P82">(16.1) Results of internal audits / Mini Audits</text:p>
      <text:h text:style-name="P72" text:outline-level="3"><text:span text:style-name="T78">MAIN ISO AUDITS</text:span></text:h>
      <text:p text:style-name="P117"/>
      <text:p text:style-name="P67"><text:s/><text:span text:style-name="T78">Internal Audits where postponed in March with the COVID Lockdown.</text:span></text:p>
      <text:p text:style-name="P67">They are currently being updated with any new Rolling tasks / Audits that are linked to various sections of the system. </text:p>
      <text:p text:style-name="P67"><text:s/>Audits will resume in the next month or so as the critical big covid orders are behind us.</text:p>
      <text:h text:style-name="P73" text:outline-level="3"><text:soft-page-break/>Mini Audits</text:h>
      <text:p text:style-name="P119"><text:s/><text:tab/>Audit Issues are being completed in a timely manor,</text:p>
      <text:p text:style-name="P119"><text:tab/>Currently 6 Mini Audits have Tasks outstanding</text:p>
      <text:p text:style-name="P98"><text:tab/><text:span text:style-name="T83">See </text:span><text:span text:style-name="T74">Report </text:span><text:span text:style-name="T75">16.1</text:span><text:span text:style-name="T74"> Results of internal audits Mini Audits </text:span></text:p>
      <text:p text:style-name="P98"/>
      <text:p text:style-name="P97"/>
      <text:p text:style-name="P96"><text:tab/>Action Taken</text:p>
      <text:p text:style-name="P111"><text:span text:style-name="T74"><text:tab/>See Report </text:span><text:span text:style-name="T75">16.1</text:span><text:span text:style-name="T74"> Results of internal audits Mini Audits </text:span></text:p>
      <text:p text:style-name="P111"><text:span text:style-name="T74"/></text:p>
      <text:p text:style-name="P41"><text:span text:style-name="T42">This section n</text:span>eeds adding to <text:span text:style-name="T42">the B</text:span>oard meetin<text:span text:style-name="T42">g</text:span> agenda. <text:span text:style-name="T42">Management review and Board Meeting are both been done together due to Covid 19 rest</text:span>riction and New system. <text:span text:style-name="T42">We are </text:span>doing Audits to verify nothing <text:span text:style-name="T42">has </text:span>being missed. Rolling tasks and Audits still being carried out where they can be. </text:p>
      <text:p text:style-name="Standard"/>
      <text:p text:style-name="Standard">All Audits will be done before 150 visit October 20<text:span text:style-name="T42">20</text:span>. </text:p>
      <text:p text:style-name="Standard"/>
      <text:p text:style-name="P5"/>
      <text:p text:style-name="P82">(16.2) Documentation &amp; records</text:p>
      <text:p text:style-name="P97"><text:span text:style-name="T69">Reports <text:tab/></text:span></text:p>
      <text:p text:style-name="P109"><text:span text:style-name="T74">Report 16.2 Documentation &amp; records</text:span><text:span text:style-name="T69"> </text:span></text:p>
      <text:p text:style-name="P109"/>
      <text:p text:style-name="P41">Nothing <text:span text:style-name="T43">is </text:span>ever <text:span text:style-name="T43">d</text:span>eleted, all i<text:span text:style-name="T43">n</text:span> Newest first <text:span text:style-name="T43">order. </text:span></text:p>
      <text:p text:style-name="P41"/>
      <text:p text:style-name="P42"><text:span text:style-name="T43">The p</text:span>rimary server <text:span text:style-name="T43">totally </text:span>died <text:span text:style-name="T43">and</text:span> <text:span text:style-name="T43">was r</text:span>eplaced <text:span text:style-name="T43">with a back up <text:s/>in </text:span>4 hours, <text:span text:style-name="T43">with no lose of data.</text:span></text:p>
      <text:p text:style-name="P42"/>
      <text:p text:style-name="P42"><text:span text:style-name="T43">S</text:span>N – <text:span text:style-name="T43">Asked about the risk of viruses. </text:span><text:s/></text:p>
      <text:p text:style-name="Standard"/>
      <text:p text:style-name="P42"><text:span text:style-name="T5">DL- </text:span><text:span text:style-name="T4">No real </text:span><text:span text:style-name="T5">risk, everything is </text:span><text:span text:style-name="T4">backed up </text:span><text:span text:style-name="T5">off site. T drive the users folder, is the only area of risk but worse case scenario</text:span><text:span text:style-name="T4"> is </text:span><text:span text:style-name="T5">we could loose a </text:span><text:span text:style-name="T4">week</text:span><text:span text:style-name="T5">s data</text:span><text:span text:style-name="T4">. </text:span><text:span text:style-name="T5">The r</text:span><text:span text:style-name="T4">est </text:span><text:span text:style-name="T5">is </text:span><text:span text:style-name="T4">secure. </text:span></text:p>
      <text:p text:style-name="P51"/>
      <text:p text:style-name="P52">All computers are in the process of being upgraded to keep them up to date with new Windows and with antivirus software. </text:p>
      <text:p text:style-name="P52"/>
      <text:p text:style-name="P51"/>
      <text:p text:style-name="P89">(16.3) Quality planning</text:p>
      <text:p text:style-name="P97"><text:span text:style-name="T69">Reports </text:span></text:p>
      <text:p text:style-name="P100">16.<text:span text:style-name="T84">3 </text:span>Viamed Top Level Objectives</text:p>
      <text:p text:style-name="P90">16.4 VM3COP00.00 Viamed Quality Statement policy and objectives.pdf</text:p>
      <text:p text:style-name="P90"/>
      <text:p text:style-name="Standard"><text:span text:style-name="T44">A</text:span>ll agreed, happy to continue with current Quality policy. </text:p>
      <text:p text:style-name="Standard"/>
      <text:p text:style-name="P83">(16.4) <text:s/>Achievement of Quality Policy and Objectives. Confirm still suitable</text:p>
      <text:p text:style-name="P97">16.4 Viamed Top Level Objectives <text:span text:style-name="T84">results</text:span></text:p>
      <text:p text:style-name="P109">16.4 VM3COP00.00 Viamed Quality Statement policy and objectives.pdf _ID22684</text:p>
      <text:p text:style-name="P109"/>
      <text:p text:style-name="P43">All agreed, happy to continue with current. <text:span text:style-name="T44">W</text:span>e are reaching achievements. C<text:span text:style-name="T44">ovi</text:span>d 19 may have resulted in delays but <text:span text:style-name="T44">we are </text:span>getting back to timescales. </text:p>
      <text:p text:style-name="P43"/>
      <text:p text:style-name="P43"/>
      <text:p text:style-name="P83">(16.5) Changes to the Management system</text:p>
      <text:p text:style-name="P97"><text:span text:style-name="T69">Reports </text:span></text:p>
      <text:p text:style-name="P100"><text:tab/><text:tab/>16.<text:span text:style-name="T84">5</text:span> Viamed Top Level Objectives <text:span text:style-name="T84">results</text:span></text:p>
      <text:p text:style-name="P102"><text:tab/><text:tab/>16.5 amendmentlog</text:p>
      <text:p text:style-name="P99"><text:soft-page-break/></text:p>
      <text:p text:style-name="P99"><text:tab/><text:span text:style-name="T69">Things Discussed</text:span></text:p>
      <text:p text:style-name="P99"/>
      <text:p text:style-name="P110">Response to COVID</text:p>
      <text:p text:style-name="P99"/>
      <text:p text:style-name="P99"><text:tab/>Added to Process risk assesment special question regarding Covid,</text:p>
      <text:p text:style-name="P99"><text:s/><text:tab/>Lots of tasks running are no longer applicable due to Covid. When the rush to work at home occurred, All staff were instructed to type in Covid to the rolling task so the processes which were no longer able to be performed would be highlighted in the weekly mini management reviews.</text:p>
      <text:p text:style-name="P99"><text:tab/>All Tasks have been left running as 90% of them will be relevent when working from the office goes back to normal.</text:p>
      <text:p text:style-name="P99"><text:tab/>In the mean time each process is/has been reviewed to asses the risk of covid to the process.</text:p>
      <text:p text:style-name="P112">Fortunately, the replacement system to Opera the old internal accounts package were well under way since beginning of October last year. <text:s/><text:span text:style-name="T85">We were in a position to move staff home and work remotely via Laptops and second screens.</text:span></text:p>
      <text:p text:style-name="P110"/>
      <text:p text:style-name="P43"><text:span text:style-name="T44">M</text:span>ajor changes <text:span text:style-name="T44">have been implemented from October 19 to April 20 and o</text:span>ngoing changes to running of the system. <text:span text:style-name="T44">Ol</text:span>d outdated system <text:span text:style-name="T44">and hardware have been </text:span>unable to run <text:span text:style-name="T44">our accounts and CRM </text:span>programs. <text:span text:style-name="T44">A n</text:span>ew system <text:span text:style-name="T44">has been </text:span><text:span text:style-name="T4">written </text:span><text:span text:style-name="T6">and implemented. </text:span></text:p>
      <text:p text:style-name="P43"><text:span text:style-name="T4">Co</text:span><text:span text:style-name="T6">vi</text:span><text:span text:style-name="T4">d 19 </text:span><text:span text:style-name="T6">has </text:span><text:span text:style-name="T4">meant system has been used Remotely verified </text:span><text:span text:style-name="T6">working M</text:span><text:span text:style-name="T4">arch to September 20. </text:span><text:span text:style-name="T6">Very fortunate the system was completed for March as Covid 19 could have meant staff having top come to work during lock down or the company having to stop work altogether. </text:span></text:p>
      <text:p text:style-name="P53"/>
      <text:p text:style-name="P53"/>
      <text:p text:style-name="P16">(16.6) Changes to CE marked products</text:p>
      <text:p text:style-name="P44"><text:span text:style-name="T45">We have n</text:span>o CE marked products left. </text:p>
      <text:p text:style-name="P54"/>
      <text:p text:style-name="P84">(16.7) External Parties risks and opportunity's</text:p>
      <text:p text:style-name="P97"><text:span text:style-name="T69">Reports used </text:span></text:p>
      <text:p text:style-name="P113"><text:tab/><text:tab/><text:span text:style-name="T72">16.7 External Parties risks and opportunitys review</text:span></text:p>
      <text:p text:style-name="P45">Re<text:span text:style-name="T46">viewed</text:span> these. <text:span text:style-name="T46">All a</text:span>greed these are ok. </text:p>
      <text:p text:style-name="P45"/>
      <text:p text:style-name="P45"/>
      <text:p text:style-name="P5">(16.8) New products etc.</text:p>
      <text:p text:style-name="P46"><text:span text:style-name="T47">New Capnograph being developed, P</text:span>olymer sensors, New Neonatal f<text:span text:style-name="T47">lo</text:span>w sensor <text:span text:style-name="T47">and large</text:span> pulse ox<text:span text:style-name="T47">i</text:span>meter. </text:p>
      <text:p text:style-name="P47"/>
      <text:p text:style-name="P17">(16.9) Advisory notices &amp; recalls</text:p>
      <text:p text:style-name="P97"><text:span text:style-name="T69">Reports </text:span></text:p>
      <text:p text:style-name="P100"><text:tab/><text:tab/>15.3 Vigilance system bluepoint Leakage 193177<text:tab/></text:p>
      <text:p text:style-name="P100"><text:tab/><text:tab/>15.0 Customer complaints Issue 164268</text:p>
      <text:p text:style-name="P113"/>
      <text:p text:style-name="P47">None<text:span text:style-name="T47"> – D</text:span>iscussed earlier. <text:span text:style-name="T47">See </text:span>section <text:span text:style-name="T47">15.0 and 15.3. </text:span></text:p>
      <text:p text:style-name="P47"/>
      <text:p text:style-name="P17">(16.10) Possible system changes</text:p>
      <text:p text:style-name="P104">16.5 amendmentlog</text:p>
      <text:p text:style-name="P97"/>
      <text:p text:style-name="P114"><text:span text:style-name="T87">System is Being moved from Old Contact Management, and Old Accounts packages, to the functions being built directly into the Intrastats system.</text:span></text:p>
      <text:p text:style-name="P114"><text:soft-page-break/><text:span text:style-name="T87">Xero is now the Top level Accounts package. Which gives intrastats something to validate itself against.</text:span></text:p>
      <text:p text:style-name="P114"><text:span text:style-name="T82">Drive L along with X,Y,V can now be disconnected from clients.</text:span></text:p>
      <text:p text:style-name="P17"/>
      <text:p text:style-name="P47"><text:span text:style-name="T47">The o</text:span>ld contact management and Accounts <text:span text:style-name="T47">has all moved to a new I</text:span>ntrastat<text:span text:style-name="T47">s</text:span> system. <text:span text:style-name="T47">We are now using X</text:span>ero <text:span text:style-name="T47">for our </text:span>Acc<text:span text:style-name="T47">ounts and Intrastats for Sales and Purchase order processing. </text:span></text:p>
      <text:p text:style-name="P48">Finally we will be removing L drive. </text:p>
      <text:p text:style-name="Standard"/>
      <text:p text:style-name="Standard"/>
      <text:p text:style-name="P5">(16.11) Recommendations or improvement</text:p>
      <text:p text:style-name="P105">16.5 amendmentlog</text:p>
      <text:p text:style-name="P105">16.10 Intrastats System changes</text:p>
      <text:p text:style-name="P116">Due to underlying computer changes in software the CORE Iso procedures are not recommended for any major changes until the new system has settled in.</text:p>
      <text:p text:style-name="P104"><text:span text:style-name="T88">System recommendations come in Via Intrastats as normal Issues. Due to the nature of Intrastats far more possibility's for users to see relevant information at the relevant time. </text:span><text:span text:style-name="T82"><text:s/></text:span></text:p>
      <text:p text:style-name="P104"/>
      <text:p text:style-name="Standard"><text:s/><text:span text:style-name="T47">No </text:span>other <text:span text:style-name="T47">major </text:span>improvements. <text:span text:style-name="T47">Just f</text:span>ixes only to core I<text:span text:style-name="T47">SO</text:span>. General running <text:span text:style-name="T47">and maintenance </text:span>fixes.</text:p>
      <text:p text:style-name="Standard"/>
      <text:p text:style-name="Standard"/>
      <text:list xml:id="list4212911239" text:style-name="L2">
        <text:list-header>
          <text:p text:style-name="P120">(16.2) Documentation &amp; records</text:p>
          <text:p text:style-name="P121"><text:span text:style-name="T48">D</text:span>iscussed earlier <text:span text:style-name="T48">section </text:span>16.1.</text:p>
        </text:list-header>
      </text:list>
      <text:p text:style-name="P66"/>
      <text:list xml:id="list144803665773830" text:continue-numbering="true" text:style-name="L2">
        <text:list-header>
          <text:p text:style-name="P123">(16.3) Quality planning </text:p>
        </text:list-header>
      </text:list>
      <text:p text:style-name="P97"><text:span text:style-name="T69">Reports </text:span></text:p>
      <text:p text:style-name="P100">16.<text:span text:style-name="T84">3 </text:span>Viamed Top Level Objectives</text:p>
      <text:p text:style-name="P124">16.4 VM3COP00.00 Viamed Quality Statement policy and objectives.pdf </text:p>
      <text:list xml:id="list144803548436240" text:continue-numbering="true" text:style-name="L2">
        <text:list-header>
          <text:p text:style-name="P121"><text:span text:style-name="T48">A</text:span>ll happy with Audit system. Nothing needed to change. </text:p>
          <text:p text:style-name="P122"/>
        </text:list-header>
      </text:list>
      <text:p text:style-name="P5">(16.5) Changes to the Management system</text:p>
      <text:p text:style-name="P97"><text:tab/><text:span text:style-name="T69">Reports </text:span></text:p>
      <text:p text:style-name="P100"><text:tab/><text:tab/>16.<text:span text:style-name="T84">5</text:span> Viamed Top Level Objectives <text:span text:style-name="T84">results</text:span></text:p>
      <text:p text:style-name="P102"><text:tab/><text:tab/>16.5 amendmentlog</text:p>
      <text:p text:style-name="P99"/>
      <text:p text:style-name="P99"><text:tab/><text:span text:style-name="T69">Things Discussed</text:span></text:p>
      <text:p text:style-name="P99"/>
      <text:p text:style-name="P110">Response to COVID</text:p>
      <text:p text:style-name="P99"/>
      <text:p text:style-name="P99"><text:tab/>Added to Process risk assesment special question regarding Covid,</text:p>
      <text:p text:style-name="P99"><text:s/><text:tab/>Lots of tasks running are no longer applicable due to Covid. When the rush to work at home occurred, All staff were instructed to type in Covid to the rolling task so the processes which were no longer able to be performed would be highlighted in the weekly mini management reviews.</text:p>
      <text:p text:style-name="P99"><text:tab/>All Tasks have been left running as 90% of them will be relevent when working from the office goes back to normal.</text:p>
      <text:p text:style-name="P99"><text:tab/>In the mean time each process is/has been reviewed to asses the risk of covid to the process.</text:p>
      <text:p text:style-name="P99"/>
      <text:p text:style-name="P126"><text:tab/>Fortunately, the replacement system to Opera the old internal accounts package were well under way since beginning of October last year. <text:s/><text:span text:style-name="T85">We were in a position to move staff home and work remotely via Laptops and second screens.</text:span></text:p>
      <text:p text:style-name="P125"/>
      <text:p text:style-name="P125"><text:soft-page-break/></text:p>
      <text:p text:style-name="P125"/>
      <text:p text:style-name="P125"/>
      <text:list xml:id="list144803691042201" text:continue-numbering="true" text:style-name="L2">
        <text:list-header>
          <text:p text:style-name="P123">(17.0) Company Issues</text:p>
          <text:p text:style-name="P121">No <text:span text:style-name="T48">company issue. </text:span></text:p>
          <text:p text:style-name="P121"/>
        </text:list-header>
      </text:list>
      <text:p text:style-name="P66"/>
      <text:p text:style-name="P66"/>
      <text:p text:style-name="P66"/>
      <text:list xml:id="list144804617674473" text:continue-numbering="true" text:style-name="L2">
        <text:list-header>
          <text:p text:style-name="P87"><text:span text:style-name="T9">(17.</text:span><text:span text:style-name="T12">1</text:span><text:span text:style-name="T9">)</text:span><text:span text:style-name="T21"> GDPR</text:span></text:p>
          <text:p text:style-name="P87">Nothing <text:span text:style-name="T48">n</text:span>ew since last year. Issue <text:span text:style-name="T48">was </text:span>sent last Week to remind <text:span text:style-name="T48">staff </text:span>about Data <text:span text:style-name="T49">and document </text:span>se<text:span text:style-name="T48">cu</text:span>rity. </text:p>
        </text:list-header>
      </text:list>
      <text:p text:style-name="P2"/>
      <text:list xml:id="list144804727955200" text:continue-numbering="true" text:style-name="L2">
        <text:list-header>
          <text:p text:style-name="P78">(17.2) Review of responsibilities <text:span text:style-name="T51">and</text:span> <text:span text:style-name="T51">Staff</text:span></text:p>
        </text:list-header>
      </text:list>
      <text:p text:style-name="P115"><text:span text:style-name="T69">Reports</text:span></text:p>
      <text:p text:style-name="P106">17.2 Review of responsibilities - Complete Report</text:p>
      <text:p text:style-name="P106">VM3COP02.02 Viamed <text:s/>Company Responsibilitys organisation chart structure.pdf _ID27474</text:p>
      <text:p text:style-name="P106">17.2 Review of responsibilities <text:span text:style-name="T89">USER NAME Responsibilitys * Report for each Staff Member</text:span></text:p>
      <text:p text:style-name="P106"/>
      <text:p text:style-name="P49"><text:span text:style-name="T50">A</text:span>ll happy with existing at present. </text:p>
      <text:p text:style-name="P49"/>
      <text:p text:style-name="P49"/>
      <text:p text:style-name="P49"># <text:span text:style-name="T50">Section </text:span><text:span text:style-name="T21">(19.0) Responsibilities, Staff, Training Issues</text:span> needs to be <text:span text:style-name="T50">changed to</text:span> training only <text:span text:style-name="T50">the </text:span>rest <text:span text:style-name="T50">moved </text:span>to <text:span text:style-name="T23">(</text:span><text:span text:style-name="T21">17.2</text:span><text:span text:style-name="T23">)</text:span><text:span text:style-name="T21"> Review of responsibilities. </text:span><text:span text:style-name="T34">Which needs to include</text:span><text:span text:style-name="T23"> and Staff</text:span></text:p>
      <text:p text:style-name="P19"/>
      <text:p text:style-name="P30">Cathy and Michael have been amazing. Covid 19 has resulted a very difficult and trying working environment. For those in work and those working at home. <text:s/></text:p>
      <text:p text:style-name="P31">Josh Leighton has been dismissed due to lack of work ability and attendance. </text:p>
      <text:p text:style-name="P31">Mike and Robert and now in work 12 noon until 6pm Monday to Thursday. To try and help get on top of the goods in and to assists Helen with the booking in of stock. </text:p>
      <text:p text:style-name="P32">Mike has been delivering stock to Linda and Robert to be <text:span text:style-name="T52">QA’ed and labelled. </text:span></text:p>
      <text:p text:style-name="P33">Gail is working with Ryan, her working arrangements has been left with him so they can do Vandagraph between them. She can cover the Vandagraph phones calls when the phones go back on. </text:p>
      <text:p text:style-name="P33"/>
      <text:p text:style-name="P34">Getting staff back to answer the phones – the plan is to split staff up so no one shares a desk and no one is in an office at the same time as anyone else. </text:p>
      <text:p text:style-name="P34"><text:s/><text:span text:style-name="T53">Using Steve Nixon’s room, Steve Hardaker’s room and Catrin’s room. Each has two desks. Sophie only person to work in the main office.</text:span></text:p>
      <text:p text:style-name="P19"/>
      <text:p text:style-name="Standard"/>
      <text:p text:style-name="Standard"><text:span text:style-name="T53">SN and HL – We do not know w</text:span>hat people are doing <text:span text:style-name="T53">while working at home</text:span>. <text:span text:style-name="T53">P</text:span>eople should be doing working hours, and fixed breaks <text:span text:style-name="T53">and</text:span> lunches. </text:p>
      <text:p text:style-name="Standard"><text:span text:style-name="T53">HL - </text:span>Never been able to deal with Steve H<text:span text:style-name="T53">ardaker. </text:span></text:p>
      <text:p text:style-name="Standard"/>
      <text:p text:style-name="P55"><text:span text:style-name="T53">J</text:span>ob<text:span text:style-name="T53">s</text:span> need doing <text:span text:style-name="T53">Vi</text:span>amed must be important, <text:span text:style-name="T53">they are all </text:span>lucky to have a Job<text:span text:style-name="T53">s</text:span>. <text:span text:style-name="T53">From now on if people don’t like it they do not have to work for us. </text:span></text:p>
      <text:p text:style-name="P55"/>
      <text:p text:style-name="P55"><text:span text:style-name="T53">P</text:span>ossibly <text:span text:style-name="T53">we </text:span>get everyone to take a day and <text:span text:style-name="T53">note</text:span> what they do every day / one specific day. </text:p>
      <text:p text:style-name="P55"><text:span text:style-name="T53">So we s</text:span>ection up <text:span text:style-name="T53">the </text:span>3 rooms, <text:span text:style-name="T53">new PCs are needed.</text:span></text:p>
      <text:p text:style-name="P55"><text:soft-page-break/></text:p>
      <text:p text:style-name="P56"><text:span text:style-name="T54">S</text:span>teve <text:span text:style-name="T54">Nixon to </text:span>clear <text:span text:style-name="T54">his </text:span>office.</text:p>
      <text:p text:style-name="P56"/>
      <text:p text:style-name="P55"><text:s/><text:span text:style-name="T61">Office for each pair </text:span>C<text:span text:style-name="T61">atrin</text:span>/<text:span text:style-name="T54">Emily,</text:span> K<text:span text:style-name="T61">ate/Zoey, Sarah/Steve H and S</text:span>ophie main office <text:span text:style-name="T54">on own. </text:span></text:p>
      <text:p text:style-name="P55"/>
      <text:p text:style-name="Standard"><text:span text:style-name="T53">The </text:span>past is in the past. <text:span text:style-name="T53">Moving forward </text:span>No private internet, no phones. i<text:span text:style-name="T53">n</text:span> work. <text:span text:style-name="T53">People must tidy up </text:span>after food, d<text:span text:style-name="T53">r</text:span>i<text:span text:style-name="T53">nk</text:span>s, <text:span text:style-name="T53">r</text:span>ubbish. </text:p>
      <text:p text:style-name="Standard"/>
      <text:p text:style-name="Standard"/>
      <text:p text:style-name="P56"><text:span text:style-name="T54">We l</text:span>ay down <text:span text:style-name="T54">the </text:span>law, breaks <text:span text:style-name="T54">and</text:span> lunches as per system. <text:span text:style-name="T54">We have s</text:span>hared P<text:span text:style-name="T54">C</text:span>'s <text:span text:style-name="T54">which </text:span>may well be switched regularly. <text:span text:style-name="T54">So they d</text:span>o <text:span text:style-name="T54">n</text:span>ot put private things on <text:span text:style-name="T54">PC’s</text:span>. </text:p>
      <text:p text:style-name="P56"/>
      <text:p text:style-name="P56"/>
      <text:p text:style-name="Standard"><text:span text:style-name="T54">SN – </text:span>Ca<text:span text:style-name="T54">tr</text:span>in <text:span text:style-name="T54">to do </text:span>Report<text:span text:style-name="T54">s on what she is </text:span>working on weekly – <text:span text:style-name="T54">Achievements</text:span> <text:span text:style-name="T54">etc.</text:span></text:p>
      <text:p text:style-name="Standard"/>
      <text:p text:style-name="Standard"/>
      <text:p text:style-name="P56"><text:span text:style-name="T54">We must not r</text:span>isk Cathy <text:span text:style-name="T54">and </text:span>Robert, <text:span text:style-name="T55">and try and protect staff. </text:span></text:p>
      <text:p text:style-name="P56"/>
      <text:p text:style-name="P20">(17.3) Resources required</text:p>
      <text:p text:style-name="P57">£10<text:span text:style-name="T55">k has been spent on </text:span>new PC's company <text:span text:style-name="T55">w</text:span>ide. <text:span text:style-name="T55">A n</text:span>ew server <text:span text:style-name="T55">and</text:span> monitors <text:span text:style-name="T55">are </text:span>needed.</text:p>
      <text:p text:style-name="P57"><text:span text:style-name="T55">DL – I will be writing off equipment </text:span>given to staff except <text:span text:style-name="T55">for the </text:span>Laptop with <text:span text:style-name="T55">Steve Hardaker</text:span>.</text:p>
      <text:p text:style-name="P57"/>
      <text:p text:style-name="P57"/>
      <text:p text:style-name="P20">(18.0) Building fabric Issues</text:p>
      <text:p text:style-name="P57"><text:span text:style-name="T55">The f</text:span>lat <text:span text:style-name="T55">r</text:span>oof <text:span text:style-name="T55">is leaking but</text:span> no plans to do anything big. Roofer is aware. </text:p>
      <text:p text:style-name="P57"><text:span text:style-name="T55">Need a </text:span>tidy around <text:span text:style-name="T55">the </text:span>front of building </text:p>
      <text:p text:style-name="P57"><text:span text:style-name="T55">Also we have a </text:span>job list for <text:span text:style-name="T55">a </text:span>handyman. </text:p>
      <text:p text:style-name="Standard"/>
      <text:p text:style-name="Standard"/>
      <text:p text:style-name="P21">(19.0) Responsibilities, Staff, Training Issues</text:p>
      <text:p text:style-name="P58">No other training needed. <text:span text:style-name="T56">Covid 19 and the new systems has meant that most staff have had to learn and be trained on the new processes. </text:span></text:p>
      <text:p text:style-name="P58"/>
      <text:p text:style-name="P59">We will need to make sure procedures at updated when we can and that everyone is happy with the new systems. </text:p>
      <text:p text:style-name="P56"/>
      <text:p text:style-name="Standard"><text:span text:style-name="T54">S</text:span>ervicing is underway S<text:span text:style-name="T54">teve Hardaker and Michael Green, </text:span></text:p>
      <text:p text:style-name="Standard"/>
      <text:p text:style-name="Standard">Phil has trained both on servicing </text:p>
      <text:p text:style-name="Standard"/>
      <text:p text:style-name="Standard"><text:span text:style-name="T57">The </text:span>Compressor <text:span text:style-name="T57">in the archiving areas is n</text:span>o longer used. <text:span text:style-name="T57">It was decided it </text:span>can be removed. </text:p>
      <text:p text:style-name="Standard"># Issue <text:span text:style-name="T57">to check the bottles and arrange disposal of the</text:span> compressor. <text:span text:style-name="T57">Need to check the BOC bill to make sure no bottles are rented. </text:span><text:s/><text:span text:style-name="T57">#199899</text:span></text:p>
      <text:p text:style-name="Standard"/>
      <text:p text:style-name="P60"><text:span text:style-name="T21">(20.0) Distributor Issues</text:span> </text:p>
      <text:p text:style-name="P60"><text:span text:style-name="T58">T</text:span>ighten up minimum order value per <text:span text:style-name="T58">y</text:span>ear. Review contracts. </text:p>
      <text:p text:style-name="P60"><text:span text:style-name="T58">This n</text:span>eed<text:span text:style-name="T58">s</text:span> to Renew this <text:span text:style-name="T58">separately.</text:span> </text:p>
      <text:p text:style-name="P60"/>
      <text:p text:style-name="P60"/>
      <text:p text:style-name="P22">(21.0) Supplier Issues and review</text:p>
      <text:p text:style-name="P60">B<text:span text:style-name="T59">e</text:span>rn<text:span text:style-name="T59">d is considering </text:span>se<text:span text:style-name="T59">ll</text:span>ing off Human<text:span text:style-name="T59">M</text:span>ed. </text:p>
      <text:p text:style-name="P60"/>
      <text:p text:style-name="P61"><text:soft-page-break/>E<text:span text:style-name="T59">nvitec is</text:span> having staffing Issues, Honey <text:span text:style-name="T59">W</text:span>ell Issues. <text:span text:style-name="T59">S</text:span>plitting work of to other parts of the world. 'They can't see <text:span text:style-name="T59">what's</text:span> happening round the company. </text:p>
      <text:p text:style-name="P61">Maxte<text:span text:style-name="T59">c was b</text:span>ought out, <text:span text:style-name="T59">they are r</text:span>estructuring. <text:span text:style-name="T59">Its possible they are planning on</text:span> setting up Maxtec U<text:span text:style-name="T59">K, </text:span>something is <text:span text:style-name="T59">in the </text:span>pipeline. </text:p>
      <text:p text:style-name="Standard"><text:span text:style-name="T59">Envitec and IT Gambert can do the </text:span>Max sensors if needed. <text:span text:style-name="T60">We a</text:span>lready have Neomas<text:span text:style-name="T60">k</text:span>. </text:p>
      <text:p text:style-name="Standard"/>
      <text:p text:style-name="Standard">Teledyne <text:span text:style-name="T60">are </text:span>asking <text:span text:style-name="T60">for more</text:span> sales, <text:span text:style-name="T60">they</text:span> bought bits for AX/<text:span text:style-name="T60">M</text:span>X <text:span text:style-name="T60">after </text:span>SN told them not to. </text:p>
      <text:p text:style-name="Standard"/>
      <text:p text:style-name="P62"><text:span text:style-name="T61">Steve H and Ryan have been asked to ask for more orders. <text:s/>The </text:span>office <text:span text:style-name="T61">have been </text:span>ashed to chase Quotes + proforma. </text:p>
      <text:p text:style-name="P62"/>
      <text:p text:style-name="P62"/>
      <text:p text:style-name="P23">(21.1) Supplier / subcontractor performance</text:p>
      <text:p text:style-name="P62">No sub <text:span text:style-name="T61">c</text:span>on<text:span text:style-name="T61">tractor</text:span>s.</text:p>
      <text:p text:style-name="P62"/>
      <text:p text:style-name="P62"/>
      <text:p text:style-name="P23">(22.0) <text:s/>Any other business</text:p>
      <text:p text:style-name="P62"><text:span text:style-name="T62">We need to start to l</text:span>ook at different types of products. <text:span text:style-name="T62">To be r</text:span>eview<text:span text:style-name="T62">ed</text:span> i<text:span text:style-name="T62">n</text:span> few months. <text:span text:style-name="T62">Look at </text:span>products to match system <text:span text:style-name="T62">and </text:span>the<text:span text:style-name="T62">n</text:span> people.</text:p>
      <text:p text:style-name="P62"/>
      <text:p text:style-name="P63">Brexit. - <text:span text:style-name="T63">It’s </text:span>too soon to tell what effect it'll have, <text:span text:style-name="T63">to be reviewed. </text:span></text:p>
      <text:p text:style-name="P63"/>
      <text:p text:style-name="P63"><text:span text:style-name="T63">There is a n</text:span>ew U<text:span text:style-name="T63">K</text:span> standard t<text:span text:style-name="T63">hat will </text:span>emulate <text:span text:style-name="T63">the </text:span>E<text:span text:style-name="T63">U</text:span> medical <text:span text:style-name="T63">standard.</text:span></text:p>
      <text:p text:style-name="P63"/>
      <text:p text:style-name="P63"><text:s/></text:p>
      <text:p text:style-name="Standard"><text:span text:style-name="T63">Now </text:span>John <text:span text:style-name="T63">is </text:span>no longer here-what <text:span text:style-name="T63">now?</text:span></text:p>
      <text:p text:style-name="P63"><text:span text:style-name="T63">The hope is the </text:span>Key man insurance can go to Jean <text:span text:style-name="T63">and Steve and Derek's can hopefully go to their partner. </text:span></text:p>
      <text:p text:style-name="P63"><text:s/></text:p>
      <text:p text:style-name="Standard"><text:span text:style-name="T64">John’s </text:span>Shares to <text:span text:style-name="T64">go </text:span>Derek but <text:span text:style-name="T65">their could be a </text:span>cost <text:span text:style-name="T65">li</text:span>ability re<text:span text:style-name="T65">garding the P</text:span>roperties <text:span text:style-name="T65">Company. </text:span><text:s/></text:p>
      <text:p text:style-name="Standard"><text:span text:style-name="T4">Derek 50% </text:span><text:span text:style-name="T7"><text:s/></text:span><text:span text:style-name="T4">owner of </text:span><text:span text:style-name="T7">Viamed, Vandagraph and VST.</text:span><text:span text:style-name="T4"> </text:span></text:p>
      <text:p text:style-name="P88"/>
      <text:p text:style-name="P64"><text:span text:style-name="T7">We can also now </text:span>pay dividends regarding <text:span text:style-name="T65">V</text:span><text:span text:style-name="T1">ST. </text:span></text:p>
      <text:p text:style-name="P92"/>
      <text:p text:style-name="P92"/>
      <text:p text:style-name="Standard">Jean’<text:span text:style-name="T66">s</text:span> Role moving forward. what do you want? </text:p>
      <text:p text:style-name="Standard"/>
      <text:p text:style-name="P65"><text:span text:style-name="T66">GGL-</text:span>don't know as yet <text:span text:style-name="T66">but wants to be kept </text:span>in loop until <text:span text:style-name="T66">she </text:span>says otherwise. <text:span text:style-name="T66">E</text:span>specially <text:span text:style-name="T66">Vandagraph and VST.</text:span></text:p>
      <text:p text:style-name="P93"><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ison Neue - Medium" svg:font-family="'Maison Neue - Medium'"/>
    <style:font-face style:name="arial" svg:font-family="arial, verdan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18:31:16.277000000</meta:creation-date>
    <dc:date>2020-10-09T14:48:02.434000000</dc:date>
    <meta:editing-duration>PT4H56M3S</meta:editing-duration>
    <meta:editing-cycles>47</meta:editing-cycles>
    <meta:generator>LibreOffice/5.4.0.3$Windows_x86 LibreOffice_project/7556cbc6811c9d992f4064ab9287069087d7f62c</meta:generator>
    <meta:document-statistic meta:table-count="3" meta:image-count="45" meta:object-count="0" meta:page-count="11" meta:paragraph-count="403" meta:word-count="3260" meta:character-count="19641" meta:non-whitespace-character-count="16436"/>
  </office:meta>
</office:document-meta>
</file>