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33cc66" fo:border="0.002cm solid #000000"/>
    </style:style>
    <style:style style:name="ce3" style:family="table-cell" style:parent-style-name="Default">
      <style:table-cell-properties fo:background-color="#ff00ff" fo:border="0.002cm solid #000000"/>
    </style:style>
    <style:style style:name="ce4" style:family="table-cell" style:parent-style-name="Default">
      <style:table-cell-properties fo:background-color="#b3b3b3" fo:border="0.002cm solid #000000"/>
    </style:style>
    <style:style style:name="ce5" style:family="table-cell" style:parent-style-name="Default">
      <style:table-cell-properties fo:background-color="#ff6633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ce7" style:family="table-cell" style:parent-style-name="Default">
      <style:table-cell-properties fo:background-color="#2300dc" fo:border="0.002cm solid #000000"/>
    </style:style>
    <style:style style:name="ce8" style:family="table-cell" style:parent-style-name="Default">
      <style:table-cell-properties fo:background-color="#ff6633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2300dc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#ff00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37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37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37">
      <style:table-cell-properties fo:background-color="#2300dc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color="#c0c0c0" fo:font-size="12pt" style:font-size-asian="12pt" style:font-size-complex="6.80000019073486pt"/>
    </style:style>
    <style:style style:name="T3" style:family="text">
      <style:text-properties fo:color="#000000" fo:font-size="12pt" style:font-size-asian="12pt" style:font-size-complex="6.8000001907348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1" office:value-type="string">
            <text:p>A/C Number</text:p>
          </table:table-cell>
          <table:table-cell table:style-name="ce1" office:value-type="string">
            <text:p>Customer Name</text:p>
          </table:table-cell>
          <table:table-cell table:style-name="ce1" office:value-type="string">
            <text:p>Department</text:p>
          </table:table-cell>
          <table:table-cell table:style-name="ce1" office:value-type="string">
            <text:p>Contact Name</text:p>
          </table:table-cell>
          <table:table-cell table:style-name="ce1" office:value-type="string">
            <text:p>Contact Numb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Sent Info</text:p>
          </table:table-cell>
          <table:table-cell table:style-name="ce1" office:value-type="string">
            <text:p>Ordered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rampian Univ Hosp</text:p>
          </table:table-cell>
          <table:table-cell office:value-type="string">
            <text:p>Lab</text:p>
          </table:table-cell>
          <table:table-cell office:value-type="string">
            <text:p>John Graham</text:p>
          </table:table-cell>
          <table:table-cell office:value-type="string">
            <text:p>01224 552439</text:p>
          </table:table-cell>
          <table:table-cell office:value-type="float" office:value="4">
            <text:p>4</text:p>
          </table:table-cell>
          <table:table-cell table:style-name="ce17" office:value-type="date" office:date-value="2008-10-23">
            <text:p>23/10/08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LAHT Monklands Hosp</text:p>
          </table:table-cell>
          <table:table-cell office:value-type="string">
            <text:p>Medical Physics</text:p>
          </table:table-cell>
          <table:table-cell office:value-type="string">
            <text:p>Tom Hutchinson</text:p>
          </table:table-cell>
          <table:table-cell office:value-type="string">
            <text:p>01236 748748</text:p>
          </table:table-cell>
          <table:table-cell office:value-type="float" office:value="4">
            <text:p>4</text:p>
          </table:table-cell>
          <table:table-cell table:style-name="ce17" office:value-type="date" office:date-value="2008-10-29">
            <text:p>29/10/08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Medical Supplie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Ashford &amp; St Peters Hosp</text:p>
          </table:table-cell>
          <table:table-cell office:value-type="string">
            <text:p>Engineering Stores</text:p>
          </table:table-cell>
          <table:table-cell office:value-type="string">
            <text:p>Igor</text:p>
          </table:table-cell>
          <table:table-cell office:value-type="string">
            <text:p>Fax:01784 884562</text:p>
          </table:table-cell>
          <table:table-cell office:value-type="float" office:value="4">
            <text:p>4</text:p>
          </table:table-cell>
          <table:table-cell table:style-name="ce17" office:value-type="date" office:date-value="2008-10-30">
            <text:p>30/10/08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East Kent Hosp NHS</text:p>
          </table:table-cell>
          <table:table-cell office:value-type="string">
            <text:p>Will Harvey Hosp EBME</text:p>
          </table:table-cell>
          <table:table-cell office:value-type="string">
            <text:p>Rosemary Dartnall</text:p>
          </table:table-cell>
          <table:table-cell office:value-type="string">
            <text:p>01223 616134</text:p>
          </table:table-cell>
          <table:table-cell office:value-type="float" office:value="4">
            <text:p>4</text:p>
          </table:table-cell>
          <table:table-cell table:style-name="ce17" office:value-type="date" office:date-value="2008-10-23">
            <text:p>23/10/08</text:p>
          </table:table-cell>
          <table:table-cell/>
        </table:table-row>
        <table:table-row table:style-name="ro1">
          <table:table-cell office:value-type="string">
            <text:p>161&amp;160</text:p>
          </table:table-cell>
          <table:table-cell office:value-type="string">
            <text:p>North Tyneside Gen Hosp</text:p>
          </table:table-cell>
          <table:table-cell office:value-type="string">
            <text:p>Electronics <text:s text:c="3"/></text:p>
          </table:table-cell>
          <table:table-cell office:value-type="string">
            <text:p>Chris Halcrow</text:p>
          </table:table-cell>
          <table:table-cell office:value-type="string">
            <text:p>0844 811 8111</text:p>
          </table:table-cell>
          <table:table-cell office:value-type="float" office:value="4">
            <text:p>4</text:p>
          </table:table-cell>
          <table:table-cell table:style-name="ce17" office:value-type="date" office:date-value="2008-11-13">
            <text:p>13/11/08</text:p>
          </table:table-cell>
          <table:table-cell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1" office:value-type="string">
            <text:p>Tameside Gen Hospital</text:p>
          </table:table-cell>
          <table:table-cell table:style-name="ce11" office:value-type="string">
            <text:p>Medical Engineering</text:p>
          </table:table-cell>
          <table:table-cell table:style-name="ce11" office:value-type="string">
            <text:p>Dave Pott</text:p>
          </table:table-cell>
          <table:table-cell table:style-name="ce11" office:value-type="string">
            <text:p>0161 3316526</text:p>
          </table:table-cell>
          <table:table-cell table:style-name="ce11" office:value-type="float" office:value="1">
            <text:p>1</text:p>
          </table:table-cell>
          <table:table-cell table:style-name="ce18" office:value-type="date" office:date-value="2008-10-24">
            <text:p>24/10/08</text:p>
          </table:table-cell>
          <table:table-cell table:style-name="ce11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North West Wales Hosp</text:p>
          </table:table-cell>
          <table:table-cell office:value-type="string">
            <text:p>Electronics <text:s text:c="3"/></text:p>
          </table:table-cell>
          <table:table-cell office:value-type="string">
            <text:p>Calvin Evans</text:p>
          </table:table-cell>
          <table:table-cell office:value-type="string">
            <text:p>E-mailed</text:p>
          </table:table-cell>
          <table:table-cell office:value-type="float" office:value="4">
            <text:p>4</text:p>
          </table:table-cell>
          <table:table-cell table:style-name="ce17" office:value-type="date" office:date-value="2008-11-10">
            <text:p>10/11/08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Siemens – Barnet General</text:p>
          </table:table-cell>
          <table:table-cell office:value-type="string">
            <text:p>Medical Equipmen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12" office:value-type="string">
            <text:p>Barnsley Hosp NHS</text:p>
          </table:table-cell>
          <table:table-cell table:style-name="ce12" office:value-type="string">
            <text:p>Medical Physics</text:p>
          </table:table-cell>
          <table:table-cell table:style-name="ce12" office:value-type="string">
            <text:p>Mark Hawley</text:p>
          </table:table-cell>
          <table:table-cell table:style-name="ce12" office:value-type="string">
            <text:p>01226 730000</text:p>
          </table:table-cell>
          <table:table-cell table:style-name="ce12" office:value-type="float" office:value="5">
            <text:p>5</text:p>
          </table:table-cell>
          <table:table-cell table:style-name="ce19" office:value-type="date" office:date-value="2008-11-21">
            <text:p>21/11/08</text:p>
          </table:table-cell>
          <table:table-cell table:style-name="ce12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3" office:value-type="string">
            <text:p>Morecambe Bay Hospital</text:p>
          </table:table-cell>
          <table:table-cell table:style-name="ce13" office:value-type="string">
            <text:p>Furness Gen Med Eng</text:p>
          </table:table-cell>
          <table:table-cell table:style-name="ce13" office:value-type="string">
            <text:p>George Birkby </text:p>
          </table:table-cell>
          <table:table-cell table:style-name="ce13" office:value-type="string">
            <text:p>01229 870870</text:p>
          </table:table-cell>
          <table:table-cell table:style-name="ce13" office:value-type="float" office:value="3">
            <text:p>3</text:p>
          </table:table-cell>
          <table:table-cell table:style-name="ce20" office:value-type="date" office:date-value="2008-11-21">
            <text:p>21/11/08</text:p>
          </table:table-cell>
          <table:table-cell table:style-name="ce13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North Hampshire Hospital</text:p>
          </table:table-cell>
          <table:table-cell office:value-type="string">
            <text:p>EME</text:p>
          </table:table-cell>
          <table:table-cell office:value-type="string">
            <text:p>Ian Hayward</text:p>
          </table:table-cell>
          <table:table-cell office:value-type="string">
            <text:p>01256 473202</text:p>
          </table:table-cell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Bedford Primary Care</text:p>
          </table:table-cell>
          <table:table-cell office:value-type="string">
            <text:p>Bedford Heights Crit Team</text:p>
          </table:table-cell>
          <table:table-cell office:value-type="string">
            <text:p>Mary Curran</text:p>
          </table:table-cell>
          <table:table-cell office:value-type="string">
            <text:p>01234 310103</text:p>
          </table:table-cell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Birmingham Childrens Hosp</text:p>
          </table:table-cell>
          <table:table-cell office:value-type="string">
            <text:p>Medical Physics</text:p>
          </table:table-cell>
          <table:table-cell table:number-columns-repeated="2" office:value-type="string">
            <text:p>?</text:p>
          </table:table-cell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Priory Hospital</text:p>
          </table:table-cell>
          <table:table-cell office:value-type="string">
            <text:p>Theatres</text:p>
          </table:table-cell>
          <table:table-cell office:value-type="string">
            <text:p>S Tobin</text:p>
          </table:table-cell>
          <table:table-cell office:value-type="string">
            <text:p>0121 440 2323</text:p>
          </table:table-cell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1">
          <table:table-cell/>
          <table:table-cell office:value-type="string">
            <text:p>BMI Priory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Heart of England NHS</text:p>
          </table:table-cell>
          <table:table-cell office:value-type="string">
            <text:p>Solihull Hosp EBME</text:p>
          </table:table-cell>
          <table:table-cell office:value-type="string">
            <text:p>Adrian Jones</text:p>
          </table:table-cell>
          <table:table-cell office:value-type="string">
            <text:p>0121 424 4475</text:p>
          </table:table-cell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Yardley Wood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East Lancs Hospital NHS</text:p>
          </table:table-cell>
          <table:table-cell office:value-type="string">
            <text:p>EBME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17" office:value-type="date" office:date-value="2008-12-09">
            <text:p>09/12/08</text:p>
          </table:table-cell>
          <table:table-cell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3" office:value-type="string">
            <text:p>North West Perfusion Ltd</text:p>
          </table:table-cell>
          <table:table-cell table:style-name="ce13" office:value-type="string">
            <text:p>Blackpool Victoria Perfusion</text:p>
          </table:table-cell>
          <table:table-cell table:style-name="ce13" office:value-type="string">
            <text:p>Brian Godwin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20" office:value-type="date" office:date-value="2008-12-10">
            <text:p>10/12/08</text:p>
          </table:table-cell>
          <table:table-cell table:style-name="ce13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4" office:value-type="string">
            <text:p>Bolton Hospital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</table:table-row>
        <table:table-row table:style-name="ro1">
          <table:table-cell table:style-name="ce7" office:value-type="float" office:value="600">
            <text:p>600</text:p>
          </table:table-cell>
          <table:table-cell table:style-name="ce15" office:value-type="string">
            <text:p>Lincoln Country Hospital</text:p>
          </table:table-cell>
          <table:table-cell table:style-name="ce15" office:value-type="string">
            <text:p>Pilgirm Hospital</text:p>
          </table:table-cell>
          <table:table-cell table:style-name="ce15" office:value-type="string">
            <text:p>Doug Pease</text:p>
          </table:table-cell>
          <table:table-cell table:style-name="ce15" office:value-type="string">
            <text:p>01522 573146</text:p>
          </table:table-cell>
          <table:table-cell table:style-name="ce15" office:value-type="float" office:value="2">
            <text:p>2</text:p>
          </table:table-cell>
          <table:table-cell table:style-name="ce21" office:value-type="date" office:date-value="2008-11-21">
            <text:p>21/11/08</text:p>
          </table:table-cell>
          <table:table-cell table:style-name="ce15"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University Hosp Bristol</text:p>
          </table:table-cell>
          <table:table-cell office:value-type="string">
            <text:p>Bristol Eye Hosp Theatres</text:p>
          </table:table-cell>
          <table:table-cell office:value-type="string">
            <text:p>Robert Cummings</text:p>
          </table:table-cell>
          <table:table-cell/>
          <table:table-cell office:value-type="float" office:value="4">
            <text:p>4</text:p>
          </table:table-cell>
          <table:table-cell table:style-name="ce17" office:value-type="date" office:date-value="2008-11-10">
            <text:p>10/11/08</text:p>
          </table:table-cell>
          <table:table-cell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United Bristol Healthcare</text:p>
          </table:table-cell>
          <table:table-cell office:value-type="string">
            <text:p>Bristol Gen Hosp MEMS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University of Bristol</text:p>
          </table:table-cell>
          <table:table-cell office:value-type="string">
            <text:p>Thoresen Vet Anatomy</text:p>
          </table:table-cell>
          <table:table-cell office:value-type="string">
            <text:p>Andrzei Przykyla</text:p>
          </table:table-cell>
          <table:table-cell/>
          <table:table-cell office:value-type="float" office:value="4">
            <text:p>4</text:p>
          </table:table-cell>
          <table:table-cell table:style-name="ce17" office:value-type="date" office:date-value="2008-11-10">
            <text:p>10/11/08</text:p>
          </table:table-cell>
          <table:table-cell/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Bristol Dental Anaesthetic</text:p>
          </table:table-cell>
          <table:table-cell/>
          <table:table-cell office:value-type="string">
            <text:p>Melanie Hutchins</text:p>
          </table:table-cell>
          <table:table-cell/>
          <table:table-cell office:value-type="float" office:value="4">
            <text:p>4</text:p>
          </table:table-cell>
          <table:table-cell table:style-name="ce17" office:value-type="date" office:date-value="2008-11-10">
            <text:p>10/11/08</text:p>
          </table:table-cell>
          <table:table-cell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C/O BUPA Hospital</text:p>
          </table:table-cell>
          <table:table-cell office:value-type="string">
            <text:p>Purchasing Department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17" office:value-type="date" office:date-value="2008-12-12">
            <text:p>12/12/08</text:p>
          </table:table-cell>
          <table:table-cell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United Bristol Healthcare</text:p>
          </table:table-cell>
          <table:table-cell office:value-type="string">
            <text:p>Bristol Oncology MEMS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17"/>
          <table:table-cell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Bury General Hospital</text:p>
          </table:table-cell>
          <table:table-cell office:value-type="string">
            <text:p>Medical Electronics</text:p>
          </table:table-cell>
          <table:table-cell office:value-type="string">
            <text:p>D Gardiner</text:p>
          </table:table-cell>
          <table:table-cell office:value-type="string">
            <text:p>0161 764 6081</text:p>
          </table:table-cell>
          <table:table-cell office:value-type="float" office:value="4">
            <text:p>4</text:p>
          </table:table-cell>
          <table:table-cell table:style-name="ce17" office:value-type="date" office:date-value="2008-12-16">
            <text:p>16/12/08</text:p>
          </table:table-cell>
          <table:table-cell/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Papworth Hospital</text:p>
          </table:table-cell>
          <table:table-cell office:value-type="string">
            <text:p>Technical Services </text:p>
          </table:table-cell>
          <table:table-cell office:value-type="string">
            <text:p>Chris Birch</text:p>
          </table:table-cell>
          <table:table-cell office:value-type="string">
            <text:p>01480 364419</text:p>
          </table:table-cell>
          <table:table-cell office:value-type="float" office:value="4">
            <text:p>4</text:p>
          </table:table-cell>
          <table:table-cell table:style-name="ce17" office:value-type="date" office:date-value="2008-10-23">
            <text:p>23/10/08</text:p>
          </table:table-cell>
          <table:table-cell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St Marys Pharmaceutical Unit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1060">
            <text:p>1060</text:p>
          </table:table-cell>
          <table:table-cell office:value-type="string">
            <text:p>Cheltenham General Hosp</text:p>
          </table:table-cell>
          <table:table-cell office:value-type="string">
            <text:p>Battledown Ward</text:p>
          </table:table-cell>
          <table:table-cell office:value-type="string">
            <text:p>Ray Bigland, J Clarke</text:p>
          </table:table-cell>
          <table:table-cell office:value-type="string">
            <text:p>01242 222222</text:p>
          </table:table-cell>
          <table:table-cell office:value-type="float" office:value="4">
            <text:p>4</text:p>
          </table:table-cell>
          <table:table-cell table:style-name="ce17" office:value-type="date" office:date-value="2008-12-16">
            <text:p>16/12/08</text:p>
          </table:table-cell>
          <table:table-cell/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Countess of Chester NHS</text:p>
          </table:table-cell>
          <table:table-cell office:value-type="string">
            <text:p>EBME</text:p>
          </table:table-cell>
          <table:table-cell office:value-type="string">
            <text:p>Ian Waft</text:p>
          </table:table-cell>
          <table:table-cell office:value-type="string">
            <text:p>01244 365000</text:p>
          </table:table-cell>
          <table:table-cell office:value-type="float" office:value="4">
            <text:p>4</text:p>
          </table:table-cell>
          <table:table-cell table:style-name="ce17" office:value-type="date" office:date-value="2008-12-16">
            <text:p>16/12/08</text:p>
          </table:table-cell>
          <table:table-cell/>
        </table:table-row>
        <table:table-row table:style-name="ro2">
          <table:table-cell table:style-name="ce6" office:value-type="float" office:value="1170">
            <text:p>1170</text:p>
          </table:table-cell>
          <table:table-cell table:style-name="ce14" office:value-type="string">
            <text:p>Chesterfield &amp; N Derbyshire</text:p>
          </table:table-cell>
          <table:table-cell table:style-name="ce14" office:value-type="string">
            <text:p>Anaesthetics</text:p>
          </table:table-cell>
          <table:table-cell table:style-name="ce14" office:value-type="string">
            <text:p>Dr Farquharson,A Duffy</text:p>
          </table:table-cell>
          <table:table-cell table:style-name="ce14" office:value-type="string">
            <text:p>01246 277271</text:p>
          </table:table-cell>
          <table:table-cell table:style-name="ce14" office:value-type="float" office:value="4">
            <text:p>4</text:p>
          </table:table-cell>
          <table:table-cell table:style-name="ce22" office:value-type="date" office:date-value="2018-12-16">
            <text:p>16/12/18</text:p>
          </table:table-cell>
          <table:table-cell table:style-name="ce14"/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Winchester &amp; Eastleigh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Chorley &amp; South Ribble NHS</text:p>
          </table:table-cell>
          <table:table-cell/>
          <table:table-cell office:value-type="string">
            <text:p>George Hurst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1220">
            <text:p>1220</text:p>
          </table:table-cell>
          <table:table-cell table:style-name="ce13" office:value-type="string">
            <text:p>Colchester General Hospit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Whiteabbey Hospital</text:p>
          </table:table-cell>
          <table:table-cell office:value-type="string">
            <text:p>Medical Technician</text:p>
          </table:table-cell>
          <table:table-cell/>
          <table:table-cell office:value-type="string">
            <text:p>01849 42400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University Hosp Coventry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1295">
            <text:p>1295</text:p>
          </table:table-cell>
          <table:table-cell table:style-name="ce14" office:value-type="string">
            <text:p>Benenden Hosptial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table:style-name="ce5" office:value-type="float" office:value="1300">
            <text:p>1300</text:p>
          </table:table-cell>
          <table:table-cell table:style-name="ce13" office:value-type="string">
            <text:p>Surrey &amp; Sussex NHS Trust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7" office:value-type="float" office:value="1310">
            <text:p>1310</text:p>
          </table:table-cell>
          <table:table-cell table:style-name="ce15" office:value-type="string">
            <text:p>Mid Cheshire Hosp NHS</text:p>
          </table:table-cell>
          <table:table-cell table:style-name="ce15" office:value-type="string">
            <text:p>Estates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Darlington Memorial Hosp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S.Derbyshire Acute Hosp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1410">
            <text:p>1410</text:p>
          </table:table-cell>
          <table:table-cell table:style-name="ce14" office:value-type="string">
            <text:p>Mid Yorks Hosp NHS – Dewsbury Hosp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West Dorset Gen Hosp</text:p>
          </table:table-cell>
          <table:table-cell office:value-type="string">
            <text:p>EBM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1465">
            <text:p>1465</text:p>
          </table:table-cell>
          <table:table-cell table:style-name="ce13" office:value-type="string">
            <text:p>Siemens – Dudley Group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1466">
            <text:p>1466</text:p>
          </table:table-cell>
          <table:table-cell office:value-type="string">
            <text:p>The Dudley Group of Hospital</text:p>
          </table:table-cell>
          <table:table-cell office:value-type="string">
            <text:p>Procuremen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office:value-type="float" office:value="1610">
            <text:p>1610</text:p>
          </table:table-cell>
          <table:table-cell table:style-name="ce11" office:value-type="string">
            <text:p>Lothian University Hosptial</text:p>
          </table:table-cell>
          <table:table-cell table:style-name="ce11" office:value-type="string">
            <text:p>Anaesthetics</text:p>
          </table:table-cell>
          <table:table-cell table:style-name="ce11"/>
          <table:table-cell table:style-name="ce11" office:value-type="string">
            <text:p>0131 536367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office:value-type="float" office:value="1617">
            <text:p>1617</text:p>
          </table:table-cell>
          <table:table-cell office:value-type="string">
            <text:p>BUPA Murrayfield Hosptial</text:p>
          </table:table-cell>
          <table:table-cell table:number-columns-repeated="2"/>
          <table:table-cell office:value-type="string">
            <text:p>0131 334036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1700">
            <text:p>1700</text:p>
          </table:table-cell>
          <table:table-cell table:style-name="ce13" office:value-type="string">
            <text:p>Royal Devon &amp; Exeter H/Care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Forth Valley Acute Hosp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1870">
            <text:p>1870</text:p>
          </table:table-cell>
          <table:table-cell table:style-name="ce15" office:value-type="string">
            <text:p>Victoria Infirmary NHS</text:p>
          </table:table-cell>
          <table:table-cell table:style-name="ce15" office:value-type="string">
            <text:p>Clinical Physics</text:p>
          </table:table-cell>
          <table:table-cell table:style-name="ce15"/>
          <table:table-cell table:style-name="ce15" office:value-type="string">
            <text:p>0141 2012054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table:style-name="ce6" office:value-type="float" office:value="1900">
            <text:p>1900</text:p>
          </table:table-cell>
          <table:table-cell table:style-name="ce14" office:value-type="string">
            <text:p>Gloucester Royal Hosptial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PFSA</text:p>
          </table:table-cell>
          <table:table-cell table:number-columns-repeated="2"/>
          <table:table-cell office:value-type="string">
            <text:p>01980 608606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2020">
            <text:p>2020</text:p>
          </table:table-cell>
          <table:table-cell table:style-name="ce15" office:value-type="string">
            <text:p>Royal Surrey County Hosp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Royal Halifax Infirmary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2080">
            <text:p>2080</text:p>
          </table:table-cell>
          <table:table-cell table:style-name="ce14" office:value-type="string">
            <text:p>Princess Alexandra Hospital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table:style-name="ce5" office:value-type="float" office:value="2100">
            <text:p>2100</text:p>
          </table:table-cell>
          <table:table-cell table:style-name="ce13" office:value-type="string">
            <text:p>Harrogate H/Care NHS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6" office:value-type="float" office:value="2121">
            <text:p>2121</text:p>
          </table:table-cell>
          <table:table-cell table:style-name="ce14" office:value-type="string">
            <text:p>North West London Hospital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office:value-type="float" office:value="2196">
            <text:p>2196</text:p>
          </table:table-cell>
          <table:table-cell office:value-type="string">
            <text:p>West Herts Comm.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2250">
            <text:p>2250</text:p>
          </table:table-cell>
          <table:table-cell table:style-name="ce14" office:value-type="string">
            <text:p>Calderdale &amp; Huddersfield NHS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table:number-columns-repeated="2"/>
        </table:table-row>
        <table:table-row table:style-name="ro1">
          <table:table-cell table:style-name="ce3" office:value-type="float" office:value="2294">
            <text:p>2294</text:p>
          </table:table-cell>
          <table:table-cell table:style-name="ce11" office:value-type="string">
            <text:p>Oldchurch Hospital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table:style-name="ce7" office:value-type="float" office:value="2330">
            <text:p>2330</text:p>
          </table:table-cell>
          <table:table-cell table:style-name="ce15" office:value-type="string">
            <text:p>Ayshire &amp; Arran Acute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table:style-name="ce5" office:value-type="float" office:value="2340">
            <text:p>2340</text:p>
          </table:table-cell>
          <table:table-cell table:style-name="ce13" office:value-type="string">
            <text:p>W.Middlesex University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Kettering Gen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400">
            <text:p>2400</text:p>
          </table:table-cell>
          <table:table-cell office:value-type="string">
            <text:p>Kings Lynn &amp; Wisbech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421">
            <text:p>2421</text:p>
          </table:table-cell>
          <table:table-cell office:value-type="string">
            <text:p>Kingston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433">
            <text:p>2433</text:p>
          </table:table-cell>
          <table:table-cell office:value-type="string">
            <text:p>Fife NHS Board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599">
            <text:p>2599</text:p>
          </table:table-cell>
          <table:table-cell office:value-type="string">
            <text:p>Melton Rutland &amp; Harborough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2662">
            <text:p>2662</text:p>
          </table:table-cell>
          <table:table-cell table:style-name="ce14" office:value-type="string">
            <text:p>Liverpool Womens Hospital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</table:table-row>
        <table:table-row table:style-name="ro1">
          <table:table-cell office:value-type="float" office:value="2711">
            <text:p>2711</text:p>
          </table:table-cell>
          <table:table-cell office:value-type="string">
            <text:p>West Lothian H/care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800">
            <text:p>2800</text:p>
          </table:table-cell>
          <table:table-cell office:value-type="string">
            <text:p>Queen Elizabeth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810">
            <text:p>2810</text:p>
          </table:table-cell>
          <table:table-cell office:value-type="string">
            <text:p>Brent &amp; Harrow Health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2820">
            <text:p>2820</text:p>
          </table:table-cell>
          <table:table-cell table:style-name="ce15" office:value-type="string">
            <text:p>Charing Cross Hospital</text:p>
          </table:table-cell>
          <table:table-cell table:style-name="ce15" office:value-type="string">
            <text:p>Clinical Engineering </text:p>
          </table:table-cell>
          <table:table-cell table:style-name="ce15" office:value-type="string">
            <text:p>Clinical Engineering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office:value-type="float" office:value="2824">
            <text:p>2824</text:p>
          </table:table-cell>
          <table:table-cell office:value-type="string">
            <text:p>Chelsea &amp; Westminster Hosp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2825">
            <text:p>2825</text:p>
          </table:table-cell>
          <table:table-cell table:style-name="ce14" office:value-type="string">
            <text:p>Draeger Medical UK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office:value-type="float" office:value="2870">
            <text:p>2870</text:p>
          </table:table-cell>
          <table:table-cell office:value-type="string">
            <text:p>Cromwell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880">
            <text:p>2880</text:p>
          </table:table-cell>
          <table:table-cell office:value-type="string">
            <text:p>Kings College Hospti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2910">
            <text:p>2910</text:p>
          </table:table-cell>
          <table:table-cell table:style-name="ce13" office:value-type="string">
            <text:p>Guys &amp; St Thomas NHS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5" office:value-type="float" office:value="2940">
            <text:p>2940</text:p>
          </table:table-cell>
          <table:table-cell table:style-name="ce13" office:value-type="string">
            <text:p>TBS Telematic &amp; Biomedic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2950">
            <text:p>2950</text:p>
          </table:table-cell>
          <table:table-cell office:value-type="string">
            <text:p>Homerton Hospital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London Bridg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Tower Hamlets Primary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office:value-type="float" office:value="3025">
            <text:p>3025</text:p>
          </table:table-cell>
          <table:table-cell table:style-name="ce11" office:value-type="string">
            <text:p>The London Clinic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office:value-type="float" office:value="3060">
            <text:p>3060</text:p>
          </table:table-cell>
          <table:table-cell office:value-type="string">
            <text:p>The Middlesex Hospti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3070">
            <text:p>3070</text:p>
          </table:table-cell>
          <table:table-cell table:style-name="ce13" office:value-type="string">
            <text:p>North Middlesex Hospit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5" office:value-type="float" office:value="3138">
            <text:p>3138</text:p>
          </table:table-cell>
          <table:table-cell table:style-name="ce13" office:value-type="string">
            <text:p>TBS – Blackheath Hospit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5" office:value-type="float" office:value="3140">
            <text:p>3140</text:p>
          </table:table-cell>
          <table:table-cell table:style-name="ce13" office:value-type="string">
            <text:p>TBS – Princess Grace Hospit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5" office:value-type="float" office:value="3290">
            <text:p>3290</text:p>
          </table:table-cell>
          <table:table-cell table:style-name="ce13" office:value-type="string">
            <text:p>Barts &amp; The London NHS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3360">
            <text:p>3360</text:p>
          </table:table-cell>
          <table:table-cell office:value-type="string">
            <text:p>UCL Hospital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410">
            <text:p>3410</text:p>
          </table:table-cell>
          <table:table-cell office:value-type="string">
            <text:p>TBS – Wellington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450">
            <text:p>3450</text:p>
          </table:table-cell>
          <table:table-cell office:value-type="string">
            <text:p>Whipps Cross University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461">
            <text:p>3461</text:p>
          </table:table-cell>
          <table:table-cell office:value-type="string">
            <text:p>Brent Teaching Primary Care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3463">
            <text:p>3463</text:p>
          </table:table-cell>
          <table:table-cell table:style-name="ce15" office:value-type="string">
            <text:p>Altnagelvin Hosptial 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office:value-type="float" office:value="3491">
            <text:p>3491</text:p>
          </table:table-cell>
          <table:table-cell office:value-type="string">
            <text:p>Bedfordshire &amp; Luton Comm.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3530">
            <text:p>3530</text:p>
          </table:table-cell>
          <table:table-cell table:style-name="ce15" office:value-type="string">
            <text:p>Royal Manchester Childrens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office:value-type="float" office:value="3615">
            <text:p>3615</text:p>
          </table:table-cell>
          <table:table-cell office:value-type="string">
            <text:p>Trafford H/Care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3685">
            <text:p>3685</text:p>
          </table:table-cell>
          <table:table-cell table:style-name="ce13" office:value-type="string">
            <text:p>Doncaster Royal Infirmary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3690">
            <text:p>3690</text:p>
          </table:table-cell>
          <table:table-cell office:value-type="string">
            <text:p>TBS – King Edward VII Hosp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South Tees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3720">
            <text:p>3720</text:p>
          </table:table-cell>
          <table:table-cell table:style-name="ce13" office:value-type="string">
            <text:p>Milton Keynes Gen Hospit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3" office:value-type="float" office:value="3780">
            <text:p>3780</text:p>
          </table:table-cell>
          <table:table-cell table:style-name="ce11" office:value-type="string">
            <text:p>Freeman Hospital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office:value-type="float" office:value="3785">
            <text:p>3785</text:p>
          </table:table-cell>
          <table:table-cell office:value-type="string">
            <text:p>Newcastle upon Tyn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795">
            <text:p>3795</text:p>
          </table:table-cell>
          <table:table-cell office:value-type="string">
            <text:p>University of Newcastle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8" office:value-type="float" office:value="3800">
            <text:p>3800</text:p>
          </table:table-cell>
          <table:table-cell table:style-name="ce16" office:value-type="string">
            <text:p>Royal Victoria Hospital</text:p>
          </table:table-cell>
          <table:table-cell table:style-name="ce13" office:value-type="string">
            <text:p>Electronics &amp; Med Eng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3823">
            <text:p>3823</text:p>
          </table:table-cell>
          <table:table-cell office:value-type="string">
            <text:p>The Orchard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845">
            <text:p>3845</text:p>
          </table:table-cell>
          <table:table-cell office:value-type="string">
            <text:p>Newry &amp; Mourn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885">
            <text:p>3885</text:p>
          </table:table-cell>
          <table:table-cell office:value-type="string">
            <text:p>West Herts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889">
            <text:p>3889</text:p>
          </table:table-cell>
          <table:table-cell office:value-type="string">
            <text:p>BUPA Redwood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3970">
            <text:p>3970</text:p>
          </table:table-cell>
          <table:table-cell table:style-name="ce14" office:value-type="string">
            <text:p>The Pennine Acute Hospital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13" office:value-type="string">
            <text:p>Bromley Hospital NHS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6" office:value-type="float" office:value="4120">
            <text:p>4120</text:p>
          </table:table-cell>
          <table:table-cell table:style-name="ce14" office:value-type="string">
            <text:p>Peterborough District Hosp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Plymouth Hospital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160">
            <text:p>4160</text:p>
          </table:table-cell>
          <table:table-cell office:value-type="string">
            <text:p>Pinderfields General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4180">
            <text:p>4180</text:p>
          </table:table-cell>
          <table:table-cell table:style-name="ce15" office:value-type="string">
            <text:p>Pontypridd &amp; Rhondda NHS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table:style-name="ce6" office:value-type="float" office:value="4240">
            <text:p>4240</text:p>
          </table:table-cell>
          <table:table-cell table:style-name="ce14" office:value-type="string">
            <text:p>St Helens &amp; Knowsley Hosp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</table:table-row>
        <table:table-row table:style-name="ro1">
          <table:table-cell office:value-type="float" office:value="4270">
            <text:p>4270</text:p>
          </table:table-cell>
          <table:table-cell office:value-type="string">
            <text:p>Lancashire Teaching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290">
            <text:p>4290</text:p>
          </table:table-cell>
          <table:table-cell office:value-type="string">
            <text:p>Roy Berks &amp; Battl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4370">
            <text:p>4370</text:p>
          </table:table-cell>
          <table:table-cell table:style-name="ce14" office:value-type="string">
            <text:p>Oldchurch Hospital</text:p>
          </table:table-cell>
          <table:table-cell table:style-name="ce14" office:value-type="string">
            <text:p>Bio-medical Engineering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table:number-columns-repeated="2"/>
        </table:table-row>
        <table:table-row table:style-name="ro1">
          <table:table-cell table:style-name="ce5" office:value-type="float" office:value="4450">
            <text:p>4450</text:p>
          </table:table-cell>
          <table:table-cell table:style-name="ce13" office:value-type="string">
            <text:p>Salford Hospitals NHS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4490">
            <text:p>4490</text:p>
          </table:table-cell>
          <table:table-cell office:value-type="string">
            <text:p>Scarborough &amp; NE York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505">
            <text:p>4505</text:p>
          </table:table-cell>
          <table:table-cell office:value-type="string">
            <text:p>Scunthorpe Gener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560">
            <text:p>4560</text:p>
          </table:table-cell>
          <table:table-cell office:value-type="string">
            <text:p>Sheffield Teaching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3" office:value-type="float" office:value="4620">
            <text:p>4620</text:p>
          </table:table-cell>
          <table:table-cell table:style-name="ce11" office:value-type="string">
            <text:p>Worthing &amp; Slands Hospital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table:style-name="ce3" office:value-type="float" office:value="4650">
            <text:p>4650</text:p>
          </table:table-cell>
          <table:table-cell table:style-name="ce11" office:value-type="string">
            <text:p>Queen Mary Sidcup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table:style-name="ce3" office:value-type="float" office:value="4710">
            <text:p>4710</text:p>
          </table:table-cell>
          <table:table-cell table:style-name="ce11" office:value-type="string">
            <text:p>South Tyneside NHS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table:style-name="ce3" office:value-type="float" office:value="4715">
            <text:p>4715</text:p>
          </table:table-cell>
          <table:table-cell table:style-name="ce11" office:value-type="string">
            <text:p>Ealing Hospital NHS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</table:table-row>
        <table:table-row table:style-name="ro1">
          <table:table-cell office:value-type="float" office:value="4910">
            <text:p>4910</text:p>
          </table:table-cell>
          <table:table-cell office:value-type="string">
            <text:p>North Staffordshir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920">
            <text:p>4920</text:p>
          </table:table-cell>
          <table:table-cell office:value-type="string">
            <text:p>North Staffordshire Hospital</text:p>
          </table:table-cell>
          <table:table-cell office:value-type="string">
            <text:p>Maternity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930">
            <text:p>4930</text:p>
          </table:table-cell>
          <table:table-cell office:value-type="string">
            <text:p>North Staffordshire Hospital</text:p>
          </table:table-cell>
          <table:table-cell office:value-type="string">
            <text:p>Ward 1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940">
            <text:p>4940</text:p>
          </table:table-cell>
          <table:table-cell office:value-type="string">
            <text:p>Western Isles Health Board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4990">
            <text:p>4990</text:p>
          </table:table-cell>
          <table:table-cell table:style-name="ce14" office:value-type="string">
            <text:p>Sunderland Eye Infirmary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table:style-name="ce7" office:value-type="float" office:value="5030">
            <text:p>5030</text:p>
          </table:table-cell>
          <table:table-cell table:style-name="ce15" office:value-type="string">
            <text:p>Kings Mill Hospital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table:style-name="ce6" office:value-type="float" office:value="5110">
            <text:p>5110</text:p>
          </table:table-cell>
          <table:table-cell table:style-name="ce14" office:value-type="string">
            <text:p>Tauton &amp; Somerset NHS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2"/>
        </table:table-row>
        <table:table-row table:style-name="ro1">
          <table:table-cell table:style-name="ce5" office:value-type="float" office:value="5118">
            <text:p>5118</text:p>
          </table:table-cell>
          <table:table-cell table:style-name="ce13" office:value-type="string">
            <text:p>Ministry of Defence (Army)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table:style-name="ce5" office:value-type="float" office:value="5155">
            <text:p>5155</text:p>
          </table:table-cell>
          <table:table-cell table:style-name="ce13" office:value-type="string">
            <text:p>Maidstone &amp; Tunbridge Wells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5171">
            <text:p>5171</text:p>
          </table:table-cell>
          <table:table-cell office:value-type="string">
            <text:p>TBS Telematic &amp; Biomedic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5" office:value-type="float" office:value="5190">
            <text:p>5190</text:p>
          </table:table-cell>
          <table:table-cell table:style-name="ce13" office:value-type="string">
            <text:p>Mid Yorks Hosp NHS – Pinderfield Hospital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table:number-columns-repeated="2"/>
        </table:table-row>
        <table:table-row table:style-name="ro1">
          <table:table-cell office:value-type="float" office:value="5250">
            <text:p>5250</text:p>
          </table:table-cell>
          <table:table-cell office:value-type="string">
            <text:p>South Warwickshir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5260">
            <text:p>5260</text:p>
          </table:table-cell>
          <table:table-cell table:style-name="ce15" office:value-type="string">
            <text:p>Watford General Hospital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2"/>
        </table:table-row>
        <table:table-row table:style-name="ro1">
          <table:table-cell table:style-name="ce6" office:value-type="float" office:value="5320">
            <text:p>5320</text:p>
          </table:table-cell>
          <table:table-cell table:style-name="ce14" office:value-type="string">
            <text:p>Southend Hospital NHS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"/>
        </table:table-row>
        <table:table-row table:style-name="ro1">
          <table:table-cell office:value-type="float" office:value="5444">
            <text:p>5444</text:p>
          </table:table-cell>
          <table:table-cell office:value-type="string">
            <text:p>Worcestershire Acute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446">
            <text:p>5446</text:p>
          </table:table-cell>
          <table:table-cell office:value-type="string">
            <text:p>Siemens – Siemens H/care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460">
            <text:p>5460</text:p>
          </table:table-cell>
          <table:table-cell office:value-type="string">
            <text:p>Dudley Group of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470">
            <text:p>5470</text:p>
          </table:table-cell>
          <table:table-cell office:value-type="string">
            <text:p>Bassetlaw Hospital NH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500">
            <text:p>5500</text:p>
          </table:table-cell>
          <table:table-cell office:value-type="string">
            <text:p>Wrexham Maelor Hospital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530">
            <text:p>5530</text:p>
          </table:table-cell>
          <table:table-cell office:value-type="string">
            <text:p>York Health Services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 table:number-rows-repeated="6">
          <table:table-cell table:style-name="ce9" table:number-columns-repeated="8"/>
        </table:table-row>
        <table:table-row table:style-name="ro1">
          <table:table-cell table:style-name="ce9" table:number-columns-repeated="8"/>
        </table:table-row>
      </table:table>
      <table:table table:name="Sheet2" table:style-name="ta1" table:print="false">
        <table:table-column table:style-name="co9" table:number-columns-repeated="2" table:default-cell-style-name="Default"/>
        <table:table-row table:style-name="ro3">
          <table:table-cell table:style-name="ce23" office:value-type="string">
            <text:p><text:span text:style-name="T1"><text:a xlink:href="../showstockaccount.php%3Fzz=1&amp;vui=29&amp;user=lisa%20leggoe&amp;idp=rafOIhyA3JLss&amp;submenu=&amp;mph=&amp;sessionid=1a85d1cdddecd370b515df0abb5549c2&amp;stk=0110057&amp;account=00000002&amp;name=Viamed%20Limited">00000002</text:a></text:span><text:span text:style-name="T1"> Viamed Limited UK United Kingdom </text:span><text:span text:style-name="T2">0</text:span><text:span text:style-name="T1"> </text:span><text:span text:style-name="T3">1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03&amp;name=Viamed%20Ireland">00000003</text:a></text:span><text:span text:style-name="T1"> Viamed Ireland IRE Ireland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20&amp;name=Grampian%20University%20Hospitals">00000020</text:a></text:span><text:span text:style-name="T1"> Grampian University Hospitals UK United Kingdom </text:span><text:span text:style-name="T2">0</text:span><text:span text:style-name="T1"> </text:span><text:span text:style-name="T3">3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70&amp;name=LAHT-Monklands%20Hospital">00000070</text:a></text:span><text:span text:style-name="T1"> LAHT-Monklands Hospital UK United Kingdom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82&amp;name=Medical%20Supplies%20IPT">00000082</text:a></text:span><text:span text:style-name="T1"> Medical Supplies IPT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140&amp;name=Ashford%20&amp;%20St%20Peters%20NHS%20Trust">00000140</text:a></text:span><text:span text:style-name="T1"> Ashford &amp; St Peters NHS Trust UK United Kingdom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3">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150&amp;name=East%20Kent%20Hospitals%20NHS%20Trust">00000150</text:a></text:span><text:span text:style-name="T1"> East Kent Hospitals NHS Trust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160&amp;name=North%20Tyneside%20General%20Hosp">00000160</text:a></text:span><text:span text:style-name="T1"> North Tyneside General Hosp UK United Kingdom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161&amp;name=North%20Tyneside%20General%20Hosp">00000161</text:a></text:span><text:span text:style-name="T1"> North Tyneside General Hosp UK United Kingdom </text:span><text:span text:style-name="T3">2</text:span><text:span text:style-name="T1"> </text:span><text:span text:style-name="T2">0</text:span><text:span text:style-name="T1"> </text:span><text:span text:style-name="T3">1</text:span><text:span text:style-name="T1"> </text:span><text:span text:style-name="T2">0</text:span><text:span text:style-name="T1"> </text:span><text:span text:style-name="T3">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170&amp;name=Tameside%20General%20Hospital">00000170</text:a></text:span><text:span text:style-name="T1"> Tameside General Hospital UK United Kingdom </text:span><text:span text:style-name="T3">12</text:span><text:span text:style-name="T1"> </text:span><text:span text:style-name="T3">8</text:span><text:span text:style-name="T1"> </text:span><text:span text:style-name="T3">2</text:span><text:span text:style-name="T1"> </text:span><text:span text:style-name="T3">3</text:span><text:span text:style-name="T1"> </text:span><text:span text:style-name="T2">0</text:span><text:span text:style-name="T1"> </text:span><text:span text:style-name="T3">7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235&amp;name=North%20West%20Wales%20Hosp%20NHS%20Tst">00000235</text:a></text:span><text:span text:style-name="T1"> North West Wales Hosp NHS Tst UK United Kingdom </text:span><text:span text:style-name="T3">1</text:span><text:span text:style-name="T1"> </text:span><text:span text:style-name="T2">0</text:span><text:span text:style-name="T1"> </text:span><text:span text:style-name="T3">1</text:span><text:span text:style-name="T1"> </text:span><text:span text:style-name="T3">1</text:span><text:span text:style-name="T1"> </text:span><text:span text:style-name="T3">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260&amp;name=Siemens%20Shared%20Services">00000260</text:a></text:span><text:span text:style-name="T1"> Siemens Shared Services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261&amp;name=Siemens%20Plc">00000261</text:a></text:span><text:span text:style-name="T1"> Siemens Plc UK United Kingdom </text:span><text:span text:style-name="T2">0</text:span><text:span text:style-name="T1"> </text:span><text:span text:style-name="T3">4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2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280&amp;name=Barnsley%20Hosp%20NHS%20Foundation">00000280</text:a></text:span><text:span text:style-name="T1"> Barnsley Hosp NHS Foundation UK United Kingdom </text:span><text:span text:style-name="T2">0</text:span><text:span text:style-name="T1">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3">7</text:span><text:span text:style-name="T1"> </text:span><text:span text:style-name="T3">4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310&amp;name=Morecambe%20Bay%20Hosp%20NHS%20Trust">00000310</text:a></text:span><text:span text:style-name="T1"> Morecambe Bay Hosp NHS Trust UK United Kingdom </text:span><text:span text:style-name="T3">1</text:span><text:span text:style-name="T1"> </text:span><text:span text:style-name="T2">0</text:span><text:span text:style-name="T1"> </text:span><text:span text:style-name="T3">-2</text:span><text:span text:style-name="T1"> </text:span><text:span text:style-name="T3">4</text:span><text:span text:style-name="T1"> </text:span><text:span text:style-name="T3">2</text:span><text:span text:style-name="T1"> </text:span><text:span text:style-name="T3">4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320&amp;name=Basildon%20&amp;%20Thurrock%20Hospital">00000320</text:a></text:span><text:span text:style-name="T1"> Basildon &amp; Thurrock Hospital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330&amp;name=North%20Hampshire%20Hospital">00000330</text:a></text:span><text:span text:style-name="T1"> North Hampshire Hospital UK United Kingdom </text:span><text:span text:style-name="T3">3</text:span><text:span text:style-name="T1"> </text:span><text:span text:style-name="T3">5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393&amp;name=Bedford%20Primary%20Care%20Trust">00000393</text:a></text:span><text:span text:style-name="T1"> Bedford Primary Care Trust UK United Kingdom </text:span><text:span text:style-name="T2">0</text:span><text:span text:style-name="T1"> </text:span><text:span text:style-name="T3">1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460&amp;name=Birmingham%20Children%20s%20Hospital">00000460</text:a></text:span><text:span text:style-name="T1"> Birmingham Children s Hospital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2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495&amp;name=Priory%20Hospital">00000495</text:a></text:span><text:span text:style-name="T1"> Priory Hospital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4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496&amp;name=BMI%20Priory%20Hospital">00000496</text:a></text:span><text:span text:style-name="T1"> BMI Priory Hospital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3">2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516&amp;name=Heart%20of%20England%20NHS">00000516</text:a></text:span><text:span text:style-name="T1"> Heart of England NHS UK United Kingdom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3">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518&amp;name=Yardley%20Wood%20Hospital">00000518</text:a></text:span><text:span text:style-name="T1"> Yardley Wood Hospital UK United Kingdom </text:span><text:span text:style-name="T3">8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535&amp;name=East%20Lancs%20Hospitals%20NHS%20Trust">00000535</text:a></text:span><text:span text:style-name="T1"> East Lancs Hospitals NHS Trust UK United Kingdom </text:span><text:span text:style-name="T2">0</text:span><text:span text:style-name="T1"> </text:span><text:span text:style-name="T2">0</text:span><text:span text:style-name="T1"> </text:span><text:span text:style-name="T3">1</text:span><text:span text:style-name="T1"> </text:span><text:span text:style-name="T3">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550&amp;name=B.H.R.V.%20Health%20Care%20NHS%20Trust">00000550</text:a></text:span><text:span text:style-name="T1"> B.H.R.V. Health Care NHS Trust UK United Kingdom </text:span><text:span text:style-name="T3">2</text:span><text:span text:style-name="T1"> </text:span><text:span text:style-name="T3">5</text:span><text:span text:style-name="T1"> </text:span><text:span text:style-name="T3">11</text:span><text:span text:style-name="T1">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3">1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571&amp;name=North%20West%20Perfusion%20Limited">00000571</text:a></text:span><text:span text:style-name="T1"> North West Perfusion Limited UK United Kingdom </text:span><text:span text:style-name="T2">0</text:span><text:span text:style-name="T1"> </text:span><text:span text:style-name="T2">0</text:span><text:span text:style-name="T1"> </text:span><text:span text:style-name="T3">3</text:span><text:span text:style-name="T1"> </text:span><text:span text:style-name="T3">2</text:span><text:span text:style-name="T1"> </text:span><text:span text:style-name="T3">7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590&amp;name=Bolton%20Hosp%20NHS%20Trust">00000590</text:a></text:span><text:span text:style-name="T1"> Bolton Hosp NHS Trust UK United Kingdom </text:span><text:span text:style-name="T3">15</text:span><text:span text:style-name="T1"> </text:span><text:span text:style-name="T3">14</text:span><text:span text:style-name="T1"> </text:span><text:span text:style-name="T3">2</text:span><text:span text:style-name="T1"> </text:span><text:span text:style-name="T3">9</text:span><text:span text:style-name="T1"> </text:span><text:span text:style-name="T3">9</text:span><text:span text:style-name="T1"> </text:span><text:span text:style-name="T3">15</text:span><text:span text:style-name="T1"> </text:span><text:span text:style-name="T3">-6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600&amp;name=Lincoln%20County%20Hospital">00000600</text:a></text:span><text:span text:style-name="T1"> Lincoln County Hospital UK United Kingdom </text:span><text:span text:style-name="T3">18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685&amp;name=University%20Hosps%20Bristol">00000685</text:a></text:span><text:span text:style-name="T1"> University Hosps Bristol UK United Kingdom</text:span>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3">
          <table:table-cell/>
          <table:table-cell table:style-name="ce23" office:value-type="string">
            <text:p><text:span text:style-name="T1">Viamed Limited UK United Kingdom </text:span><text:span text:style-name="T2">0</text:span><text:span text:style-name="T1"> </text:span><text:span text:style-name="T3">11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03&amp;name=Viamed%20Ireland">00000003</text:a></text:span><text:span text:style-name="T1"> Viamed Ireland IRE Ireland </text:span><text:span text:style-name="T2">0</text:span><text:span text:style-name="T1">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20&amp;name=Grampian%20University%20Hospitals">00000020</text:a></text:span><text:span text:style-name="T1"> Grampian University Hospitals UK United Kingdom </text:span><text:span text:style-name="T2">0</text:span><text:span text:style-name="T1"> </text:span><text:span text:style-name="T3">3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70&amp;name=LAHT-Monklands%20Hospital">00000070</text:a></text:span><text:span text:style-name="T1"> LAHT-Monklands Hospital UK United Kingdom </text:span><text:span text:style-name="T3">2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2">0</text:span><text:span text:style-name="T1"> </text:span><text:span text:style-name="T1"><text:a xlink:href="../showstockaccount.php%3Fzz=1&amp;vui=29&amp;user=lisa%20leggoe&amp;idp=rafOIhyA3JLss&amp;submenu=&amp;mph=&amp;sessionid=1a85d1cdddecd370b515df0abb5549c2&amp;stk=0110057&amp;account=00000082&amp;name=Medical%20Supplies%20IPT">00000082</text:a></text:span><text:span text:style-name="T1"> Medical Supplies IPT UK United Kingdom</text:span></text:p>
          </table:table-cell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/12/2008</text:date>, <text:time>16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16T09:21:51</meta:creation-date>
    <dc:date>2008-12-19T16:18:23</dc:date>
    <meta:print-date>2008-10-21T15:49:42</meta:print-date>
    <meta:editing-cycles>23</meta:editing-cycles>
    <meta:editing-duration>PT13H23M10S</meta:editing-duration>
    <meta:user-defined meta:name="Info 1"/>
    <meta:user-defined meta:name="Info 2"/>
    <meta:user-defined meta:name="Info 3"/>
    <meta:user-defined meta:name="Info 4"/>
    <meta:document-statistic meta:table-count="3" meta:cell-count="570"/>
  </office:meta>
</office:document-meta>
</file>