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b295" officeooo:paragraph-rsid="0019c28b"/>
    </style:style>
    <style:style style:name="P2" style:family="paragraph" style:parent-style-name="Standard">
      <style:text-properties officeooo:rsid="0018b295" officeooo:paragraph-rsid="001e2099"/>
    </style:style>
    <style:style style:name="P3" style:family="paragraph" style:parent-style-name="Standard">
      <style:text-properties officeooo:rsid="001aa1bd" officeooo:paragraph-rsid="001aa1bd"/>
    </style:style>
    <style:style style:name="P4" style:family="paragraph" style:parent-style-name="Standard">
      <style:text-properties officeooo:rsid="001aa1bd" officeooo:paragraph-rsid="001bbf14"/>
    </style:style>
    <style:style style:name="P5" style:family="paragraph" style:parent-style-name="Standard">
      <style:text-properties officeooo:rsid="001bb670" officeooo:paragraph-rsid="001aa1bd"/>
    </style:style>
    <style:style style:name="P6" style:family="paragraph" style:parent-style-name="Standard">
      <style:text-properties officeooo:rsid="001bb670" officeooo:paragraph-rsid="001bb670"/>
    </style:style>
    <style:style style:name="P7" style:family="paragraph" style:parent-style-name="Standard">
      <style:text-properties officeooo:rsid="001bb670" officeooo:paragraph-rsid="001e2099"/>
    </style:style>
    <style:style style:name="P8" style:family="paragraph" style:parent-style-name="Standard" style:list-style-name="L1">
      <style:text-properties officeooo:rsid="001e2099" officeooo:paragraph-rsid="001e2099"/>
    </style:style>
    <style:style style:name="P9" style:family="paragraph" style:parent-style-name="Standard">
      <style:text-properties fo:font-size="14pt" style:text-underline-style="solid" style:text-underline-width="auto" style:text-underline-color="font-color" fo:font-weight="bold" officeooo:rsid="0018b295" officeooo:paragraph-rsid="001e2099" style:font-size-asian="14pt" style:font-weight-asian="bold" style:font-size-complex="14pt" style:font-weight-complex="bold"/>
    </style:style>
    <style:style style:name="P10" style:family="paragraph" style:parent-style-name="Standard">
      <style:text-properties fo:font-weight="bold" officeooo:rsid="001aa1bd" officeooo:paragraph-rsid="001aa1bd" style:font-weight-asian="bold" style:font-weight-complex="bold"/>
    </style:style>
    <style:style style:name="T1" style:family="text">
      <style:text-properties officeooo:rsid="001bb670"/>
    </style:style>
    <style:style style:name="T2" style:family="text">
      <style:text-properties officeooo:rsid="001bbf14"/>
    </style:style>
    <style:style style:name="T3" style:family="text">
      <style:text-properties fo:font-weight="bold" style:font-weight-asian="bold" style:font-weight-complex="bold"/>
    </style:style>
    <style:style style:name="T4" style:family="text">
      <style:text-properties officeooo:rsid="001c9a84"/>
    </style:style>
    <style:style style:name="T5" style:family="text">
      <style:text-properties officeooo:rsid="001e2099"/>
    </style:style>
    <style:style style:name="T6"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5">Sales Order Checking whilst working at home</text:span></text:p>
      <text:p text:style-name="P2"/>
      <text:p text:style-name="P2">During periods of crisis for example the Covid 19 Pandemic, Viamed group of Companies has decided to issue new procedures, where <text:span text:style-name="T2">necessary</text:span>, to facilitate isolation of staff and / or working from home. </text:p>
      <text:p text:style-name="P1"/>
      <text:p text:style-name="P10">Sales order checking</text:p>
      <text:p text:style-name="P3"/>
      <text:p text:style-name="P4">When <text:span text:style-name="T2">working away from the office, checking of orders can be completed without printing any paperwork. </text:span></text:p>
      <text:p text:style-name="P4"/>
      <text:p text:style-name="P4">We are happy for you to check the order on screen. Orders that are long or that you are not happy checking without printing, can be done by someone in the office or someone who has access to <text:span text:style-name="T4">a</text:span> printer eg Helen, Derek or Catrin. Make sure <text:span text:style-name="T4">you</text:span> message someone <text:span text:style-name="T1">and get a reply, asking them to check</text:span> these as they will not be regularly looking at this screen. </text:p>
      <text:p text:style-name="P3"/>
      <text:p text:style-name="P7">Main differences are – </text:p>
      <text:list xml:id="list857670652" text:style-name="L1">
        <text:list-item>
          <text:p text:style-name="P8">Check the order on screen and click confirm</text:p>
        </text:list-item>
        <text:list-item>
          <text:p text:style-name="P8">As there will be no paperwork there is no stamping/initialling/dating required</text:p>
        </text:list-item>
        <text:list-item>
          <text:p text:style-name="P8">Clicking confirm on the checking screen will be your confirmation that you have checked the order</text:p>
        </text:list-item>
      </text:list>
      <text:p text:style-name="P7"/>
      <text:p text:style-name="P6"><text:span text:style-name="T6">There should be no other differences.</text:span></text:p>
      <text:p text:style-name="P6"/>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8T11:14:20.820000000</meta:creation-date>
    <dc:date>2020-03-18T12:42:42.062000000</dc:date>
    <meta:editing-duration>PT38M9S</meta:editing-duration>
    <meta:editing-cycles>5</meta:editing-cycles>
    <meta:generator>LibreOffice/6.2.4.2$Windows_x86 LibreOffice_project/2412653d852ce75f65fbfa83fb7e7b669a126d64</meta:generator>
    <meta:print-date>2020-03-18T12:42:45.633000000</meta:print-date>
    <meta:document-statistic meta:table-count="0" meta:image-count="0" meta:object-count="0" meta:page-count="1" meta:paragraph-count="10" meta:word-count="175" meta:character-count="1004" meta:non-whitespace-character-count="837"/>
  </office:meta>
</office:document-meta>
</file>