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25cm" fo:min-width="4.1cm"/>
    </style:style>
    <style:style style:name="gr3" style:family="graphic" style:parent-style-name="standard">
      <style:graphic-properties draw:textarea-horizontal-align="justify" draw:textarea-vertical-align="middle" draw:auto-grow-height="false" fo:min-height="0.35cm" fo:min-width="3.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textarea-horizontal-align="justify" draw:textarea-vertical-align="middle" draw:auto-grow-height="false" fo:min-height="1.73cm" fo:min-width="2.542cm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textarea-horizontal-align="justify" draw:textarea-vertical-align="middle" draw:auto-grow-height="false" fo:min-height="3.65cm" fo:min-width="0.1cm"/>
    </style:style>
    <style:style style:name="gr8" style:family="graphic" style:parent-style-name="standard">
      <style:graphic-properties draw:textarea-horizontal-align="justify" draw:textarea-vertical-align="middle" draw:auto-grow-height="false" fo:min-height="1.378cm" fo:min-width="0.138cm"/>
    </style:style>
    <style:style style:name="gr9" style:family="graphic" style:parent-style-name="standard">
      <style:graphic-properties draw:textarea-horizontal-align="justify" draw:textarea-vertical-align="middle" draw:auto-grow-height="false" fo:min-height="3.75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952cm" fo:min-width="2.754cm"/>
    </style:style>
    <style:style style:name="gr11" style:family="graphic" style:parent-style-name="standard">
      <style:graphic-properties draw:textarea-horizontal-align="justify" draw:textarea-vertical-align="middle" draw:auto-grow-height="false" fo:min-height="0.952cm" fo:min-width="2.754cm"/>
    </style:style>
    <style:style style:name="gr12" style:family="graphic" style:parent-style-name="standard">
      <style:graphic-properties draw:stroke="none" draw:fill="none" fo:min-height="1.424cm"/>
    </style:style>
    <style:style style:name="P1" style:family="paragraph">
      <loext:graphic-properties draw:fill="solid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3.8cm" svg:y1="1cm" svg:x2="13.9cm" svg:y2="20cm">
          <text:p/>
        </draw:line>
        <draw:custom-shape draw:style-name="gr2" draw:text-style-name="P2" draw:layer="layout" svg:width="4.6cm" svg:height="0.5cm" svg:x="8cm" svg:y="19.5cm">
          <text:p text:style-name="P2">DOOR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2cm" svg:height="0.6cm" svg:x="15.4cm" svg:y="19.4cm">
          <text:p text:style-name="P2">DOOR</text:p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6.11cm" svg:height="0.962cm" svg:x="6.89cm" svg:y="17.8cm">
          <draw:text-box>
            <text:p>WIDEN BOTH DOOR WAYS, WHEEL CHAIR ACCESS</text:p>
          </draw:text-box>
        </draw:frame>
        <draw:custom-shape draw:style-name="gr5" draw:text-style-name="P2" draw:layer="layout" svg:width="4.3cm" svg:height="2.8cm" svg:x="4.8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4.3cm" svg:height="2.8cm" svg:x="19.6cm" svg:y="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2.716cm" svg:height="0.963cm" svg:x="20.3cm" svg:y="2.4cm">
          <draw:text-box>
            <text:p>TOILET</text:p>
          </draw:text-box>
        </draw:frame>
        <draw:frame draw:style-name="gr6" draw:text-style-name="P4" draw:layer="layout" svg:width="2.716cm" svg:height="0.963cm" svg:x="5.6cm" svg:y="2.337cm">
          <draw:text-box>
            <text:p>TOILET</text:p>
          </draw:text-box>
        </draw:frame>
        <draw:custom-shape draw:style-name="gr7" draw:text-style-name="P2" draw:layer="layout" svg:width="0.6cm" svg:height="3.9cm" svg:x="1.4cm" svg:y="1.1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0.6cm" svg:height="3.9cm" svg:x="27.2cm" svg:y="1.4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9cm" svg:height="2.3cm" svg:x="1.2cm" svg:y="16cm">
          <text:p text:style-name="P2">GOOD</text:p>
          <text:p text:style-name="P2"><text:s/>HAND </text:p>
          <text:p text:style-name="P2">DR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9cm" svg:height="2.3cm" svg:x="27.6cm" svg:y="16.7cm">
          <text:p text:style-name="P2">GOOD</text:p>
          <text:p text:style-name="P2"><text:s/>HAND </text:p>
          <text:p text:style-name="P2">DRY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" draw:layer="layout" svg:width="0.5cm" svg:height="4cm" svg:x="1.3cm" svg:y="11.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5cm" svg:height="4cm" svg:x="27.9cm" svg:y="11.6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5.383cm" svg:height="0.962cm" draw:transform="rotate (1.56224421346012) translate (1cm 15.783cm)">
          <draw:text-box>
            <text:p>NEW RADIATOR</text:p>
          </draw:text-box>
        </draw:frame>
        <draw:frame draw:style-name="gr4" draw:text-style-name="P3" draw:layer="layout" svg:width="5.383cm" svg:height="0.962cm" draw:transform="rotate (1.56782926706651) translate (27.6cm 16.383cm)">
          <draw:text-box>
            <text:p>NEW RADIATOR</text:p>
          </draw:text-box>
        </draw:frame>
        <draw:frame draw:style-name="gr4" draw:text-style-name="P3" draw:layer="layout" svg:width="3.884cm" svg:height="0.962cm" draw:transform="rotate (1.5694000633933) translate (1.333cm 4.999cm)">
          <draw:text-box>
            <text:p>HAND RAIL</text:p>
          </draw:text-box>
        </draw:frame>
        <draw:frame draw:style-name="gr4" draw:text-style-name="P3" draw:layer="layout" svg:width="3.884cm" svg:height="0.962cm" draw:transform="rotate (1.58371176325965) translate (27.15cm 5.296cm)">
          <draw:text-box>
            <text:p>HAND RAIL</text:p>
          </draw:text-box>
        </draw:frame>
        <draw:custom-shape draw:style-name="gr10" draw:text-style-name="P2" draw:layer="layout" svg:width="4.6cm" svg:height="1.7cm" svg:x="2.8cm" svg:y="18.2cm">
          <text:p text:style-name="P2">SINK NO </text:p>
          <text:p text:style-name="P2">CUPBOAR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4.6cm" svg:height="1.7cm" svg:x="21.5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4" draw:layer="layout" svg:width="4.096cm" svg:height="1.674cm" svg:x="22cm" svg:y="18.426cm">
          <draw:text-box>
            <text:p>SINK NO </text:p>
            <text:p>CUPBOARD</text:p>
          </draw:text-box>
        </draw:frame>
        <draw:frame draw:style-name="gr4" draw:text-style-name="P3" draw:layer="layout" svg:width="7.212cm" svg:height="0.962cm" svg:x="11.3cm" svg:y="4.8cm">
          <draw:text-box>
            <text:p>CLADDING ON WALLS</text:p>
          </draw:text-box>
        </draw:frame>
        <draw:frame draw:style-name="gr4" draw:text-style-name="P3" draw:layer="layout" svg:width="12.605cm" svg:height="0.962cm" svg:x="11.3cm" svg:y="6.45cm">
          <draw:text-box>
            <text:p>NEW CEILING (OVERBOARD/ PLASTER)</text:p>
          </draw:text-box>
        </draw:frame>
        <draw:frame draw:style-name="gr4" draw:text-style-name="P3" draw:layer="layout" svg:width="4.456cm" svg:height="0.962cm" svg:x="11.3cm" svg:y="8.1cm">
          <draw:text-box>
            <text:p>NEW LIGHTS</text:p>
          </draw:text-box>
        </draw:frame>
        <draw:frame draw:style-name="gr4" draw:text-style-name="P3" draw:layer="layout" svg:width="8.609cm" svg:height="0.962cm" svg:x="11.3cm" svg:y="9.9cm">
          <draw:text-box>
            <text:p>NEW ANTI SLIP FLOORING</text:p>
          </draw:text-box>
        </draw:frame>
        <draw:frame draw:style-name="gr4" draw:text-style-name="P3" draw:layer="layout" svg:width="24.175cm" svg:height="2.384cm" svg:x="2.3cm" svg:y="11.226cm">
          <draw:text-box>
            <text:p>HOT WATER TO SINK TAPS – EITHER VERY ROBUST HOT WATER HEATER OR</text:p>
            <text:p><text:tab/><text:tab/><text:tab/><text:tab/><text:tab/><text:tab/><text:tab/> PIPE FROM EXISTING GAS WATER HEATER OR</text:p>
            <text:p><text:tab/><text:tab/><text:tab/><text:tab/><text:tab/><text:tab/><text:tab/> NEW GAS WATER HEATER</text:p>
          </draw:text-box>
        </draw:frame>
        <draw:frame draw:style-name="gr4" draw:text-style-name="P3" draw:layer="layout" svg:width="11.966cm" svg:height="0.962cm" svg:x="11.334cm" svg:y="15.538cm">
          <draw:text-box>
            <text:p>REMOVE ANY ELECTRICAL SOCKETS</text:p>
          </draw:text-box>
        </draw:frame>
        <draw:frame draw:style-name="gr4" draw:text-style-name="P3" draw:layer="layout" svg:width="4.621cm" svg:height="0.962cm" svg:x="11.3cm" svg:y="14.038cm">
          <draw:text-box>
            <text:p>VENTILATION</text:p>
          </draw:text-box>
        </draw:frame>
        <draw:frame draw:style-name="gr4" draw:text-style-name="P3" draw:layer="layout" svg:width="11.352cm" svg:height="0.962cm" svg:x="11.5cm" svg:y="16.838cm">
          <draw:text-box>
            <text:p>DO NOT CARE WHERE THINGS GO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09T16:18:24.734000000</meta:creation-date>
    <dc:date>2019-10-09T16:44:27.691000000</dc:date>
    <meta:editing-duration>PT3M27S</meta:editing-duration>
    <meta:editing-cycles>2</meta:editing-cycles>
    <meta:generator>LibreOffice/6.2.4.2$Windows_x86 LibreOffice_project/2412653d852ce75f65fbfa83fb7e7b669a126d64</meta:generator>
    <meta:document-statistic meta:object-count="29"/>
  </office:meta>
</office:document-meta>
</file>