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5f9de" style:font-size-asian="12pt" style:font-size-complex="12pt"/>
    </style:style>
    <style:style style:name="P7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10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13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25f9d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2c548e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26" style:family="paragraph" style:parent-style-name="Standard">
      <style:text-properties style:font-name="Arial" fo:font-size="12pt" officeooo:paragraph-rsid="002db72a" style:font-size-asian="12pt" style:font-size-complex="12pt"/>
    </style:style>
    <style:style style:name="P27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7a1e7" style:font-size-asian="12pt" style:font-weight-asian="normal" style:font-size-complex="12pt" style:font-weight-complex="normal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officeooo:rsid="0022713a"/>
    </style:style>
    <style:style style:name="T18" style:family="text">
      <style:text-properties fo:font-variant="normal" fo:text-transform="none" fo:color="#000000" fo:letter-spacing="normal" fo:font-style="normal" officeooo:rsid="0025b89e"/>
    </style:style>
    <style:style style:name="T19" style:family="text">
      <style:text-properties fo:font-variant="normal" fo:text-transform="none" fo:color="#000000" fo:letter-spacing="normal" fo:font-style="normal" officeooo:rsid="0025f9de"/>
    </style:style>
    <style:style style:name="T20" style:family="text">
      <style:text-properties fo:font-variant="normal" fo:text-transform="none" fo:color="#000000" fo:letter-spacing="normal" fo:font-style="normal" officeooo:rsid="0018056f"/>
    </style:style>
    <style:style style:name="T21" style:family="text">
      <style:text-properties fo:font-variant="normal" fo:text-transform="none" fo:color="#000000" fo:letter-spacing="normal" fo:font-style="normal" officeooo:rsid="00235a88"/>
    </style:style>
    <style:style style:name="T22" style:family="text">
      <style:text-properties fo:font-variant="normal" fo:text-transform="none" fo:color="#000000" fo:letter-spacing="normal" fo:font-style="normal" officeooo:rsid="002c548e"/>
    </style:style>
    <style:style style:name="T23" style:family="text">
      <style:text-properties fo:font-weight="normal" officeooo:rsid="001a8ed7" style:font-weight-asian="normal" style:font-weight-complex="normal"/>
    </style:style>
    <style:style style:name="T24" style:family="text">
      <style:text-properties officeooo:rsid="0027a1e7"/>
    </style:style>
    <style:style style:name="T25" style:family="text">
      <style:text-properties officeooo:rsid="002db7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ANAGEMENT REVIEW <text:s/><text:span text:style-name="T1">VST <text:s/>/ VIAMED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11"><text:span text:style-name="T5">Things Discussions and Action Taken</text:span><text:span text:style-name="T7"> – </text:span><text:span text:style-name="T6">Must included:</text:span></text:p>
      <text:p text:style-name="P18">evidence of decision, action or in action, based on the reports used in the Inputs.</text:p>
      <text:p text:style-name="P2"/>
      <text:p text:style-name="P14"/>
      <text:p text:style-name="P5"><text:span text:style-name="T10">(2.</text:span><text:span text:style-name="T11">1</text:span><text:span text:style-name="T10">)</text:span><text:span text:style-name="T3"> <text:s/>Follow-up actions from previous reviews</text:span> </text:p>
      <text:p text:style-name="P8"><text:tab/><text:span text:style-name="T24">Reports used</text:span></text:p>
      <text:p text:style-name="P8"><text:tab/><text:span text:style-name="T25">Items Discussed</text:span></text:p>
      <text:p text:style-name="P9"><text:tab/>Action Taken</text:p>
      <text:p text:style-name="P13"/>
      <text:p text:style-name="P15"><text:span text:style-name="T8">(10.</text:span><text:span text:style-name="T17">1</text:span><text:span text:style-name="T8">)</text:span> Contract review / Picking, Packing &amp; Despatch</text:p>
      <text:p text:style-name="P8"><text:tab/><text:span text:style-name="T24">Reports used</text:span></text:p>
      <text:p text:style-name="P26"><text:tab/><text:span text:style-name="T25">Items Discussed</text:span></text:p>
      <text:p text:style-name="P9"><text:tab/>Action Taken </text:p>
      <text:p text:style-name="P5"/>
      <text:p text:style-name="P15"><text:span text:style-name="T8">(1</text:span><text:span text:style-name="T17">1.1</text:span><text:span text:style-name="T8">)</text:span> <text:s/>Purchasing controls</text:p>
      <text:p text:style-name="P8"><text:tab/><text:span text:style-name="T24">Reports used</text:span></text:p>
      <text:p text:style-name="P26"><text:tab/><text:span text:style-name="T25">Items Discussed</text:span></text:p>
      <text:p text:style-name="P9"><text:span text:style-name="T4"><text:tab/></text:span><text:span text:style-name="T23">Action Taken</text:span></text:p>
      <text:p text:style-name="P5"/>
      <text:p text:style-name="P15"><text:span text:style-name="T8">(13.1) </text:span>Storage &amp; Stock control</text:p>
      <text:p text:style-name="P8"><text:tab/><text:span text:style-name="T24">Reports used</text:span></text:p>
      <text:p text:style-name="P26"><text:tab/><text:span text:style-name="T24">Items Discussed</text:span></text:p>
      <text:p text:style-name="P9"><text:tab/>Action Taken</text:p>
      <text:p text:style-name="P5"/>
      <text:p text:style-name="P15"><text:span text:style-name="T18">(</text:span><text:span text:style-name="T8">13.2)</text:span> Calibration</text:p>
      <text:p text:style-name="P8"><text:tab/><text:span text:style-name="T24">Reports used</text:span></text:p>
      <text:p text:style-name="P26"><text:tab/><text:span text:style-name="T25">Items Discussed </text:span></text:p>
      <text:p text:style-name="P20"><text:tab/>Action Taken</text:p>
      <text:p text:style-name="P5"/>
      <text:p text:style-name="P5"><text:span text:style-name="T10">(13.</text:span><text:span text:style-name="T12">3</text:span><text:span text:style-name="T10">)</text:span><text:span text:style-name="T3"> Process and product performance</text:span>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5"/>
      <text:p text:style-name="P5"><text:span text:style-name="T10">(15.0)</text:span><text:span text:style-name="T3"> Customer complaints</text:span>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9"/>
      <text:p text:style-name="P12"><text:span text:style-name="T10">(15.</text:span><text:span text:style-name="T16">1</text:span><text:span text:style-name="T10">)</text:span><text:span text:style-name="T3"> Customer feedback</text:span> 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5"/>
      <text:p text:style-name="P15"><text:span text:style-name="T8">(15.</text:span><text:span text:style-name="T22">3</text:span><text:span text:style-name="T8">)</text:span> Vigilance system</text:p>
      <text:p text:style-name="P8"><text:soft-page-break/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5"/>
      <text:p text:style-name="P5"><text:span text:style-name="T10">(15.</text:span><text:span text:style-name="T12">4</text:span><text:span text:style-name="T10">)</text:span><text:span text:style-name="T3"> Preventive and corrective actions</text:span>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6"/>
      <text:p text:style-name="P15"><text:span text:style-name="T8">(16.1)</text:span> Results of internal audits / <text:span text:style-name="T1">Mini Audits</text:span>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5"><text:span text:style-name="T8">(16.</text:span><text:span text:style-name="T20">2</text:span><text:span text:style-name="T8">)</text:span> Documentation &amp; records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5"><text:span text:style-name="T8">(16.</text:span><text:span text:style-name="T20">3</text:span><text:span text:style-name="T8">)</text:span> Quality planning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5"><text:span text:style-name="T8">(16.</text:span><text:span text:style-name="T19">4</text:span><text:span text:style-name="T21">)</text:span> <text:s/>Achievement of Quality Policy <text:span text:style-name="T2">and Objectives. Confirm still suitable</text:span>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5"><text:span text:style-name="T8">(16.</text:span><text:span text:style-name="T19">5</text:span><text:span text:style-name="T8">)</text:span> Changes to the Management system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5"/>
      <text:p text:style-name="P5"><text:span text:style-name="T10">(16</text:span><text:span text:style-name="T13">.</text:span><text:span text:style-name="T14">6</text:span><text:span text:style-name="T10">)</text:span><text:span text:style-name="T3"> Changes to CE marked products</text:span> 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5"/>
      <text:p text:style-name="P16"><text:span text:style-name="T8">(16.</text:span><text:span text:style-name="T19">7</text:span><text:span text:style-name="T8">)</text:span> External Parties risks and opportunity's review</text:p>
      <text:p text:style-name="P8"><text:tab/><text:span text:style-name="T24">Reports used</text:span></text:p>
      <text:p text:style-name="P26"><text:tab/><text:span text:style-name="T25">Items Discussed </text:span></text:p>
      <text:p text:style-name="P20"><text:tab/>Action Taken</text:p>
      <text:p text:style-name="P21"/>
      <text:p text:style-name="P17"><text:span text:style-name="T8">(</text:span><text:span text:style-name="T22">16.8</text:span><text:span text:style-name="T8">)</text:span> New products etc.</text:p>
      <text:p text:style-name="P12"><text:tab/><text:span text:style-name="T24">Reports used</text:span></text:p>
      <text:p text:style-name="P26"><text:tab/><text:span text:style-name="T25">Items Discussed </text:span></text:p>
      <text:p text:style-name="P21"><text:tab/>Action Taken</text:p>
      <text:p text:style-name="P21"/>
      <text:p text:style-name="P17"><text:span text:style-name="T8">(</text:span><text:span text:style-name="T22">16.9</text:span><text:span text:style-name="T8">)</text:span> Advisory notices &amp; recalls</text:p>
      <text:p text:style-name="P12"><text:soft-page-break/><text:tab/><text:span text:style-name="T24">Reports used</text:span></text:p>
      <text:p text:style-name="P26"><text:tab/><text:span text:style-name="T25">Items Discussed </text:span></text:p>
      <text:p text:style-name="P22"><text:tab/>Action Taken</text:p>
      <text:p text:style-name="P19"/>
      <text:p text:style-name="P17"><text:span text:style-name="T8">(1</text:span><text:span text:style-name="T22">6</text:span><text:span text:style-name="T8">.</text:span><text:span text:style-name="T22">10</text:span><text:span text:style-name="T8">)</text:span> Possible system changes</text:p>
      <text:p text:style-name="P12"><text:tab/><text:span text:style-name="T24">Reports used</text:span></text:p>
      <text:p text:style-name="P26"><text:tab/><text:span text:style-name="T25">Items Discussed </text:span></text:p>
      <text:p text:style-name="P10"><text:tab/>Action Taken</text:p>
      <text:p text:style-name="P12"/>
      <text:p text:style-name="P17"><text:span text:style-name="T8">(1</text:span><text:span text:style-name="T22">6.11</text:span><text:span text:style-name="T8">)</text:span> Recommendations or improvement</text:p>
      <text:p text:style-name="P12"><text:tab/><text:span text:style-name="T24">Reports used</text:span></text:p>
      <text:p text:style-name="P26"><text:tab/><text:span text:style-name="T25">Items Discussed </text:span></text:p>
      <text:p text:style-name="P10"><text:tab/>Action Taken </text:p>
      <text:p text:style-name="P21"/>
      <text:p text:style-name="P6"><text:span text:style-name="T10">(17.</text:span><text:span text:style-name="T15">1</text:span><text:span text:style-name="T10">)</text:span><text:span text:style-name="T3"> GDPR</text:span></text:p>
      <text:p text:style-name="P7"><text:tab/><text:span text:style-name="T9">What data do we hold?</text:span></text:p>
      <text:list xml:id="list4034235296" text:style-name="L1">
        <text:list-item>
          <text:p text:style-name="P27">Why do we hold the data?</text:p>
        </text:list-item>
        <text:list-item>
          <text:p text:style-name="P27">Where is the data held?</text:p>
        </text:list-item>
        <text:list-item>
          <text:p text:style-name="P27">Who has access to the data?</text:p>
        </text:list-item>
      </text:list>
      <text:list xml:id="list248241902" text:style-name="L2">
        <text:list-item>
          <text:p text:style-name="P28">How do we use the data?</text:p>
        </text:list-item>
        <text:list-item>
          <text:p text:style-name="P29">When is the data deleted?</text:p>
        </text:list-item>
      </text:list>
      <text:p text:style-name="P8"><text:tab/><text:span text:style-name="T24">Reports used</text:span></text:p>
      <text:p text:style-name="P26"><text:tab/><text:span text:style-name="T25">Items Discussed </text:span></text:p>
      <text:p text:style-name="P24"><text:tab/>Action Taken</text:p>
      <text:p text:style-name="P24"><text:tab/></text:p>
      <text:p text:style-name="P17"><text:span text:style-name="T8">(1</text:span><text:span text:style-name="T22">7.2</text:span><text:span text:style-name="T8">)</text:span> Review of responsibilities</text:p>
      <text:p text:style-name="P12"><text:tab/><text:span text:style-name="T24">Reports used</text:span></text:p>
      <text:p text:style-name="P26"><text:tab/><text:span text:style-name="T25">Items Discussed </text:span></text:p>
      <text:p text:style-name="P10"><text:tab/>Action Taken</text:p>
      <text:p text:style-name="P12"/>
      <text:p text:style-name="P17"><text:span text:style-name="T8">(1</text:span><text:span text:style-name="T22">7.3</text:span><text:span text:style-name="T8">)</text:span> Resources required</text:p>
      <text:p text:style-name="P12"><text:tab/><text:span text:style-name="T24">Reports used</text:span></text:p>
      <text:p text:style-name="P26"><text:tab/><text:span text:style-name="T25">Items Discussed </text:span></text:p>
      <text:p text:style-name="P21"><text:span text:style-name="T24"><text:tab/>Action Taken</text:span> </text:p>
      <text:p text:style-name="P19"/>
      <text:p text:style-name="P15"><text:span text:style-name="T8">(19.0)</text:span> Training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5"><text:span text:style-name="T8">(21.</text:span><text:span text:style-name="T22">1</text:span><text:span text:style-name="T8">) </text:span>Supplier / subcontractor performance</text:p>
      <text:p text:style-name="P8"><text:tab/><text:span text:style-name="T24">Reports used</text:span></text:p>
      <text:p text:style-name="P26"><text:tab/><text:span text:style-name="T25">Items Discussed </text:span></text:p>
      <text:p text:style-name="P9"><text:tab/>Action Taken</text:p>
      <text:p text:style-name="P19"/>
      <text:p text:style-name="P12"><text:span text:style-name="T10">(</text:span><text:span text:style-name="T16">22.0</text:span><text:span text:style-name="T10">)</text:span><text:span text:style-name="T3"> <text:s/>Any other business</text:span> </text:p>
      <text:p text:style-name="P12"><text:tab/><text:span text:style-name="T24">Reports used</text:span></text:p>
      <text:p text:style-name="P26"><text:tab/><text:span text:style-name="T25">Items Discussed </text:span></text:p>
      <text:p text:style-name="P21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19-08-05T16:15:54.343000000</dc:date>
    <meta:editing-duration>PT2H2M44S</meta:editing-duration>
    <meta:editing-cycles>15</meta:editing-cycles>
    <meta:generator>LibreOffice/6.2.4.2$Windows_x86 LibreOffice_project/2412653d852ce75f65fbfa83fb7e7b669a126d64</meta:generator>
    <meta:print-date>2019-07-30T09:46:22.196000000</meta:print-date>
    <meta:document-statistic meta:table-count="0" meta:image-count="0" meta:object-count="0" meta:page-count="3" meta:paragraph-count="120" meta:word-count="376" meta:character-count="2528" meta:non-whitespace-character-count="2154"/>
  </office:meta>
</office:document-meta>
</file>