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201" officeooo:paragraph-rsid="001c7201"/>
    </style:style>
    <style:style style:name="P2" style:family="paragraph" style:parent-style-name="Standard">
      <style:text-properties officeooo:rsid="001cf995" officeooo:paragraph-rsid="001cf995"/>
    </style:style>
    <style:style style:name="T1" style:family="text">
      <style:text-properties officeooo:rsid="001c0959"/>
    </style:style>
    <style:style style:name="T2" style:family="text">
      <style:text-properties officeooo:rsid="001c7201"/>
    </style:style>
    <style:style style:name="T3" style:family="text">
      <style:text-properties officeooo:rsid="001cf9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ou have informed us that you will be carrying out a 3 day visit at the end of 2018 for Viam<text:span text:style-name="T1">e</text:span>d. You have previously carried out a 3 day visit <text:span text:style-name="T2">at the end of 2017. W</text:span>e were under the impression that, that was for Viamed. When we have been in touch <text:span text:style-name="T2">with BSI </text:span>you tell us that the previous 3 day vis<text:span text:style-name="T1">i</text:span>t was for VST Vandagraph Sensor Technologies. </text:p>
      <text:p text:style-name="Standard"/>
      <text:p text:style-name="Standard">I would very much like to clarify some points on this. </text:p>
      <text:p text:style-name="Standard"/>
      <text:p text:style-name="Standard">The 3 day visit you carried out resulted in several Majors and <text:span text:style-name="T2">M</text:span>inors only one of these was aimed at VST and the rest were <text:span text:style-name="T1">solely</text:span> Viam<text:span text:style-name="T1">e</text:span>d. <text:span text:style-name="T2">T</text:span>he visit was for 13485 and we do not have <text:span text:style-name="T2">and have never had </text:span>13485 for VST <text:span text:style-name="T2">it is not a medical company. </text:span><text:s/></text:p>
      <text:p text:style-name="Standard"/>
      <text:p text:style-name="Standard">We have never had 13485 for VST so the visit that you have previously carried out was either a very expensive mistake or was done to assess V<text:span text:style-name="T1">ia</text:span>med. </text:p>
      <text:p text:style-name="Standard"/>
      <text:p text:style-name="P1">We have paid BSI well over £3<text:span text:style-name="T3">5</text:span>,000 in just 2017 and to have you tell us that the visit you carried out was not even for the company you were actually assessing is very disturbing. </text:p>
      <text:p text:style-name="P1"/>
      <text:p text:style-name="P2">With VST never having 13485 how much other work have you carried out / done that we have been charged for, that is in err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09:46:06.488000000</meta:creation-date>
    <dc:date>2018-06-08T09:52:11.885000000</dc:date>
    <meta:editing-duration>PT6M5S</meta:editing-duration>
    <meta:editing-cycles>3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6" meta:word-count="217" meta:character-count="1092" meta:non-whitespace-character-count="874"/>
  </office:meta>
</office:document-meta>
</file>