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739cm" fo:margin-left="0.397cm" fo:margin-right="5.863cm" table:align="margins"/>
    </style:style>
    <style:style style:name="Table1.A" style:family="table-column">
      <style:table-column-properties style:column-width="1.402cm" style:rel-column-width="795*"/>
    </style:style>
    <style:style style:name="Table1.B" style:family="table-column">
      <style:table-column-properties style:column-width="9.327cm" style:rel-column-width="528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 style:list-style-name="L13"/>
    <style:style style:name="P3" style:family="paragraph" style:parent-style-name="Standard" style:list-style-name="L13"/>
    <style:style style:name="P4" style:family="paragraph" style:parent-style-name="Standard" style:list-style-name="L13"/>
    <style:style style:name="P5" style:family="paragraph" style:parent-style-name="Standard" style:list-style-name="L14"/>
    <style:style style:name="P6" style:family="paragraph" style:parent-style-name="Standard" style:list-style-name="L15"/>
    <style:style style:name="P7" style:family="paragraph" style:parent-style-name="Standard" style:list-style-name="L15"/>
    <style:style style:name="P8" style:family="paragraph" style:parent-style-name="Standard" style:list-style-name="L15"/>
    <style:style style:name="P9" style:family="paragraph" style:parent-style-name="Standard" style:list-style-name="L16"/>
    <style:style style:name="P10" style:family="paragraph" style:parent-style-name="Standard" style:list-style-name="L16"/>
    <style:style style:name="P11" style:family="paragraph" style:parent-style-name="Standard" style:list-style-name="L16"/>
    <style:style style:name="P12" style:family="paragraph" style:parent-style-name="Standard" style:list-style-name="L16"/>
    <style:style style:name="P13" style:family="paragraph" style:parent-style-name="Standard" style:list-style-name="L18"/>
    <style:style style:name="P14" style:family="paragraph" style:parent-style-name="Standard" style:list-style-name="L18"/>
    <style:style style:name="P15" style:family="paragraph" style:parent-style-name="Standard" style:list-style-name="L19"/>
    <style:style style:name="P16" style:family="paragraph" style:parent-style-name="Standard" style:list-style-name="L19"/>
    <style:style style:name="P17" style:family="paragraph" style:parent-style-name="Standard" style:list-style-name="L19"/>
    <style:style style:name="P18" style:family="paragraph" style:parent-style-name="Standard">
      <style:paragraph-properties fo:margin-left="-0.035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L4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L5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22" style:family="paragraph" style:parent-style-name="Standard" style:list-style-name="L5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23" style:family="paragraph" style:parent-style-name="Standard" style:list-style-name="L5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24" style:family="paragraph" style:parent-style-name="Standard" style:list-style-name="L5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25" style:family="paragraph" style:parent-style-name="Standard" style:list-style-name="L5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26" style:family="paragraph" style:parent-style-name="Standard" style:list-style-name="L5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27" style:family="paragraph" style:parent-style-name="Standard" style:list-style-name="L5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28" style:family="paragraph" style:parent-style-name="Standard" style:list-style-name="L5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29" style:family="paragraph" style:parent-style-name="Standard" style:list-style-name="L4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30" style:family="paragraph" style:parent-style-name="Standard" style:list-style-name="L4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31" style:family="paragraph" style:parent-style-name="Standard" style:list-style-name="L4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32" style:family="paragraph" style:parent-style-name="Standard" style:list-style-name="L4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33" style:family="paragraph" style:parent-style-name="Standard" style:list-style-name="L4">
      <style:paragraph-properties fo:margin-left="-1.251cm" fo:margin-right="-0.004cm" fo:text-align="start" style:justify-single-word="false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34" style:family="paragraph" style:parent-style-name="Standard" style:list-style-name="L6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35" style:family="paragraph" style:parent-style-name="Standard" style:list-style-name="L5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/>
    </style:style>
    <style:style style:name="P36" style:family="paragraph" style:parent-style-name="Standard" style:list-style-name="L4">
      <style:paragraph-properties fo:margin-left="-1.251cm" fo:margin-right="-0.004cm" fo:text-indent="0.062cm" style:auto-text-indent="false">
        <style:tab-stops>
          <style:tab-stop style:position="0cm"/>
        </style:tab-stops>
      </style:paragraph-properties>
      <style:text-properties fo:color="#000000"/>
    </style:style>
    <style:style style:name="P37" style:family="paragraph" style:parent-style-name="Standard" style:list-style-name="L13">
      <style:paragraph-properties fo:margin-left="-1.251cm" fo:margin-right="0cm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No</text:p>
            </table:table-cell>
            <table:table-cell table:style-name="Table1.B1" office:value-type="string">
              <text:p text:style-name="P18">Description</text:p>
            </table:table-cell>
          </table:table-row>
        </table:table-header-rows>
        <table:table-row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P18">Objective of this meeting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B2" office:value-type="string">
            <text:p text:style-name="P18">Principles of business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B2" office:value-type="string">
            <text:p text:style-name="P18">History of Thirty Years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>
            <table:table table:is-sub-table="true">
              <table:table-column table:style-name="Table1.B"/>
              <table:table-row>
                <table:table-cell table:style-name="Table1.B2" office:value-type="string">
                  <text:list text:style-name="L4">
                    <text:list-header>
                      <text:p text:style-name="P33">What role does everyone play currently</text:p>
                    </text:list-header>
                  </text:list>
                </table:table-cell>
              </table:table-row>
              <table:table-row>
                <table:table-cell table:style-name="Table1.B2" office:value-type="string">
                  <text:list text:style-name="L5">
                    <text:list-item>
                      <text:p text:style-name="P21">Administration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5" text:continue-numbering="true">
                    <text:list-item>
                      <text:p text:style-name="P21">Commercial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5" text:continue-numbering="true">
                    <text:list-item>
                      <text:p text:style-name="P21">Technical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5" text:continue-numbering="true">
                    <text:list-item>
                      <text:p text:style-name="P21">Marketing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5" text:continue-numbering="true">
                    <text:list-item>
                      <text:p text:style-name="P21">Sales <text:s/>UK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5" text:continue-numbering="true">
                    <text:list-item>
                      <text:p text:style-name="P21">UK Field sales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5" text:continue-numbering="true">
                    <text:list-item>
                      <text:p text:style-name="P21">Export Sales 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p text:style-name="P19">Goods Goods IN/Out <text:s/>Stock Control</text:p>
                </table:table-cell>
              </table:table-row>
              <table:table-row>
                <table:table-cell table:style-name="Table1.B2" office:value-type="string">
                  <text:list text:style-name="L5" text:continue-numbering="true">
                    <text:list-item>
                      <text:p text:style-name="P35">Customer surveillance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4" text:continue-numbering="true">
                    <text:list-item>
                      <text:p text:style-name="P20"><text:span text:style-name="T4">Orders processing</text:span>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4" text:continue-numbering="true">
                    <text:list-item>
                      <text:p text:style-name="P29">Debt collection<text:span text:style-name="T5"> </text:span>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4" text:continue-numbering="true">
                    <text:list-item>
                      <text:p text:style-name="P29">QA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4" text:continue-numbering="true">
                    <text:list-item>
                      <text:p text:style-name="P36">Customer service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4" text:continue-numbering="true">
                    <text:list-item>
                      <text:p text:style-name="P29">Repairs &amp; Service</text:p>
                    </text:list-item>
                  </text:list>
                </table:table-cell>
              </table:table-row>
              <table:table-row>
                <table:table-cell table:style-name="Table1.B2" office:value-type="string">
                  <text:list text:style-name="L4" text:continue-numbering="true">
                    <text:list-item>
                      <text:p text:style-name="P29">Production</text:p>
                    </text:list-item>
                  </text:list>
                </table:table-cell>
              </table:table-row>
            </table:table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B2" office:value-type="string">
            <text:list text:style-name="L6">
              <text:list-header>
                <text:p text:style-name="P34">Working with Rules</text:p>
              </text:list-header>
            </text:list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B2" office:value-type="string">
            <text:p text:style-name="P18">Aims</text:p>
          </table:table-cell>
        </table:table-row>
        <table:table-row>
          <table:table-cell table:style-name="Table1.A2" office:value-type="string">
            <text:p text:style-name="Table_20_Contents">7</text:p>
          </table:table-cell>
          <table:table-cell table:style-name="Table1.B2" office:value-type="string">
            <text:p text:style-name="P18">How Can it be achieved</text:p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B2" office:value-type="string">
            <text:p text:style-name="P18">Intrastsats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B2" office:value-type="string">
            <text:p text:style-name="P18">Website</text:p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B2" office:value-type="string">
            <text:p text:style-name="P18">Other software</text:p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B2" office:value-type="string">
            <text:p text:style-name="P18">Current Position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B2" office:value-type="string">
            <text:list text:style-name="L13">
              <text:list-header>
                <text:p text:style-name="P37">Positive Actions we can take <text:s text:c="2"/></text:p>
              </text:list-header>
            </text:list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B2" office:value-type="string">
            <text:p text:style-name="P18">Reputation</text:p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B2" office:value-type="string">
            <text:p text:style-name="P18">SWOT analysis company</text:p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B2" office:value-type="string">
            <text:p text:style-name="P18">SWOT analysis individuals</text:p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B2" office:value-type="string">
            <text:p text:style-name="P18">Present Structure /Restructuring of company</text:p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B2" office:value-type="string">
            <text:p text:style-name="P18">Futu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Proposed Agenda Company Meeting November 2007</text:p>
      </style:header>
      <style:footer>
        <text:p text:style-name="Footer"><text:s text:c="4"/><text:file-name text:display="name-and-extension">Proposed Agenda November co meeting V4.2.odt</text:file-name> <text:s text:c="30"/><text:date style:data-style-name="N37" text:date-value="2007-11-03T08:22:36.26" text:fixed="true">03/11/07</text:date> <text:s text:c="15"/>Page <text:page-number text:select-page="current">2</text:page-number> <text:s text:c="4"/>of <text:s text:c="5"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03T08:15:44</meta:creation-date>
    <dc:date>2007-11-06T10:33:41</dc:date>
    <meta:print-date>2007-11-05T11:06:05</meta:print-date>
    <dc:language>en-GB</dc:language>
    <meta:editing-cycles>10</meta:editing-cycles>
    <meta:editing-duration>PT3H20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3" meta:word-count="106" meta:character-count="702"/>
  </office:meta>
</office:document-meta>
</file>