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EA00005B44BC9CD4B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5.081cm" svg:height="23.364cm" draw:z-index="0"><draw:image xlink:href="Pictures/2000000700003AEA00005B44BC9CD4B7.svm" xlink:type="simple" xlink:show="embed" xlink:actuate="onLoad"/></draw:frame></text:p>
      <text:p text:style-name="P1"/>
      <text:p text:style-name="P1">Homework Task</text:p>
      <text:p text:style-name="Standard"/>
      <text:p text:style-name="Standard"/>
      <text:p text:style-name="Standard"><text:span text:style-name="T1">BIOGRAPHY OF TERRY DEARY</text:span></text:p>
      <text:p text:style-name="Standard"><text:span text:style-name="T1"/></text:p>
      <text:p text:style-name="Standard"><text:span text:style-name="T2">Terry Deary </text:span>was born on the 3 January 1946 in Sunderland.</text:p>
      <text:p text:style-name="Standard">His first book was published in 1993.</text:p>
      <text:p text:style-name="Standard">In 1996 he was the best selling British children’s author with 5 of his books in the top ten best-sellers of the year. (Waterstones Bookshop tables).</text:p>
      <text:p text:style-name="Standard">In August 1997 he was still leading the way with thirteen titles in the top forty. (Bookseller listings). </text:p>
      <text:p text:style-name="Standard">In 1999 The Daily Telegraph recorded that he outsold Enid Blyton by four to one.</text:p>
      <text:p text:style-name="Standard">In 2001 a Libraries’ survey made him the most-borrowed author of children’s non-fiction in Britain, with an astonishing 17 titles in the top 20. </text:p>
      <text:p text:style-name="Standard">In November 1999 Books for Keeps magazine readers voted him “The Outstanding Children’s Non-Fiction Author Of The 20th Century”.</text:p>
      <text:p text:style-name="Standard">In 2000 a Schoolsnet survey made him the most borrowed British author in school libraries while a Guardian survey of March 05 made him Britain’s fifth most popular living children’s author. </text:p>
      <text:p text:style-name="Standard">In March 2003 he had all 10 of the top 10 children’s non-fiction books in the Bookseller charts. </text:p>
      <text:p text:style-name="Standard">In 2006 he had 14 of the most-borrowed top 20 children’s non-fiction titles in British Libraries</text:p>
      <text:p text:style-name="Standard">The Horrible Histories books also featured as a best-selling international part-work magazines in 2003/5, The Horrible Histories Collection. </text:p>
      <text:p text:style-name="Standard">Terry has created major Horrible Histories exhibitions which toured in museums around Britain from 2000 till 2002, breaking attendance records at every venue. </text:p>
      <text:p text:style-name="Standard">From July till November 2007 Horrible Histories - Crime and Punishment Exhibition can be seen at "The Royal Armories" in Leeds. </text:p>
      <text:p text:style-name="Standard">In 2008 Horrible Histories - The Frightful First World War Exhibition will be at The Imperial War Museum North in Manchester. </text:p>
      <text:p text:style-name="Standard"/>
      <text:p text:style-name="Standard"/>
      <text:p text:style-name="Standard"/>
      <text:p text:style-name="P2">TERRY DEARY'S BOOKS AND WHEN THEY WERE PUBLISHED</text:p>
      <text:p text:style-name="Standard"/>
      <text:p text:style-name="Standard">1993:</text:p>
      <text:p text:style-name="Standard">THE AWESOME EGYPTIANS</text:p>
      <text:p text:style-name="Standard">THE TERRIBLE TUDORS</text:p>
      <text:p text:style-name="Standard"/>
      <text:p text:style-name="Standard">1994:</text:p>
      <text:p text:style-name="Standard">THE VILE VICTORIANS</text:p>
      <text:p text:style-name="Standard">THE ROTTEN ROMANS</text:p>
      <text:p text:style-name="Standard">THE VICIOUS VIKINGS </text:p>
      <text:p text:style-name="Standard"/>
      <text:p text:style-name="Standard">1995:</text:p>
      <text:p text:style-name="Standard">THE BLITZED BRITS</text:p>
      <text:p text:style-name="Standard">CRUEL KINGS &amp; MEAN QUEENS <text:s/></text:p>
      <text:p text:style-name="Standard">THE GROOVY GREEKS <text:s/></text:p>
      <text:p text:style-name="Standard"/>
      <text:p text:style-name="Standard">1996:</text:p>
      <text:p text:style-name="Standard">THE SLIMY STUARTS </text:p>
      <text:p text:style-name="Standard">WICKED WORDS <text:s/></text:p>
      <text:p text:style-name="Standard">DREADFUL DIARY <text:s/></text:p>
      <text:p text:style-name="Standard">THE TWENTIETH CENTURY <text:s/></text:p>
      <text:p text:style-name="Standard">THE MEASLY MIDDLE AGES</text:p>
      <text:p text:style-name="Standard"/>
      <text:p text:style-name="Standard">1997: <text:s/></text:p>
      <text:p text:style-name="Standard">THE CUT-THROAT CELTS <text:s/></text:p>
      <text:p text:style-name="Standard">DARK KNIGHTS &amp; DINGY CASTLES <text:s/></text:p>
      <text:p text:style-name="Standard">THE ANGRY AZTECS</text:p>
      <text:p text:style-name="Standard"><text:s text:c="2"/></text:p>
      <text:p text:style-name="Standard">1998:</text:p>
      <text:p text:style-name="Standard">THE GORGEOUS GEORGIANS <text:s/></text:p>
      <text:p text:style-name="Standard">BLOODY SCOTLAND </text:p>
      <text:p text:style-name="Standard">EVEN MORE TERRIBLE TUDORS <text:s/></text:p>
      <text:p text:style-name="Standard">FRIGHTFUL FIRST WORLD WAR <text:s/></text:p>
      <text:p text:style-name="Standard"/>
      <text:p text:style-name="Standard">1999</text:p>
      <text:p text:style-name="Standard">ROWDY REVOLUTIONS <text:s/></text:p>
      <text:p text:style-name="Standard">THE MAD MILLENIUM <text:s/>(PLAYSCRIPT) </text:p>
      <text:p text:style-name="Standard">THE SAVAGE STONE AGE <text:s/></text:p>
      <text:p text:style-name="Standard">THE WOEFUL SECOND WORLD WAR <text:s/></text:p>
      <text:p text:style-name="Standard"/>
      <text:p text:style-name="Standard">2000:</text:p>
      <text:p text:style-name="Standard">THE SMASHING SAXONS <text:s/></text:p>
      <text:p text:style-name="Standard">THE INCREDIBLE INCA</text:p>
      <text:p text:style-name="Standard">HORRIBLE HISTORY OF IRELAND <text:s/></text:p>
      <text:p text:style-name="Standard">HORRIBLE CHRISTMAS <text:s/></text:p>
      <text:p text:style-name="Standard"/>
      <text:p text:style-name="Standard">2001:</text:p>
      <text:p text:style-name="Standard">THE STORMIN NORMANS </text:p>
      <text:p text:style-name="Standard">THE USA <text:s/></text:p>
      <text:p text:style-name="Standard">THE AWESOME ANCIENT QUIZ BOOK </text:p>
      <text:p text:style-name="Standard"/>
      <text:p text:style-name="Standard">2002 </text:p>
      <text:p text:style-name="Standard">THE BARMY BRITISH EMPIRE <text:s/></text:p>
      <text:p text:style-name="Standard">FRANCE <text:s/></text:p>
      <text:p text:style-name="Standard">CRIME AND PUNISHMENT <text:s/></text:p>
      <text:p text:style-name="Standard"/>
      <text:p text:style-name="Standard">2003:</text:p>
      <text:p text:style-name="Standard">THE RUTHLESS ROMANS <text:s/></text:p>
      <text:p text:style-name="Standard">A WICKED HISTORY OF THE WORLD <text:s/></text:p>
      <text:p text:style-name="Standard">VILLAINOUS VICTORIANS <text:s/></text:p>
      <text:p text:style-name="Standard"/>
      <text:p text:style-name="Standard">2004:</text:p>
      <text:p text:style-name="Standard">ENGLAND <text:s/></text:p>
      <text:p text:style-name="Standard">THE MAD MISCELLANY <text:s/></text:p>
      <text:p text:style-name="Standard"/>
      <text:p text:style-name="Standard">2005:</text:p>
      <text:p text:style-name="Standard">LONDON <text:s/></text:p>
      <text:p text:style-name="Standard">ROTTEN RULERS <text:s/></text:p>
      <text:p text:style-name="Standard">EDINBURGH <text:s/></text:p>
      <text:p text:style-name="Standard">YORK <text:s/></text:p>
      <text:p text:style-name="Standard"/>
      <text:p text:style-name="Standard">2006:</text:p>
      <text:p text:style-name="Standard">AWFUL EGYPTIANS <text:s/></text:p>
      <text:p text:style-name="Standard">STRATFORD <text:s/></text:p>
      <text:p text:style-name="Standard">DUBLIN <text:s/></text:p>
      <text:p text:style-name="Standard">PIRATES HANDBOOK <text:s/></text:p>
      <text:p text:style-name="Standard">KNIGHTS HANDBOOK <text:s/></text:p>
      <text:p text:style-name="Standard"/>
      <text:p text:style-name="Standard">2007:</text:p>
      <text:p text:style-name="Standard">OXFORD <text:s/></text:p>
      <text:p text:style-name="Standard">WARRIORS HANDBOOK <text:s/></text:p>
      <text:p text:style-name="Standard">WITCHES HANDBOOK </text:p>
      <text:p text:style-name="Standard">VILLAINS HANDBOOK </text:p>
      <text:p text:style-name="Standard"/>
      <text:p text:style-name="Standard">2008:</text:p>
      <text:p text:style-name="Standard">WALES <text:s/></text:p>
      <text:p text:style-name="Standard">WORLD WAR ONE SOLDIER’S HANDBOOK <text:s text:c="2"/></text:p>
      <text:p text:style-name="Standard"/>
      <text:p text:style-name="Standard">2009:</text:p>
      <text:p text:style-name="Standard">A HORRIBLE HISTORY OF BRITAIN <text:s/></text:p>
      <text:p text:style-name="Standard"/>
      <text:p text:style-name="Standard"/>
      <text:p text:style-name="P3"/>
      <text:p text:style-name="P3">INTERVIEW QUESTIONS:</text:p>
      <text:p text:style-name="Standard"/>
      <text:p text:style-name="Standard"/>
      <text:p text:style-name="P2">When and where you born?</text:p>
      <text:p text:style-name="Standard"/>
      <text:p text:style-name="Standard">I was born on the 3 January 1946 in Sunderland.</text:p>
      <text:p text:style-name="Standard"/>
      <text:p text:style-name="Standard"/>
      <text:p text:style-name="Standard"/>
      <text:p text:style-name="P2">When did you start writing books for kids?</text:p>
      <text:p text:style-name="Standard"/>
      <text:p text:style-name="Standard">I have always liked writing books but i was first published in 1993.</text:p>
      <text:p text:style-name="Standard"/>
      <text:p text:style-name="Standard"/>
      <text:p text:style-name="Standard"/>
      <text:p text:style-name="Standard"><text:span text:style-name="T3">What got you in to writing books for kids?</text:span></text:p>
      <text:p text:style-name="Standard"/>
      <text:p text:style-name="Standard">Because I like history and I want kids to enjoy history instead of boring old history.</text:p>
      <text:p text:style-name="Standard"/>
      <text:p text:style-name="Standard"/>
      <text:p text:style-name="Standard"/>
      <text:p text:style-name="P2">How many books have you written? </text:p>
      <text:p text:style-name="Standard"/>
      <text:p text:style-name="Standard">I have written 55 books.</text:p>
      <text:p text:style-name="Standard"/>
      <text:p text:style-name="Standard"/>
      <text:p text:style-name="P2"/>
      <text:p text:style-name="P2">What is your favorite book?</text:p>
      <text:p text:style-name="Standard"/>
      <text:p text:style-name="Standard">The Rotten Romans.</text:p>
      <text:p text:style-name="Standard"/>
      <text:p text:style-name="Standard"/>
      <text:p text:style-name="P2">And why?</text:p>
      <text:p text:style-name="Standard"/>
      <text:p text:style-name="Standard">Because it is more interesting and my favorite part in history.</text:p>
      <text:p text:style-name="Standard"/>
      <text:p text:style-name="P2"/>
      <text:p text:style-name="P2"/>
      <text:p text:style-name="P2">Who was your favorite author?</text:p>
      <text:p text:style-name="Standard"/>
      <text:p text:style-name="Standard">Michael Morpergo because he writes interesting books about history.</text:p>
      <text:p text:style-name="Standard"/>
      <text:p text:style-name="Standard"/>
      <text:p text:style-name="P2"/>
      <text:p text:style-name="P2">How long does it take to write a book?</text:p>
      <text:p text:style-name="Standard"/>
      <text:p text:style-name="Standard">Around half a year.</text:p>
      <text:p text:style-name="Standard"/>
      <text:p text:style-name="Standard"/>
      <text:p text:style-name="Standard"/>
      <text:p text:style-name="P2">BOOK REVIEW</text:p>
      <text:p text:style-name="Standard"/>
      <text:p text:style-name="Standard"/>
      <text:p text:style-name="Standard">The book I am reviewing is the Groovy Greeks, it is a Horrible Histories book by Terry Deary.</text:p>
      <text:p text:style-name="Standard">The Groovy Greeks is about the history of the Greeks. This is a humorous book, it is sometimes in <text:s/>comic strip, speech bubble and normal text. The fiction in the book makes it funny and easier to learn the history. </text:p>
      <text:p text:style-name="Standard">Some of the characters like Prometheus, a young god who liked humans so he stole fire from the gods and gave it to men on earth. And Zeus, his brothers Poseidon and Hades who were gods. Also the Trojans and their wooden horse, Achilles, Agamemnon and Cassandra. The Spartans like Herodotus and the battle of Thermopylae. </text:p>
      <text:p text:style-name="Standard">I though the book was funny, interesting and educational. Funny because it had jokes in it, funny conversation and silly pictures. Interesting because it is history and I like everything about history. </text:p>
      <text:p text:style-name="Standard">Educational because it is all about historical,facts. </text:p>
      <text:p text:style-name="Standard"/>
      <text:p text:style-name="Standard"/>
      <text:p text:style-name="P2"><text:span text:style-name="T4">A</text:span><text:span text:style-name="T5"> VERY</text:span> SHORT STORY</text:p>
      <text:p text:style-name="Standard"/>
      <text:p text:style-name="Standard"/>
      <text:p text:style-name="Standard">If you think history is horrible then this book will be for you. </text:p>
      <text:p text:style-name="Standard">Sometimes history lessons can be boring so why don't you start to read about Terrible Trojans!!</text:p>
      <text:p text:style-name="Standard"/>
      <text:p text:style-name="Standard">Once upon a time there was a city called Troy, there was a enormous battle between <text:s/>the Greeks and</text:p>
      <text:p text:style-name="Standard">Trojans. The war started because prince Paris kidnap Helen wife of Menelaus so he sent his bother Agamemnon and a great army of Greeks to go and get Helen and destroy Troy. This all happened about 900 B.C. The Greeks landed on the outskirts of Troy and set up camp. They held siege against them for over 10 years. The Greeks were bored and so they used a few tricks. One of them was a wooden horse filled with the strongest Greek soldiers. They hide in the horse and gave themselves as a gift to the Trojans. The Trojans being so smart brought the horse in to the city then got drunk having a party and while they slept the Greeks destroyed the city.</text:p>
      <text:p text:style-name="Standard">The En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ichael Lamb Class 11</text:p>
      </style:header>
      <style:footer>
        <text:p text:style-name="P2">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9-28T18:16:35</meta:creation-date>
    <dc:date>2007-10-09T18:27:37</dc:date>
    <dc:language>en-US</dc:language>
    <meta:editing-cycles>9</meta:editing-cycles>
    <meta:editing-duration>PT3H9M45S</meta:editing-duration>
    <meta:user-defined meta:name="Info 1"/>
    <meta:user-defined meta:name="Info 2"/>
    <meta:user-defined meta:name="Info 3"/>
    <meta:user-defined meta:name="Info 4"/>
    <meta:document-statistic meta:table-count="0" meta:image-count="1" meta:object-count="0" meta:page-count="6" meta:paragraph-count="121" meta:word-count="941" meta:character-count="5491"/>
  </office:meta>
</office:document-meta>
</file>