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have always believed that when someone is invited onto a board of directors it is because the existing board members have absolute trust in that person and assume that the new member will bring extra skills to the board which that board may not already have.</text:p>
      <text:p text:style-name="P1"/>
      <text:p text:style-name="P1">I have also assumed that although certain key functions may be the main responsibility of one director, due to that director having superior knowledge or training e.g. Legal or finance etc. all directors must share a joint responsibility for the well being and profitability of the company.</text:p>
      <text:p text:style-name="P1"/>
      <text:p text:style-name="P1">I have therefore never had or wish to have had a board where responsibilities are narrowly or acutely pre-defined. As a small company I have believed that flexibility and the assumption of responsibility by the director most fitted is a given and an absolute essential.</text:p>
      <text:p text:style-name="P1"/>
      <text:p text:style-name="P1">As you have formally requested that your duties be defined I do not have any option but to comply. I do however believe that this must initially start with you. You must now define for me exactly what you consider to be, or would like to be your duties, responsibilities, and areas of contribution. You may remember some time ago I asked the same question of every employee in the company.</text:p>
      <text:p text:style-name="P1"/>
      <text:p text:style-name="P1">I also did obliquely ask this. of you, in 2001/2002 when I requested a 5 year plan as part of a share option. </text:p>
      <text:p text:style-name="P1"/>
      <text:p text:style-name="P1">As I move into semi retirement I need to be re-assured that the board of directors is committed to continuing the progress I have made and retains the principles and ethics I have employed.</text:p>
      <text:p text:style-name="P1"/>
      <text:p text:style-name="P1">This in no way diminishes the original level of trust or confidence in your ability to be a director of <text:s/>Viamed. </text:p>
      <text:p text:style-name="P1"/>
      <text:p text:style-name="P1">However as Managing Director and as a major shareholder I retain the right to question the actions and/or abilities of any director at any time concerning the role he/she is apparently fulfilling, their apparent suitability for the current climate of business, results achieved, and failures encountered.</text:p>
      <text:p text:style-name="P1">I also expect individuals to give their best, acknowledge their weaknesses, and their mistakes, to accept their responsibilities, and to work as a team to promote the well-being of the company at all times.</text:p>
      <text:p text:style-name="P1"/>
      <text:p text:style-name="P1">John S. Lamb. <text:date style:data-style-name="N37" text:date-value="2007-09-13T08:32:58.56" text:fixed="true">13/09/0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13T07:55:00</meta:creation-date>
    <dc:date>2007-09-13T08:34:19</dc:date>
    <meta:print-date>2007-09-13T13:46:12</meta:print-date>
    <dc:language>en-GB</dc:language>
    <meta:editing-cycles>3</meta:editing-cycles>
    <meta:editing-duration>PT5M20S</meta:editing-duration>
    <meta:user-defined meta:name="Info 1"/>
    <meta:user-defined meta:name="Info 2"/>
    <meta:user-defined meta:name="Info 3"/>
    <meta:user-defined meta:name="Info 4"/>
    <meta:document-statistic meta:table-count="0" meta:image-count="0" meta:object-count="0" meta:page-count="1" meta:paragraph-count="10" meta:word-count="377" meta:character-count="2145"/>
  </office:meta>
</office:document-meta>
</file>