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2724" officeooo:paragraph-rsid="00052724"/>
    </style:style>
    <style:style style:name="P2" style:family="paragraph" style:parent-style-name="Standard">
      <style:text-properties officeooo:rsid="00052724" officeooo:paragraph-rsid="00054ccd"/>
    </style:style>
    <style:style style:name="P3" style:family="paragraph" style:parent-style-name="Standard">
      <style:text-properties officeooo:rsid="00054ccd" officeooo:paragraph-rsid="00054ccd"/>
    </style:style>
    <style:style style:name="P4" style:family="paragraph" style:parent-style-name="Standard">
      <style:text-properties officeooo:rsid="0005e46e" officeooo:paragraph-rsid="0005e46e"/>
    </style:style>
    <style:style style:name="P5" style:family="paragraph" style:parent-style-name="Standard">
      <style:text-properties officeooo:rsid="0005e46e" officeooo:paragraph-rsid="0007c7e1"/>
    </style:style>
    <style:style style:name="P6" style:family="paragraph" style:parent-style-name="Standard">
      <style:text-properties officeooo:rsid="0007c7e1" officeooo:paragraph-rsid="0007c7e1"/>
    </style:style>
    <style:style style:name="P7" style:family="paragraph" style:parent-style-name="Standard">
      <style:text-properties officeooo:rsid="0008ae0d" officeooo:paragraph-rsid="0008ae0d"/>
    </style:style>
    <style:style style:name="P8" style:family="paragraph" style:parent-style-name="Standard">
      <style:text-properties officeooo:rsid="000a4d51" officeooo:paragraph-rsid="000a4d51"/>
    </style:style>
    <style:style style:name="P9" style:family="paragraph" style:parent-style-name="Standard">
      <style:text-properties officeooo:rsid="000d8c1c" officeooo:paragraph-rsid="000d8c1c"/>
    </style:style>
    <style:style style:name="P10" style:family="paragraph" style:parent-style-name="Standard">
      <style:text-properties officeooo:rsid="000ecea6" officeooo:paragraph-rsid="000ecea6"/>
    </style:style>
    <style:style style:name="P11" style:family="paragraph" style:parent-style-name="Standard">
      <style:text-properties officeooo:rsid="00100612" officeooo:paragraph-rsid="00100612"/>
    </style:style>
    <style:style style:name="P12" style:family="paragraph" style:parent-style-name="Standard">
      <style:text-properties officeooo:rsid="0012b5a7" officeooo:paragraph-rsid="0012b5a7"/>
    </style:style>
    <style:style style:name="P13" style:family="paragraph" style:parent-style-name="Standard">
      <style:text-properties officeooo:rsid="0012cc5a" officeooo:paragraph-rsid="0012cc5a"/>
    </style:style>
    <style:style style:name="P14" style:family="paragraph" style:parent-style-name="Standard">
      <style:text-properties officeooo:rsid="00144cb5" officeooo:paragraph-rsid="00144cb5"/>
    </style:style>
    <style:style style:name="P15" style:family="paragraph" style:parent-style-name="Standard">
      <style:text-properties officeooo:rsid="0015986b" officeooo:paragraph-rsid="0015986b"/>
    </style:style>
    <style:style style:name="P16" style:family="paragraph" style:parent-style-name="Standard">
      <style:text-properties officeooo:rsid="0019e544" officeooo:paragraph-rsid="0019e544"/>
    </style:style>
    <style:style style:name="P17" style:family="paragraph" style:parent-style-name="Standard">
      <style:text-properties officeooo:rsid="0017e731" officeooo:paragraph-rsid="0019e544"/>
    </style:style>
    <style:style style:name="P18" style:family="paragraph" style:parent-style-name="Standard">
      <style:text-properties officeooo:rsid="0019e715" officeooo:paragraph-rsid="0019e715"/>
    </style:style>
    <style:style style:name="P19" style:family="paragraph" style:parent-style-name="Standard">
      <style:text-properties officeooo:rsid="001cc991" officeooo:paragraph-rsid="001cc991"/>
    </style:style>
    <style:style style:name="P20" style:family="paragraph" style:parent-style-name="Standard">
      <style:text-properties officeooo:rsid="001d26ca" officeooo:paragraph-rsid="001d26ca"/>
    </style:style>
    <style:style style:name="P21" style:family="paragraph" style:parent-style-name="Standard">
      <style:text-properties officeooo:rsid="001d26ca" officeooo:paragraph-rsid="001dc64a"/>
    </style:style>
    <style:style style:name="P22" style:family="paragraph" style:parent-style-name="Standard">
      <style:text-properties officeooo:rsid="001dc64a" officeooo:paragraph-rsid="001dc64a"/>
    </style:style>
    <style:style style:name="P23" style:family="paragraph" style:parent-style-name="Standard">
      <style:text-properties officeooo:rsid="001e26cf" officeooo:paragraph-rsid="001e26cf"/>
    </style:style>
    <style:style style:name="P24" style:family="paragraph" style:parent-style-name="Standard">
      <style:text-properties officeooo:rsid="001ed95e" officeooo:paragraph-rsid="001ed95e"/>
    </style:style>
    <style:style style:name="P25" style:family="paragraph" style:parent-style-name="Standard">
      <style:text-properties officeooo:rsid="001ed95e" officeooo:paragraph-rsid="002814b3"/>
    </style:style>
    <style:style style:name="P26" style:family="paragraph" style:parent-style-name="Standard">
      <style:text-properties officeooo:rsid="001fc8b3" officeooo:paragraph-rsid="001fc8b3"/>
    </style:style>
    <style:style style:name="P27" style:family="paragraph" style:parent-style-name="Standard">
      <style:text-properties officeooo:rsid="0021646b" officeooo:paragraph-rsid="0021646b"/>
    </style:style>
    <style:style style:name="P28" style:family="paragraph" style:parent-style-name="Standard">
      <style:text-properties officeooo:rsid="00235d3b" officeooo:paragraph-rsid="00235d3b"/>
    </style:style>
    <style:style style:name="P29" style:family="paragraph" style:parent-style-name="Standard">
      <style:text-properties officeooo:rsid="0024dec0" officeooo:paragraph-rsid="0024dec0"/>
    </style:style>
    <style:style style:name="P30" style:family="paragraph" style:parent-style-name="Standard">
      <style:text-properties officeooo:rsid="00268076" officeooo:paragraph-rsid="00268076"/>
    </style:style>
    <style:style style:name="P31" style:family="paragraph" style:parent-style-name="Standard">
      <style:text-properties officeooo:rsid="00272155" officeooo:paragraph-rsid="00272155"/>
    </style:style>
    <style:style style:name="P32" style:family="paragraph" style:parent-style-name="Standard">
      <style:text-properties officeooo:rsid="0027af1e" officeooo:paragraph-rsid="0027af1e"/>
    </style:style>
    <style:style style:name="P33" style:family="paragraph" style:parent-style-name="Standard">
      <style:text-properties officeooo:rsid="0027af1e" officeooo:paragraph-rsid="002814b3"/>
    </style:style>
    <style:style style:name="P34" style:family="paragraph" style:parent-style-name="Standard">
      <style:text-properties officeooo:rsid="002814b3" officeooo:paragraph-rsid="00268076"/>
    </style:style>
    <style:style style:name="P35" style:family="paragraph" style:parent-style-name="Standard">
      <style:text-properties officeooo:rsid="002814b3" officeooo:paragraph-rsid="002814b3"/>
    </style:style>
    <style:style style:name="P36" style:family="paragraph" style:parent-style-name="Standard">
      <style:text-properties fo:font-weight="bold" officeooo:rsid="00052724" officeooo:paragraph-rsid="00054ccd" style:font-weight-asian="bold" style:font-weight-complex="bold"/>
    </style:style>
    <style:style style:name="P37" style:family="paragraph" style:parent-style-name="Standard">
      <style:text-properties fo:font-weight="bold" officeooo:rsid="0005e46e" officeooo:paragraph-rsid="0007c7e1" style:font-weight-asian="bold" style:font-weight-complex="bold"/>
    </style:style>
    <style:style style:name="P38" style:family="paragraph" style:parent-style-name="Standard">
      <style:text-properties fo:font-weight="bold" officeooo:rsid="0007c7e1" officeooo:paragraph-rsid="0007c7e1" style:font-weight-asian="bold" style:font-weight-complex="bold"/>
    </style:style>
    <style:style style:name="P39" style:family="paragraph" style:parent-style-name="Standard">
      <style:text-properties fo:font-weight="bold" officeooo:rsid="0008ae0d" officeooo:paragraph-rsid="0008ae0d" style:font-weight-asian="bold" style:font-weight-complex="bold"/>
    </style:style>
    <style:style style:name="P40" style:family="paragraph" style:parent-style-name="Standard">
      <style:text-properties fo:font-weight="bold" officeooo:rsid="000d8c1c" officeooo:paragraph-rsid="000d8c1c" style:font-weight-asian="bold" style:font-weight-complex="bold"/>
    </style:style>
    <style:style style:name="P41" style:family="paragraph" style:parent-style-name="Standard">
      <style:text-properties fo:font-weight="bold" officeooo:rsid="000ecea6" officeooo:paragraph-rsid="000ecea6" style:font-weight-asian="bold" style:font-weight-complex="bold"/>
    </style:style>
    <style:style style:name="P42" style:family="paragraph" style:parent-style-name="Standard">
      <style:text-properties officeooo:rsid="0008ae0d" officeooo:paragraph-rsid="002c0dd5"/>
    </style:style>
    <style:style style:name="P43" style:family="paragraph" style:parent-style-name="Standard">
      <style:text-properties officeooo:rsid="0008ae0d" officeooo:paragraph-rsid="001d26ca"/>
    </style:style>
    <style:style style:name="P44" style:family="paragraph" style:parent-style-name="Standard">
      <style:text-properties officeooo:rsid="0008ae0d" officeooo:paragraph-rsid="0008ae0d"/>
    </style:style>
    <style:style style:name="P45" style:family="paragraph" style:parent-style-name="Standard">
      <style:text-properties officeooo:rsid="0012cc5a" officeooo:paragraph-rsid="0012cc5a"/>
    </style:style>
    <style:style style:name="P46" style:family="paragraph" style:parent-style-name="Standard">
      <style:text-properties fo:font-weight="bold" officeooo:rsid="0012cc5a" officeooo:paragraph-rsid="0012cc5a" style:font-weight-asian="bold" style:font-weight-complex="bold"/>
    </style:style>
    <style:style style:name="P47" style:family="paragraph" style:parent-style-name="Standard">
      <style:text-properties fo:font-weight="bold" officeooo:rsid="0016a58d" officeooo:paragraph-rsid="0016a58d" style:font-weight-asian="bold" style:font-weight-complex="bold"/>
    </style:style>
    <style:style style:name="P48" style:family="paragraph" style:parent-style-name="Standard">
      <style:text-properties fo:font-weight="bold" officeooo:rsid="0019e715" officeooo:paragraph-rsid="0019e715" style:font-weight-asian="bold" style:font-weight-complex="bold"/>
    </style:style>
    <style:style style:name="P49" style:family="paragraph" style:parent-style-name="Standard">
      <style:text-properties fo:font-weight="bold" officeooo:rsid="001cc991" officeooo:paragraph-rsid="001cc991" style:font-weight-asian="bold" style:font-weight-complex="bold"/>
    </style:style>
    <style:style style:name="P50" style:family="paragraph" style:parent-style-name="Standard">
      <style:text-properties fo:font-weight="bold" officeooo:rsid="001d26ca" officeooo:paragraph-rsid="001d26ca" style:font-weight-asian="bold" style:font-weight-complex="bold"/>
    </style:style>
    <style:style style:name="P51" style:family="paragraph" style:parent-style-name="Standard">
      <style:text-properties fo:font-weight="bold" officeooo:rsid="001d26ca" officeooo:paragraph-rsid="001dc64a" style:font-weight-asian="bold" style:font-weight-complex="bold"/>
    </style:style>
    <style:style style:name="P52" style:family="paragraph" style:parent-style-name="Standard">
      <style:text-properties fo:font-weight="bold" officeooo:rsid="001dc64a" officeooo:paragraph-rsid="001dc64a" style:font-weight-asian="bold" style:font-weight-complex="bold"/>
    </style:style>
    <style:style style:name="T1" style:family="text">
      <style:text-properties style:text-position="super 58%"/>
    </style:style>
    <style:style style:name="T2" style:family="text">
      <style:text-properties officeooo:rsid="00054ccd"/>
    </style:style>
    <style:style style:name="T3" style:family="text">
      <style:text-properties officeooo:rsid="0007c7e1"/>
    </style:style>
    <style:style style:name="T4" style:family="text">
      <style:text-properties officeooo:rsid="000a4d51"/>
    </style:style>
    <style:style style:name="T5" style:family="text">
      <style:text-properties officeooo:rsid="000d8c1c"/>
    </style:style>
    <style:style style:name="T6" style:family="text">
      <style:text-properties officeooo:rsid="00100612"/>
    </style:style>
    <style:style style:name="T7" style:family="text">
      <style:text-properties officeooo:rsid="0012b5a7"/>
    </style:style>
    <style:style style:name="T8" style:family="text">
      <style:text-properties officeooo:rsid="0016a58d"/>
    </style:style>
    <style:style style:name="T9" style:family="text">
      <style:text-properties officeooo:rsid="0019e544"/>
    </style:style>
    <style:style style:name="T10" style:family="text">
      <style:text-properties officeooo:rsid="001bcca0"/>
    </style:style>
    <style:style style:name="T11" style:family="text">
      <style:text-properties officeooo:rsid="001dc64a"/>
    </style:style>
    <style:style style:name="T12" style:family="text">
      <style:text-properties officeooo:rsid="001fc8b3"/>
    </style:style>
    <style:style style:name="T13" style:family="text">
      <style:text-properties officeooo:rsid="0029f9c9"/>
    </style:style>
    <style:style style:name="T14" style:family="text">
      <style:text-properties officeooo:rsid="002b5b32"/>
    </style:style>
    <style:style style:name="T15" style:family="text">
      <style:text-properties officeooo:rsid="002c0dd5"/>
    </style:style>
    <style:style style:name="T16" style:family="text">
      <style:text-properties officeooo:rsid="002c9a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Meeting October 2017 11<text:span text:style-name="T1">th</text:span> October 2017 10am <text:s/>All present</text:p>
      <text:p text:style-name="P1"/>
      <text:p text:style-name="P1">DL-</text:p>
      <text:p text:style-name="P1">ISO will be taking up a lot of time. Need to sign off the management review yearly to conclude the Audits for the previous year. </text:p>
      <text:p text:style-name="P1"/>
      <text:p text:style-name="P1">ISO only require this to be carried out once a year so we can include as part of the board meeting. </text:p>
      <text:p text:style-name="P1"/>
      <text:p text:style-name="P36">Turnover and <text:span text:style-name="T2">profitability </text:span></text:p>
      <text:p text:style-name="P2"><text:span text:style-name="T2">Need</text:span> <text:span text:style-name="T2">15% price increase on Euro and USD</text:span></text:p>
      <text:p text:style-name="P2"/>
      <text:p text:style-name="P3">ISO will be very costly </text:p>
      <text:p text:style-name="P4">Minimum of 5% of net turnover but aiming for </text:p>
      <text:p text:style-name="P4">26% on 2016 profitability aiming for 30%</text:p>
      <text:p text:style-name="P1"/>
      <text:p text:style-name="P4">JSL-</text:p>
      <text:p text:style-name="P4">Looking now at all three companies as a whole. </text:p>
      <text:p text:style-name="P4"/>
      <text:p text:style-name="P4">DL-</text:p>
      <text:p text:style-name="P37">Overdrafts</text:p>
      <text:p text:style-name="P5"><text:span text:style-name="T3">A</text:span>ll fine</text:p>
      <text:p text:style-name="P4"/>
      <text:p text:style-name="P37">Debtors</text:p>
      <text:p text:style-name="P6">HL-</text:p>
      <text:p text:style-name="P5">Viamed is high due to large sales not due yet and the Teledyne supply problems. </text:p>
      <text:p text:style-name="P6">Viamed 12% of turnover</text:p>
      <text:p text:style-name="P6">VST 10% of turnover </text:p>
      <text:p text:style-name="P6">Vandagraph 15% of turnover</text:p>
      <text:p text:style-name="P6"/>
      <text:p text:style-name="P38">Creditors </text:p>
      <text:p text:style-name="P6"><text:span text:style-name="T13">Is f</text:span>ine</text:p>
      <text:p text:style-name="P6"/>
      <text:p text:style-name="P38">Loans</text:p>
      <text:p text:style-name="P6">Both coming down Vandagraph Loan on £55,000 and bank loan on £236,559.00.</text:p>
      <text:p text:style-name="P6"/>
      <text:p text:style-name="P39">Stock</text:p>
      <text:p text:style-name="P7">Need a live figure in Intrastats. </text:p>
      <text:p text:style-name="P7">Product performance – No product recalls or <text:span text:style-name="T4">advisories. </text:span></text:p>
      <text:p text:style-name="P7"/>
      <text:p text:style-name="P39">Back orders</text:p>
      <text:p text:style-name="P42">Teledyne issues, very long back orders.</text:p>
      <text:p text:style-name="P7">We can’t measure, per product time, through the building. </text:p>
      <text:p text:style-name="P7">There needs to be a figure in the overview screen. </text:p>
      <text:p text:style-name="P7"/>
      <text:p text:style-name="P39">Customer complaints</text:p>
      <text:p text:style-name="P7"><text:span text:style-name="T4">C</text:span>omplaint relating to the lack of supply from Teledyne.</text:p>
      <text:p text:style-name="P7"><text:span text:style-name="T4">Ceratherm connector problem, no longer active and there is no</text:span> patient risk. <text:span text:style-name="T4">Leaving open. </text:span></text:p>
      <text:p text:style-name="P7"/>
      <text:p text:style-name="P8">Leaking R30V Envitec occurred when the affected sensors were physically damaged. Improvements have been carried out. It was small batch and this has been fixed. <text:span text:style-name="T5">No</text:span> patient risk.</text:p>
      <text:p text:style-name="P8"/>
      <text:p text:style-name="P8"/>
      <text:p text:style-name="P9"><text:soft-page-break/>DL-</text:p>
      <text:p text:style-name="P9">We need design changes from Envitec for our technical files. For all sensors.</text:p>
      <text:p text:style-name="P9"/>
      <text:p text:style-name="P40">Non Conformance</text:p>
      <text:p text:style-name="P9">Helen reviewed these internally and does a quarterly report. </text:p>
      <text:p text:style-name="P9"/>
      <text:p text:style-name="P9">Send an issue to remind staff to use this. #105116</text:p>
      <text:p text:style-name="P9"/>
      <text:p text:style-name="P10">DL-</text:p>
      <text:p text:style-name="P10">Preventative action is now done in intrastats. </text:p>
      <text:p text:style-name="P10"/>
      <text:p text:style-name="P10">Production Performance-</text:p>
      <text:p text:style-name="P10">No recalls.</text:p>
      <text:p text:style-name="P10"/>
      <text:p text:style-name="P41">Audits</text:p>
      <text:p text:style-name="P10">We need to sign off next years audit calendars. We will be breaking them down into tasks that others can check in intrastats. </text:p>
      <text:p text:style-name="P10"/>
      <text:p text:style-name="P10">This years audits are up to date, moving forward we will carry on <text:span text:style-name="T14">and</text:span> update as they flag up. </text:p>
      <text:p text:style-name="P10"/>
      <text:p text:style-name="P11">At present Robert gets an issue to check a shelf and check what’s on it matches Intrastat. So this is an Audit of Stock control and storage. </text:p>
      <text:p text:style-name="P11"/>
      <text:p text:style-name="P10">DL-</text:p>
      <text:p text:style-name="P10">Will be asking for the organisation list to be reviewed by <text:span text:style-name="T6">all </text:span>the directors to ensure that non<text:span text:style-name="T6">e</text:span> are missing. It shows who is responsible for what and who reviews it. </text:p>
      <text:p text:style-name="P10">Broken down into roles, <text:span text:style-name="T6">t</text:span>ask<text:span text:style-name="T6">s</text:span> for each department. </text:p>
      <text:p text:style-name="P10"/>
      <text:p text:style-name="P11">He will print out and get a copy to everyone we can have feed back with what we need <text:span text:style-name="T7">and</text:span> where there are missing tasks and audits. </text:p>
      <text:p text:style-name="P11"/>
      <text:p text:style-name="P12">He will then risk check all of these and at that point can adjust the time scale and frequency where needed. </text:p>
      <text:p text:style-name="P12"/>
      <text:p text:style-name="P12">All the tasks are listed and we can see the ones that are falling behind. Then we can review staffing requirements and workload. </text:p>
      <text:p text:style-name="P12">Have to consider these sensibly, if someone is on holiday then there daily issue won’t be done for a week or two so they will show up on the review list. Need to be realistic. </text:p>
      <text:p text:style-name="P12"/>
      <text:p text:style-name="P12">SN-</text:p>
      <text:p text:style-name="P12">Will BSI accept this system. </text:p>
      <text:p text:style-name="P12"/>
      <text:p text:style-name="P12">DL-</text:p>
      <text:p text:style-name="P12">We don’t know at present that is why we will keep the paper audits ongoing. </text:p>
      <text:p text:style-name="P12"/>
      <text:p text:style-name="P12">Derek holds a weekly management review, covering all the tasks and audits within the company. </text:p>
      <text:p text:style-name="P12"/>
      <text:p text:style-name="P13">Then he can review the history to see if there are any problems ongoing. </text:p>
      <text:p text:style-name="P13"/>
      <text:p text:style-name="P13"/>
      <text:p text:style-name="P13"/>
      <text:p text:style-name="P13"/>
      <text:p text:style-name="P13"><text:soft-page-break/>Current items ongoing - </text:p>
      <text:p text:style-name="P13">Chas<text:span text:style-name="T16">ing</text:span> Sale or Return, this requires more details and a way to check those older then a month. </text:p>
      <text:p text:style-name="P13">Vandagraph build that needs a procedure to be processed in Viamed. </text:p>
      <text:p text:style-name="P13">Product discontinued <text:s/>- risk assessment. </text:p>
      <text:p text:style-name="P13"/>
      <text:p text:style-name="P46">Training </text:p>
      <text:p text:style-name="P14">Now this is all in intrastats and signed off by a director. Part of it is from the training manager and part is dynamic. The staff can’t QA any new stock item without being trained on it. </text:p>
      <text:p text:style-name="P14"/>
      <text:p text:style-name="P14">DL-</text:p>
      <text:p text:style-name="P15">Robert does a QA review of failures. Looking for percentage greater than 2%. Then an issue is generated. Failure above 2% is likely to cause customer complaints. There were none in September. </text:p>
      <text:p text:style-name="P15"/>
      <text:p text:style-name="P15">He is starting a similar page <text:span text:style-name="T8">for SRS’s. So unsure of those results as yet. </text:span></text:p>
      <text:p text:style-name="P15"/>
      <text:p text:style-name="P47">Prevention and corrective action</text:p>
      <text:p text:style-name="P17">Michael <text:span text:style-name="T9">enters new fault codes into the repair system, it is a free type field and there is a monthly review issue, to clean the code and check it is ok. This review can trigger a risk assessment, of the Post Market Surveillance, if it is one of our products and the cleaned code is new.</text:span></text:p>
      <text:p text:style-name="P16">The system is automatic and saves time and we produce statistics from this. </text:p>
      <text:p text:style-name="P16"/>
      <text:p text:style-name="P48">ISO Audits</text:p>
      <text:p text:style-name="P18">To take in to consideration automatic internal audits going on. </text:p>
      <text:p text:style-name="P18"/>
      <text:p text:style-name="P48">Company Issue</text:p>
      <text:p text:style-name="P18">Leak in roof in warehouse.</text:p>
      <text:p text:style-name="P18">Boilers service to check date. </text:p>
      <text:p text:style-name="P18">Conservatory</text:p>
      <text:p text:style-name="P18">Garden</text:p>
      <text:p text:style-name="P18"/>
      <text:p text:style-name="P48">Staff</text:p>
      <text:p text:style-name="P18">SN-</text:p>
      <text:p text:style-name="P18">Is going to be coming in early and leaving earlier. </text:p>
      <text:p text:style-name="P18"/>
      <text:p text:style-name="P18">Concerned about the door to the house being left unlocked before the office staff get in. </text:p>
      <text:p text:style-name="P18"/>
      <text:p text:style-name="P18">DL-</text:p>
      <text:p text:style-name="P18">The clocking in tablet needs a review adding to the system. <text:span text:style-name="T10">#105144</text:span></text:p>
      <text:p text:style-name="P18"/>
      <text:p text:style-name="P18">SN-</text:p>
      <text:p text:style-name="P18">Doesn’t indicate which building the person is in. </text:p>
      <text:p text:style-name="P18"/>
      <text:p text:style-name="P18">GGL-</text:p>
      <text:p text:style-name="P18">Can we have a key pad for the door. </text:p>
      <text:p text:style-name="P18"/>
      <text:p text:style-name="P18">Need to get one fitted. <text:s/><text:span text:style-name="T10">#105143</text:span></text:p>
      <text:p text:style-name="P18"/>
      <text:p text:style-name="P49">Distributor issues</text:p>
      <text:p text:style-name="P19">Greece and MDD, questioning the scope on the certificate. But as we are currently changing the scope and certificates this need to be looked at after. </text:p>
      <text:p text:style-name="P18"/>
      <text:p text:style-name="P50"/>
      <text:p text:style-name="P50"><text:soft-page-break/>Supplier issues</text:p>
      <text:p text:style-name="P20">ISO Supplier review is up to date. </text:p>
      <text:p text:style-name="P20"/>
      <text:p text:style-name="P20">Can’t get certificates out of Angel Healthcare. So we will have to go elsewhere. </text:p>
      <text:p text:style-name="P20">We have issues with Peace Medical Formally Nova. But as we are discontinuing there is little point in chasing. </text:p>
      <text:p text:style-name="P20"/>
      <text:p text:style-name="P20">Teledyne supply issues, ongoing as yet. </text:p>
      <text:p text:style-name="P20"/>
      <text:p text:style-name="P51">Vigilance System – Feedback. </text:p>
      <text:p text:style-name="P21"><text:span text:style-name="T11">Monthly and Weekly. </text:span>These headings need to e in the Board meeting agenda. </text:p>
      <text:p text:style-name="P21"/>
      <text:p text:style-name="P52">Customer Negative feedback</text:p>
      <text:p text:style-name="P22">Automotive sensors.</text:p>
      <text:p text:style-name="P22">Heat sealer not sealing sensor fully. </text:p>
      <text:p text:style-name="P22">New Zealand want screens on microstims.</text:p>
      <text:p text:style-name="P22"/>
      <text:p text:style-name="P52">Customer Positive feedback</text:p>
      <text:p text:style-name="P22">Company compliments </text:p>
      <text:p text:style-name="P22">Humanmed positive feedback received several times. </text:p>
      <text:p text:style-name="P22">Many others. </text:p>
      <text:p text:style-name="P22"/>
      <text:p text:style-name="P22">Changes to CE marked products, we are dropping several ranges. </text:p>
      <text:p text:style-name="P22"/>
      <text:p text:style-name="P52">Any Other Business</text:p>
      <text:p text:style-name="P22">ISO has been doing the technical files, but it is too much and although he has done an awful lot, it is time for someone else with the skills to take it on.</text:p>
      <text:p text:style-name="P22"/>
      <text:p text:style-name="P23">Steve Nixon should study the MDD so he can take this on. </text:p>
      <text:p text:style-name="P23"/>
      <text:p text:style-name="P23">DL-</text:p>
      <text:p text:style-name="P23">Is Steve Hardaker capable of helping. </text:p>
      <text:p text:style-name="P23"/>
      <text:p text:style-name="P23">JSL-</text:p>
      <text:p text:style-name="P23">Steve and Steve can do this. Steve Nixon should be able to look at the manual and just do it. Read the standards and see what we can do. We need to do this handover right now. </text:p>
      <text:p text:style-name="P23"/>
      <text:p text:style-name="P23">Steve can start this and John can pass on the information he has. </text:p>
      <text:p text:style-name="P23"/>
      <text:p text:style-name="P23">Someone has to learn this. </text:p>
      <text:p text:style-name="P23"/>
      <text:p text:style-name="P23">SN-</text:p>
      <text:p text:style-name="P23">New products we can do with grant funding. </text:p>
      <text:p text:style-name="P23"/>
      <text:p text:style-name="P26">Need to be cautions with regards to R &amp; D. </text:p>
      <text:p text:style-name="P23"/>
      <text:p text:style-name="P23">JSL-</text:p>
      <text:p text:style-name="P23">We need to get another company to do the design. <text:span text:style-name="T12">The legal manufacturer needs to be another company. </text:span></text:p>
      <text:p text:style-name="P23"/>
      <text:p text:style-name="P24">HL-</text:p>
      <text:p text:style-name="P24">To Clarify, Steve Nixon and Steve Hardaker are going to be doing ISO technical files. </text:p>
      <text:p text:style-name="P24"><text:soft-page-break/></text:p>
      <text:p text:style-name="P26">JSL-</text:p>
      <text:p text:style-name="P26">Steve Nixon to tak<text:span text:style-name="T16">e</text:span> over <text:span text:style-name="T16">this, </text:span><text:s/>is the only thing we need to agree to. </text:p>
      <text:p text:style-name="P26"/>
      <text:p text:style-name="P26">DL-</text:p>
      <text:p text:style-name="P26">Steve Nixon has to review VOB 17 has to dovetail back to ISO13485. </text:p>
      <text:p text:style-name="P26"/>
      <text:p text:style-name="P26">SN-</text:p>
      <text:p text:style-name="P26">Steve and Steve need a frank discussion. Steve Hardaker’s salesman job is just not feasible. He agrees. Also told him he would not get commissions and wouldn’t be doing cabinets. </text:p>
      <text:p text:style-name="P26"/>
      <text:p text:style-name="P26">JSL-</text:p>
      <text:p text:style-name="P26">Steve Nixon to take total responsibility over Steve Hardaker. </text:p>
      <text:p text:style-name="P26"/>
      <text:p text:style-name="P26">Would like to see Ryan as overall sales manager of the three companies. </text:p>
      <text:p text:style-name="P26"/>
      <text:p text:style-name="P26">A redistribution of commissions to Ryan and the rest of the staff. Wants a discussion before the end of the year about this. </text:p>
      <text:p text:style-name="P26"/>
      <text:p text:style-name="P26">Salesmen out on the road is ineffective. Seen by Keith leaving and not seeing a dip <text:span text:style-name="T16">in sales</text:span>. </text:p>
      <text:p text:style-name="P26"/>
      <text:p text:style-name="P26">DL-</text:p>
      <text:p text:style-name="P26">Need to review UK sales commissions. </text:p>
      <text:p text:style-name="P26"/>
      <text:p text:style-name="P27">We need a meeting specifically on this. There would need to be defined targets. </text:p>
      <text:p text:style-name="P27"/>
      <text:p text:style-name="P27">Doesn’t want to change the company responsibilities. </text:p>
      <text:p text:style-name="P27"/>
      <text:p text:style-name="P27">Would he still be overseen by Steve Nixon?</text:p>
      <text:p text:style-name="P27"/>
      <text:p text:style-name="P27">JSL-</text:p>
      <text:p text:style-name="P27">Is wanting them to work equally together. Suggested an arrow both ways on the responsibilities chat between 9 and 20. </text:p>
      <text:p text:style-name="P27"/>
      <text:p text:style-name="P27">Wants someone in marketing that can understudy Derek too. </text:p>
      <text:p text:style-name="P27"/>
      <text:p text:style-name="P27">DL-</text:p>
      <text:p text:style-name="P27">We cannot afford all this. </text:p>
      <text:p text:style-name="P27"/>
      <text:p text:style-name="P27">Never seen evidence of the effectiveness of this or the profitability of this so far. </text:p>
      <text:p text:style-name="P27"/>
      <text:p text:style-name="P27">We could outsource specific products. </text:p>
      <text:p text:style-name="P27"/>
      <text:p text:style-name="P27">Market research that Catrin doesn’t do. Catrin is good at leaflets and mailshots but she doesn’t do the post market surveillance or research. </text:p>
      <text:p text:style-name="P27"/>
      <text:p text:style-name="P28">GGL-</text:p>
      <text:p text:style-name="P29">We need to see if Ryan wants the job.</text:p>
      <text:p text:style-name="P29"/>
      <text:p text:style-name="P29">DL-</text:p>
      <text:p text:style-name="P29">This needs to be done after we have spoken the Steve Hardaker. We need a job description and a new contract.</text:p>
      <text:p text:style-name="P29"><text:soft-page-break/></text:p>
      <text:p text:style-name="P29">Steve Nixon can speak to Steve Hardaker and we will review this in 7 days and on day 8 speak to Ryan.</text:p>
      <text:p text:style-name="P26"/>
      <text:p text:style-name="P30">JLS-</text:p>
      <text:p text:style-name="P30">Marketing person can help Derek someone 10 to 20 years younger so Derek can have an exit plan if he wants one. </text:p>
      <text:p text:style-name="P34"/>
      <text:p text:style-name="P30"/>
      <text:p text:style-name="P31">Steve will not have time to be Commercial director as well as Technical director. </text:p>
      <text:p text:style-name="P31"/>
      <text:p text:style-name="P32">DL-</text:p>
      <text:p text:style-name="P32">How do we fund this. </text:p>
      <text:p text:style-name="P32"/>
      <text:p text:style-name="P32">Stop the Tom Thumb and the Microstim as it is not feasible to pay someone solely for this. </text:p>
      <text:p text:style-name="P32"/>
      <text:p text:style-name="P35">JSL- </text:p>
      <text:p text:style-name="P35">Wants to keep all the products. </text:p>
      <text:p text:style-name="P35"/>
      <text:p text:style-name="P33">DL-</text:p>
      <text:p text:style-name="P35">We do not need another director level person. </text:p>
      <text:p text:style-name="P35"/>
      <text:p text:style-name="P35">JSL-</text:p>
      <text:p text:style-name="P35">Not at this point. </text:p>
      <text:p text:style-name="P35">£90K to employ </text:p>
      <text:p text:style-name="P35">£750 per day</text:p>
      <text:p text:style-name="P35">A graduate </text:p>
      <text:p text:style-name="P35">or a Trainee</text:p>
      <text:p text:style-name="P35"/>
      <text:p text:style-name="P35">We could look at Bernd.</text:p>
      <text:p text:style-name="P25"/>
      <text:p text:style-name="P35">DL-</text:p>
      <text:p text:style-name="P35">Steve Nixon is to talk to Steve Hardaker, then we have a meeting before anyone talks to Ryan. There must also be rules and boundaries. </text:p>
      <text:p text:style-name="P35"/>
      <text:p text:style-name="P35">Need a discussion regarding Catrin. She has asked to come in two days a week. </text:p>
      <text:p text:style-name="P35">If we have work for her for a couple of days a week for a few months we could contract out to her. </text:p>
      <text:p text:style-name="P35"/>
      <text:p text:style-name="P35">HL-</text:p>
      <text:p text:style-name="P35">Asked Derek will not being doing any more technical files and Steve will be doing them. </text:p>
      <text:p text:style-name="P35"/>
      <text:p text:style-name="P35">JSL- Agreed. </text:p>
      <text:p text:style-name="P35"/>
      <text:p text:style-name="P35">SN-</text:p>
      <text:p text:style-name="P35">Did an ISO auditor course some years back. ISO9000.</text:p>
      <text:p text:style-name="P35"/>
      <text:p text:style-name="P35">HL-</text:p>
      <text:p text:style-name="P35">Asked if everyone agreed to keeping Steve Hardaker’s wage the same at around £35k. </text:p>
      <text:p text:style-name="P35"/>
      <text:p text:style-name="P35">It was agreed by John, Derek and Steve. </text:p>
      <text:p text:style-name="P4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12:13:57.449000000</meta:creation-date>
    <dc:date>2017-10-17T12:30:57.668000000</dc:date>
    <meta:editing-duration>PT2H39M11S</meta:editing-duration>
    <meta:editing-cycles>31</meta:editing-cycles>
    <meta:generator>LibreOffice/5.1.1.3$Windows_x86 LibreOffice_project/89f508ef3ecebd2cfb8e1def0f0ba9a803b88a6d</meta:generator>
    <meta:document-statistic meta:table-count="0" meta:image-count="0" meta:object-count="0" meta:page-count="6" meta:paragraph-count="183" meta:word-count="1650" meta:character-count="9086" meta:non-whitespace-character-count="7515"/>
  </office:meta>
</office:document-meta>
</file>