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1" style:font-name-asian="Arial1" style:font-name-complex="Arial1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3.836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float" office:value="4420951" table:style-name="ce2">
            <text:p>4420951</text:p>
          </table:table-cell>
          <table:table-cell office:value-type="string" table:style-name="ce1">
            <text:p>Biolight Meditech Co. Ltd.</text:p>
          </table:table-cell>
          <table:table-cell office:value-type="string" table:style-name="ce1">
            <text:p>V6</text:p>
          </table:table-cell>
          <table:table-cell office:value-type="string" table:style-name="ce1">
            <text:p>Monitor</text:p>
          </table:table-cell>
          <table:table-cell table:number-columns-repeated="16380"/>
        </table:table-row>
        <table:table-row table:style-name="ro1">
          <table:table-cell office:value-type="float" office:value="4420952" table:style-name="ce2">
            <text:p>4420952</text:p>
          </table:table-cell>
          <table:table-cell office:value-type="string" table:style-name="ce1">
            <text:p>Biolight Meditech Co. Ltd.</text:p>
          </table:table-cell>
          <table:table-cell office:value-type="string" table:style-name="ce1">
            <text:p>V6</text:p>
          </table:table-cell>
          <table:table-cell office:value-type="string" table:style-name="ce1">
            <text:p>Monitor</text:p>
          </table:table-cell>
          <table:table-cell table:number-columns-repeated="16380"/>
        </table:table-row>
        <table:table-row table:style-name="ro1">
          <table:table-cell office:value-type="float" office:value="4420953" table:style-name="ce2">
            <text:p>4420953</text:p>
          </table:table-cell>
          <table:table-cell office:value-type="string" table:style-name="ce1">
            <text:p>Biolight Meditech Co. Ltd.</text:p>
          </table:table-cell>
          <table:table-cell office:value-type="string" table:style-name="ce1">
            <text:p>V6</text:p>
          </table:table-cell>
          <table:table-cell office:value-type="string" table:style-name="ce1">
            <text:p>Monitor</text:p>
          </table:table-cell>
          <table:table-cell table:number-columns-repeated="16380"/>
        </table:table-row>
        <table:table-row table:style-name="ro1">
          <table:table-cell office:value-type="float" office:value="4420954" table:style-name="ce2">
            <text:p>4420954</text:p>
          </table:table-cell>
          <table:table-cell office:value-type="string" table:style-name="ce1">
            <text:p>Biolight Meditech Co. Ltd.</text:p>
          </table:table-cell>
          <table:table-cell office:value-type="string" table:style-name="ce1">
            <text:p>V6</text:p>
          </table:table-cell>
          <table:table-cell office:value-type="string" table:style-name="ce1">
            <text:p>Monitor</text:p>
          </table:table-cell>
          <table:table-cell table:number-columns-repeated="16380"/>
        </table:table-row>
        <table:table-row table:style-name="ro1">
          <table:table-cell office:value-type="float" office:value="4420955" table:style-name="ce2">
            <text:p>4420955</text:p>
          </table:table-cell>
          <table:table-cell office:value-type="string" table:style-name="ce1">
            <text:p>Biolight Meditech Co. Ltd.</text:p>
          </table:table-cell>
          <table:table-cell office:value-type="string" table:style-name="ce1">
            <text:p>V6</text:p>
          </table:table-cell>
          <table:table-cell office:value-type="string" table:style-name="ce1">
            <text:p>Monitor</text:p>
          </table:table-cell>
          <table:table-cell table:number-columns-repeated="16380"/>
        </table:table-row>
        <table:table-row table:style-name="ro1">
          <table:table-cell office:value-type="float" office:value="4420956" table:style-name="ce2">
            <text:p>4420956</text:p>
          </table:table-cell>
          <table:table-cell office:value-type="string" table:style-name="ce1">
            <text:p>Biolight Meditech Co. Ltd.</text:p>
          </table:table-cell>
          <table:table-cell office:value-type="string" table:style-name="ce1">
            <text:p>V6</text:p>
          </table:table-cell>
          <table:table-cell office:value-type="string" table:style-name="ce1">
            <text:p>Monitor</text:p>
          </table:table-cell>
          <table:table-cell table:number-columns-repeated="16380"/>
        </table:table-row>
        <table:table-row table:style-name="ro1">
          <table:table-cell office:value-type="float" office:value="4420957" table:style-name="ce2">
            <text:p>4420957</text:p>
          </table:table-cell>
          <table:table-cell office:value-type="string" table:style-name="ce1">
            <text:p>Biolight Meditech Co. Ltd.</text:p>
          </table:table-cell>
          <table:table-cell office:value-type="string" table:style-name="ce1">
            <text:p>V6</text:p>
          </table:table-cell>
          <table:table-cell office:value-type="string" table:style-name="ce1">
            <text:p>Monitor</text:p>
          </table:table-cell>
          <table:table-cell table:number-columns-repeated="16380"/>
        </table:table-row>
        <table:table-row table:style-name="ro1">
          <table:table-cell office:value-type="float" office:value="4420958" table:style-name="ce2">
            <text:p>4420958</text:p>
          </table:table-cell>
          <table:table-cell office:value-type="string" table:style-name="ce1">
            <text:p>Biolight Meditech Co. Ltd.</text:p>
          </table:table-cell>
          <table:table-cell office:value-type="string" table:style-name="ce1">
            <text:p>V6</text:p>
          </table:table-cell>
          <table:table-cell office:value-type="string" table:style-name="ce1">
            <text:p>Monitor</text:p>
          </table:table-cell>
          <table:table-cell table:number-columns-repeated="16380"/>
        </table:table-row>
        <table:table-row table:style-name="ro1">
          <table:table-cell office:value-type="float" office:value="4420959" table:style-name="ce2">
            <text:p>4420959</text:p>
          </table:table-cell>
          <table:table-cell office:value-type="string" table:style-name="ce1">
            <text:p>Biolight Meditech Co. Ltd.</text:p>
          </table:table-cell>
          <table:table-cell office:value-type="string" table:style-name="ce1">
            <text:p>V6</text:p>
          </table:table-cell>
          <table:table-cell office:value-type="string" table:style-name="ce1">
            <text:p>Monitor</text:p>
          </table:table-cell>
          <table:table-cell table:number-columns-repeated="16380"/>
        </table:table-row>
        <table:table-row table:style-name="ro1">
          <table:table-cell office:value-type="float" office:value="4420960" table:style-name="ce2">
            <text:p>4420960</text:p>
          </table:table-cell>
          <table:table-cell office:value-type="string" table:style-name="ce1">
            <text:p>Biolight Meditech Co. Ltd.</text:p>
          </table:table-cell>
          <table:table-cell office:value-type="string" table:style-name="ce1">
            <text:p>V6</text:p>
          </table:table-cell>
          <table:table-cell office:value-type="string" table:style-name="ce1">
            <text:p>Monitor</text:p>
          </table:table-cell>
          <table:table-cell table:number-columns-repeated="16380"/>
        </table:table-row>
        <table:table-row table:style-name="ro1">
          <table:table-cell office:value-type="float" office:value="4420961" table:style-name="ce2">
            <text:p>4420961</text:p>
          </table:table-cell>
          <table:table-cell office:value-type="string" table:style-name="ce1">
            <text:p>Biolight Meditech Co. Ltd.</text:p>
          </table:table-cell>
          <table:table-cell office:value-type="string" table:style-name="ce1">
            <text:p>V6</text:p>
          </table:table-cell>
          <table:table-cell office:value-type="string" table:style-name="ce1">
            <text:p>Monitor</text:p>
          </table:table-cell>
          <table:table-cell table:number-columns-repeated="16380"/>
        </table:table-row>
        <table:table-row table:style-name="ro1">
          <table:table-cell office:value-type="float" office:value="4420962" table:style-name="ce2">
            <text:p>4420962</text:p>
          </table:table-cell>
          <table:table-cell office:value-type="string" table:style-name="ce1">
            <text:p>Biolight Meditech Co. Ltd.</text:p>
          </table:table-cell>
          <table:table-cell office:value-type="string" table:style-name="ce1">
            <text:p>V6</text:p>
          </table:table-cell>
          <table:table-cell office:value-type="string" table:style-name="ce1">
            <text:p>Monitor</text:p>
          </table:table-cell>
          <table:table-cell table:number-columns-repeated="16380"/>
        </table:table-row>
        <table:table-row table:style-name="ro1">
          <table:table-cell office:value-type="float" office:value="4420963" table:style-name="ce2">
            <text:p>4420963</text:p>
          </table:table-cell>
          <table:table-cell office:value-type="string" table:style-name="ce1">
            <text:p>Biolight Meditech Co. Ltd.</text:p>
          </table:table-cell>
          <table:table-cell office:value-type="string" table:style-name="ce1">
            <text:p>V6</text:p>
          </table:table-cell>
          <table:table-cell office:value-type="string" table:style-name="ce1">
            <text:p>Monitor</text:p>
          </table:table-cell>
          <table:table-cell table:number-columns-repeated="16380"/>
        </table:table-row>
        <table:table-row table:style-name="ro1">
          <table:table-cell office:value-type="float" office:value="4420964" table:style-name="ce2">
            <text:p>4420964</text:p>
          </table:table-cell>
          <table:table-cell office:value-type="string" table:style-name="ce1">
            <text:p>Biolight Meditech Co. Ltd.</text:p>
          </table:table-cell>
          <table:table-cell office:value-type="string" table:style-name="ce1">
            <text:p>V6</text:p>
          </table:table-cell>
          <table:table-cell office:value-type="string" table:style-name="ce1">
            <text:p>Monitor</text:p>
          </table:table-cell>
          <table:table-cell table:number-columns-repeated="16380"/>
        </table:table-row>
        <table:table-row table:style-name="ro1">
          <table:table-cell office:value-type="float" office:value="4420965" table:style-name="ce2">
            <text:p>4420965</text:p>
          </table:table-cell>
          <table:table-cell office:value-type="string" table:style-name="ce1">
            <text:p>Biolight Meditech Co. Ltd.</text:p>
          </table:table-cell>
          <table:table-cell office:value-type="string" table:style-name="ce1">
            <text:p>V6</text:p>
          </table:table-cell>
          <table:table-cell office:value-type="string" table:style-name="ce1">
            <text:p>Monitor</text:p>
          </table:table-cell>
          <table:table-cell table:number-columns-repeated="16380"/>
        </table:table-row>
        <table:table-row table:style-name="ro1">
          <table:table-cell office:value-type="float" office:value="4420966" table:style-name="ce2">
            <text:p>4420966</text:p>
          </table:table-cell>
          <table:table-cell office:value-type="string" table:style-name="ce1">
            <text:p>Biolight Meditech Co. Ltd.</text:p>
          </table:table-cell>
          <table:table-cell office:value-type="string" table:style-name="ce1">
            <text:p>V6</text:p>
          </table:table-cell>
          <table:table-cell office:value-type="string" table:style-name="ce1">
            <text:p>Monitor</text:p>
          </table:table-cell>
          <table:table-cell table:number-columns-repeated="16380"/>
        </table:table-row>
        <table:table-row table:style-name="ro1">
          <table:table-cell office:value-type="float" office:value="4420967" table:style-name="ce2">
            <text:p>4420967</text:p>
          </table:table-cell>
          <table:table-cell office:value-type="string" table:style-name="ce1">
            <text:p>Biolight Meditech Co. Ltd.</text:p>
          </table:table-cell>
          <table:table-cell office:value-type="string" table:style-name="ce1">
            <text:p>V6</text:p>
          </table:table-cell>
          <table:table-cell office:value-type="string" table:style-name="ce1">
            <text:p>Monitor</text:p>
          </table:table-cell>
          <table:table-cell table:number-columns-repeated="16380"/>
        </table:table-row>
        <table:table-row table:style-name="ro1">
          <table:table-cell office:value-type="float" office:value="4420968" table:style-name="ce2">
            <text:p>4420968</text:p>
          </table:table-cell>
          <table:table-cell office:value-type="string" table:style-name="ce1">
            <text:p>Biolight Meditech Co. Ltd.</text:p>
          </table:table-cell>
          <table:table-cell office:value-type="string" table:style-name="ce1">
            <text:p>V6</text:p>
          </table:table-cell>
          <table:table-cell office:value-type="string" table:style-name="ce1">
            <text:p>Monitor</text:p>
          </table:table-cell>
          <table:table-cell table:number-columns-repeated="16380"/>
        </table:table-row>
        <table:table-row table:style-name="ro1">
          <table:table-cell office:value-type="float" office:value="4420969" table:style-name="ce2">
            <text:p>4420969</text:p>
          </table:table-cell>
          <table:table-cell office:value-type="string" table:style-name="ce1">
            <text:p>Biolight Meditech Co. Ltd.</text:p>
          </table:table-cell>
          <table:table-cell office:value-type="string" table:style-name="ce1">
            <text:p>V6</text:p>
          </table:table-cell>
          <table:table-cell office:value-type="string" table:style-name="ce1">
            <text:p>Monitor</text:p>
          </table:table-cell>
          <table:table-cell table:number-columns-repeated="16380"/>
        </table:table-row>
        <table:table-row table:style-name="ro1">
          <table:table-cell office:value-type="float" office:value="4420970" table:style-name="ce2">
            <text:p>4420970</text:p>
          </table:table-cell>
          <table:table-cell office:value-type="string" table:style-name="ce1">
            <text:p>Biolight Meditech Co. Ltd.</text:p>
          </table:table-cell>
          <table:table-cell office:value-type="string" table:style-name="ce1">
            <text:p>V6</text:p>
          </table:table-cell>
          <table:table-cell office:value-type="string" table:style-name="ce1">
            <text:p>Monitor</text:p>
          </table:table-cell>
          <table:table-cell table:number-columns-repeated="16380"/>
        </table:table-row>
        <table:table-row table:style-name="ro1">
          <table:table-cell office:value-type="float" office:value="4420971" table:style-name="ce2">
            <text:p>4420971</text:p>
          </table:table-cell>
          <table:table-cell office:value-type="string" table:style-name="ce1">
            <text:p>Biolight Meditech Co. Ltd.</text:p>
          </table:table-cell>
          <table:table-cell office:value-type="string" table:style-name="ce1">
            <text:p>V6</text:p>
          </table:table-cell>
          <table:table-cell office:value-type="string" table:style-name="ce1">
            <text:p>Monitor</text:p>
          </table:table-cell>
          <table:table-cell table:number-columns-repeated="16380"/>
        </table:table-row>
        <table:table-row table:style-name="ro1">
          <table:table-cell office:value-type="float" office:value="4420972" table:style-name="ce2">
            <text:p>4420972</text:p>
          </table:table-cell>
          <table:table-cell office:value-type="string" table:style-name="ce1">
            <text:p>Biolight Meditech Co. Ltd.</text:p>
          </table:table-cell>
          <table:table-cell office:value-type="string" table:style-name="ce1">
            <text:p>V6</text:p>
          </table:table-cell>
          <table:table-cell office:value-type="string" table:style-name="ce1">
            <text:p>Monitor</text:p>
          </table:table-cell>
          <table:table-cell table:number-columns-repeated="16380"/>
        </table:table-row>
        <table:table-row table:style-name="ro1">
          <table:table-cell office:value-type="float" office:value="4420973" table:style-name="ce2">
            <text:p>4420973</text:p>
          </table:table-cell>
          <table:table-cell office:value-type="string" table:style-name="ce1">
            <text:p>Biolight Meditech Co. Ltd.</text:p>
          </table:table-cell>
          <table:table-cell office:value-type="string" table:style-name="ce1">
            <text:p>V6</text:p>
          </table:table-cell>
          <table:table-cell office:value-type="string" table:style-name="ce1">
            <text:p>Monitor</text:p>
          </table:table-cell>
          <table:table-cell table:number-columns-repeated="16380"/>
        </table:table-row>
        <table:table-row table:style-name="ro1">
          <table:table-cell office:value-type="float" office:value="4420974" table:style-name="ce2">
            <text:p>4420974</text:p>
          </table:table-cell>
          <table:table-cell office:value-type="string" table:style-name="ce1">
            <text:p>Biolight Meditech Co. Ltd.</text:p>
          </table:table-cell>
          <table:table-cell office:value-type="string" table:style-name="ce1">
            <text:p>V6</text:p>
          </table:table-cell>
          <table:table-cell office:value-type="string" table:style-name="ce1">
            <text:p>Monitor</text:p>
          </table:table-cell>
          <table:table-cell table:number-columns-repeated="16380"/>
        </table:table-row>
        <table:table-row table:style-name="ro1">
          <table:table-cell office:value-type="float" office:value="4420975" table:style-name="ce2">
            <text:p>4420975</text:p>
          </table:table-cell>
          <table:table-cell office:value-type="string" table:style-name="ce1">
            <text:p>Biolight Meditech Co. Ltd.</text:p>
          </table:table-cell>
          <table:table-cell office:value-type="string" table:style-name="ce1">
            <text:p>V6</text:p>
          </table:table-cell>
          <table:table-cell office:value-type="string" table:style-name="ce1">
            <text:p>Monitor</text:p>
          </table:table-cell>
          <table:table-cell table:number-columns-repeated="16380"/>
        </table:table-row>
        <table:table-row table:style-name="ro1">
          <table:table-cell office:value-type="float" office:value="4420976" table:style-name="ce2">
            <text:p>4420976</text:p>
          </table:table-cell>
          <table:table-cell office:value-type="string" table:style-name="ce1">
            <text:p>Biolight Meditech Co. Ltd.</text:p>
          </table:table-cell>
          <table:table-cell office:value-type="string" table:style-name="ce1">
            <text:p>V6</text:p>
          </table:table-cell>
          <table:table-cell office:value-type="string" table:style-name="ce1">
            <text:p>Monitor</text:p>
          </table:table-cell>
          <table:table-cell table:number-columns-repeated="16380"/>
        </table:table-row>
        <table:table-row table:style-name="ro1">
          <table:table-cell office:value-type="float" office:value="4420951" table:style-name="ce2">
            <text:p>4420951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E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52" table:style-name="ce2">
            <text:p>4420952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E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53" table:style-name="ce2">
            <text:p>4420953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E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54" table:style-name="ce2">
            <text:p>4420954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E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55" table:style-name="ce2">
            <text:p>4420955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E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56" table:style-name="ce2">
            <text:p>4420956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E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57" table:style-name="ce2">
            <text:p>4420957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E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58" table:style-name="ce2">
            <text:p>4420958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E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59" table:style-name="ce2">
            <text:p>4420959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E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60" table:style-name="ce2">
            <text:p>4420960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E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61" table:style-name="ce2">
            <text:p>4420961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E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62" table:style-name="ce2">
            <text:p>4420962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E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63" table:style-name="ce2">
            <text:p>4420963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E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64" table:style-name="ce2">
            <text:p>4420964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E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65" table:style-name="ce2">
            <text:p>4420965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E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66" table:style-name="ce2">
            <text:p>4420966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E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67" table:style-name="ce2">
            <text:p>4420967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E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68" table:style-name="ce2">
            <text:p>4420968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E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69" table:style-name="ce2">
            <text:p>4420969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E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70" table:style-name="ce2">
            <text:p>4420970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E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71" table:style-name="ce2">
            <text:p>4420971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E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72" table:style-name="ce2">
            <text:p>4420972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E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73" table:style-name="ce2">
            <text:p>4420973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E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74" table:style-name="ce2">
            <text:p>4420974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E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75" table:style-name="ce2">
            <text:p>4420975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E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76" table:style-name="ce2">
            <text:p>4420976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E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51" table:style-name="ce2">
            <text:p>4420951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M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52" table:style-name="ce2">
            <text:p>4420952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M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53" table:style-name="ce2">
            <text:p>4420953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M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54" table:style-name="ce2">
            <text:p>4420954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M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55" table:style-name="ce2">
            <text:p>4420955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M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56" table:style-name="ce2">
            <text:p>4420956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M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57" table:style-name="ce2">
            <text:p>4420957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M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58" table:style-name="ce2">
            <text:p>4420958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M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59" table:style-name="ce2">
            <text:p>4420959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M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60" table:style-name="ce2">
            <text:p>4420960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M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61" table:style-name="ce2">
            <text:p>4420961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M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62" table:style-name="ce2">
            <text:p>4420962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M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63" table:style-name="ce2">
            <text:p>4420963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M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64" table:style-name="ce2">
            <text:p>4420964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M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65" table:style-name="ce2">
            <text:p>4420965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M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66" table:style-name="ce2">
            <text:p>4420966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M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67" table:style-name="ce2">
            <text:p>4420967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M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68" table:style-name="ce2">
            <text:p>4420968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M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69" table:style-name="ce2">
            <text:p>4420969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M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70" table:style-name="ce2">
            <text:p>4420970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M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71" table:style-name="ce2">
            <text:p>4420971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M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72" table:style-name="ce2">
            <text:p>4420972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M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73" table:style-name="ce2">
            <text:p>4420973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M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74" table:style-name="ce2">
            <text:p>4420974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M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75" table:style-name="ce2">
            <text:p>4420975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M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76" table:style-name="ce2">
            <text:p>4420976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M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50" table:style-name="ce2">
            <text:p>4420950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R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51" table:style-name="ce2">
            <text:p>4420951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R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52" table:style-name="ce2">
            <text:p>4420952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R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53" table:style-name="ce2">
            <text:p>4420953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R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54" table:style-name="ce2">
            <text:p>4420954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R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55" table:style-name="ce2">
            <text:p>4420955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R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56" table:style-name="ce2">
            <text:p>4420956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R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57" table:style-name="ce2">
            <text:p>4420957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R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58" table:style-name="ce2">
            <text:p>4420958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R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59" table:style-name="ce2">
            <text:p>4420959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R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60" table:style-name="ce2">
            <text:p>4420960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R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61" table:style-name="ce2">
            <text:p>4420961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R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62" table:style-name="ce2">
            <text:p>4420962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R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63" table:style-name="ce2">
            <text:p>4420963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R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64" table:style-name="ce2">
            <text:p>4420964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R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65" table:style-name="ce2">
            <text:p>4420965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R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66" table:style-name="ce2">
            <text:p>4420966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R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67" table:style-name="ce2">
            <text:p>4420967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R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68" table:style-name="ce2">
            <text:p>4420968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R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69" table:style-name="ce2">
            <text:p>4420969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R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70" table:style-name="ce2">
            <text:p>4420970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R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71" table:style-name="ce2">
            <text:p>4420971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R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72" table:style-name="ce2">
            <text:p>4420972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R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73" table:style-name="ce2">
            <text:p>4420973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R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74" table:style-name="ce2">
            <text:p>4420974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R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75" table:style-name="ce2">
            <text:p>4420975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R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76" table:style-name="ce2">
            <text:p>4420976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R Series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50" table:style-name="ce2">
            <text:p>4420950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M Series CCT Biphasic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51" table:style-name="ce2">
            <text:p>4420951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M Series CCT Biphasic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52" table:style-name="ce2">
            <text:p>4420952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M Series CCT Biphasic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53" table:style-name="ce2">
            <text:p>4420953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M Series CCT Biphasic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54" table:style-name="ce2">
            <text:p>4420954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M Series CCT Biphasic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55" table:style-name="ce2">
            <text:p>4420955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M Series CCT Biphasic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56" table:style-name="ce2">
            <text:p>4420956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M Series CCT Biphasic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57" table:style-name="ce2">
            <text:p>4420957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M Series CCT Biphasic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58" table:style-name="ce2">
            <text:p>4420958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M Series CCT Biphasic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59" table:style-name="ce2">
            <text:p>4420959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M Series CCT Biphasic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60" table:style-name="ce2">
            <text:p>4420960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M Series CCT Biphasic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61" table:style-name="ce2">
            <text:p>4420961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M Series CCT Biphasic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62" table:style-name="ce2">
            <text:p>4420962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M Series CCT Biphasic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63" table:style-name="ce2">
            <text:p>4420963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M Series CCT Biphasic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64" table:style-name="ce2">
            <text:p>4420964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M Series CCT Biphasic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65" table:style-name="ce2">
            <text:p>4420965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M Series CCT Biphasic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66" table:style-name="ce2">
            <text:p>4420966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M Series CCT Biphasic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67" table:style-name="ce2">
            <text:p>4420967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M Series CCT Biphasic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68" table:style-name="ce2">
            <text:p>4420968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M Series CCT Biphasic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69" table:style-name="ce2">
            <text:p>4420969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M Series CCT Biphasic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70" table:style-name="ce2">
            <text:p>4420970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M Series CCT Biphasic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71" table:style-name="ce2">
            <text:p>4420971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M Series CCT Biphasic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72" table:style-name="ce2">
            <text:p>4420972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M Series CCT Biphasic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73" table:style-name="ce2">
            <text:p>4420973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M Series CCT Biphasic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74" table:style-name="ce2">
            <text:p>4420974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M Series CCT Biphasic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75" table:style-name="ce2">
            <text:p>4420975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M Series CCT Biphasic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76" table:style-name="ce2">
            <text:p>4420976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M Series CCT Biphasic</text:p>
          </table:table-cell>
          <table:table-cell office:value-type="string" table:style-name="ce1">
            <text:p>Defibrillator</text:p>
          </table:table-cell>
          <table:table-cell table:number-columns-repeated="16380"/>
        </table:table-row>
        <table:table-row table:style-name="ro1">
          <table:table-cell office:value-type="float" office:value="4420951" table:style-name="ce2">
            <text:p>4420951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8000-0351</text:p>
          </table:table-cell>
          <table:table-cell office:value-type="string" table:style-name="ce1">
            <text:p>Sampling Line</text:p>
          </table:table-cell>
          <table:table-cell table:number-columns-repeated="16380"/>
        </table:table-row>
        <table:table-row table:style-name="ro1">
          <table:table-cell office:value-type="float" office:value="4420952" table:style-name="ce2">
            <text:p>4420952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8000-0352</text:p>
          </table:table-cell>
          <table:table-cell office:value-type="string" table:style-name="ce1">
            <text:p>Sampling Line</text:p>
          </table:table-cell>
          <table:table-cell table:number-columns-repeated="16380"/>
        </table:table-row>
        <table:table-row table:style-name="ro1">
          <table:table-cell office:value-type="float" office:value="4420953" table:style-name="ce2">
            <text:p>4420953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8000-0353</text:p>
          </table:table-cell>
          <table:table-cell office:value-type="string" table:style-name="ce1">
            <text:p>Sampling Line</text:p>
          </table:table-cell>
          <table:table-cell table:number-columns-repeated="16380"/>
        </table:table-row>
        <table:table-row table:style-name="ro1">
          <table:table-cell office:value-type="float" office:value="4420956" table:style-name="ce2">
            <text:p>4420956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8000-0356</text:p>
          </table:table-cell>
          <table:table-cell office:value-type="string" table:style-name="ce1">
            <text:p>Sampling Line</text:p>
          </table:table-cell>
          <table:table-cell table:number-columns-repeated="16380"/>
        </table:table-row>
        <table:table-row table:style-name="ro1">
          <table:table-cell office:value-type="float" office:value="4420957" table:style-name="ce2">
            <text:p>4420957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8000-0357</text:p>
          </table:table-cell>
          <table:table-cell office:value-type="string" table:style-name="ce1">
            <text:p>Sampling Line</text:p>
          </table:table-cell>
          <table:table-cell table:number-columns-repeated="16380"/>
        </table:table-row>
        <table:table-row table:style-name="ro1">
          <table:table-cell office:value-type="float" office:value="4420963" table:style-name="ce2">
            <text:p>4420963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8000-0354</text:p>
          </table:table-cell>
          <table:table-cell office:value-type="string" table:style-name="ce1">
            <text:p>Sampling Line</text:p>
          </table:table-cell>
          <table:table-cell table:number-columns-repeated="16380"/>
        </table:table-row>
        <table:table-row table:style-name="ro1">
          <table:table-cell office:value-type="float" office:value="4420964" table:style-name="ce2">
            <text:p>4420964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8000-0355</text:p>
          </table:table-cell>
          <table:table-cell office:value-type="string" table:style-name="ce1">
            <text:p>Sampling Line</text:p>
          </table:table-cell>
          <table:table-cell table:number-columns-repeated="16380"/>
        </table:table-row>
        <table:table-row table:style-name="ro1">
          <table:table-cell office:value-type="float" office:value="4420969" table:style-name="ce2">
            <text:p>4420969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8000-0358</text:p>
          </table:table-cell>
          <table:table-cell office:value-type="string" table:style-name="ce1">
            <text:p>Sampling Line</text:p>
          </table:table-cell>
          <table:table-cell table:number-columns-repeated="16380"/>
        </table:table-row>
        <table:table-row table:style-name="ro1">
          <table:table-cell office:value-type="float" office:value="4420970" table:style-name="ce2">
            <text:p>4420970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8000-0359</text:p>
          </table:table-cell>
          <table:table-cell office:value-type="string" table:style-name="ce1">
            <text:p>Sampling Line</text:p>
          </table:table-cell>
          <table:table-cell table:number-columns-repeated="16380"/>
        </table:table-row>
        <table:table-row table:style-name="ro1">
          <table:table-cell office:value-type="float" office:value="4420971" table:style-name="ce2">
            <text:p>4420971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8000-0362</text:p>
          </table:table-cell>
          <table:table-cell office:value-type="string" table:style-name="ce1">
            <text:p>Sampling Line</text:p>
          </table:table-cell>
          <table:table-cell table:number-columns-repeated="16380"/>
        </table:table-row>
        <table:table-row table:style-name="ro1">
          <table:table-cell office:value-type="float" office:value="4420972" table:style-name="ce2">
            <text:p>4420972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8000-0361</text:p>
          </table:table-cell>
          <table:table-cell office:value-type="string" table:style-name="ce1">
            <text:p>Sampling Line</text:p>
          </table:table-cell>
          <table:table-cell table:number-columns-repeated="16380"/>
        </table:table-row>
        <table:table-row table:style-name="ro1">
          <table:table-cell office:value-type="float" office:value="4420973" table:style-name="ce2">
            <text:p>4420973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8000-0363</text:p>
          </table:table-cell>
          <table:table-cell office:value-type="string" table:style-name="ce1">
            <text:p>Sampling Line</text:p>
          </table:table-cell>
          <table:table-cell table:number-columns-repeated="16380"/>
        </table:table-row>
        <table:table-row table:style-name="ro1">
          <table:table-cell office:value-type="float" office:value="4420974" table:style-name="ce2">
            <text:p>4420974</text:p>
          </table:table-cell>
          <table:table-cell office:value-type="string" table:style-name="ce1">
            <text:p>Zoll Medical</text:p>
          </table:table-cell>
          <table:table-cell office:value-type="string" table:style-name="ce1">
            <text:p>8000-0364</text:p>
          </table:table-cell>
          <table:table-cell office:value-type="string" table:style-name="ce1">
            <text:p>Sampling Line</text:p>
          </table:table-cell>
          <table:table-cell table:number-columns-repeated="16380"/>
        </table:table-row>
        <table:table-row table:number-rows-repeated="10484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Office 210</meta:initial-creator>
    <dc:creator>Office 210</dc:creator>
    <meta:creation-date>2017-07-31T09:10:47Z</meta:creation-date>
    <dc:date>2017-07-31T09:58:03Z</dc:date>
  </office:meta>
</office:document-meta>
</file>