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FFFF"/>
    </style:style>
    <style:style style:name="ce13" style:family="table-cell" style:parent-style-name="Default" style:data-style-name="N37">
      <style:text-properties fo:color="#00FFFF"/>
    </style:style>
    <style:style style:name="ce14" style:family="table-cell" style:parent-style-name="Default" style:data-style-name="N0">
      <style:text-properties fo:color="#999999" fo:font-weight="bold" style:font-weight-asian="bold" style:font-weight-complex="bold"/>
    </style:style>
    <style:style style:name="ce15" style:family="table-cell" style:parent-style-name="Default" style:data-style-name="N36">
      <style:text-properties fo:color="#999999" fo:font-weight="bold" style:font-weight-asian="bold" style:font-weight-complex="bold"/>
    </style:style>
    <style:style style:name="ce16" style:family="table-cell" style:parent-style-name="Default" style:data-style-name="N37">
      <style:text-properties fo:color="#999999" fo:font-weight="bold" style:font-weight-asian="bold" style:font-weight-complex="bold"/>
    </style:style>
    <style:style style:name="ce17" style:family="table-cell" style:parent-style-name="Default" style:data-style-name="N42">
      <style:text-properties fo:font-weight="bold" style:font-weight-asian="bold" style:font-weight-complex="bold"/>
    </style:style>
    <style:style style:name="ce18" style:family="table-cell" style:parent-style-name="Default" style:data-style-name="N39">
      <style:text-properties fo:color="#808080" fo:font-weight="bold" style:font-weight-asian="bold" style:font-weight-complex="bold"/>
    </style:style>
    <style:style style:name="ce19" style:family="table-cell" style:parent-style-name="Default" style:data-style-name="N40">
      <style:text-properties fo:font-weight="bold" style:font-weight-asian="bold" style:font-weight-complex="bold"/>
    </style:style>
    <style:style style:name="ce20" style:family="table-cell" style:parent-style-name="Default" style:data-style-name="N40">
      <style:text-properties fo:color="#999999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7">
      <style:text-properties fo:color="#000000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/>
    <style:style style:name="ce25" style:family="table-cell" style:parent-style-name="Default" style:data-style-name="N42"/>
    <style:style style:name="ce26" style:family="table-cell" style:parent-style-name="Default" style:data-style-name="N40"/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2.77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rid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7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8" table:number-columns-repeated="16352" table:default-cell-style-name="ce1"/>
        <table:table-row table:style-name="ro1">
          <table:table-cell table:number-columns-repeated="3" table:style-name="ce1"/>
          <table:table-cell office:value-type="string" table:style-name="ce5">
            <text:p>EUR – GBP</text:p>
          </table:table-cell>
          <table:table-cell office:value-type="float" office:value="0.8" table:style-name="ce2">
            <text:p>0.80</text:p>
          </table:table-cell>
          <table:table-cell office:value-type="string" table:style-name="ce2">
            <text:p>EUR-GBP NEW</text:p>
          </table:table-cell>
          <table:table-cell office:value-type="float" office:value="0.8" table:style-name="ce2">
            <text:p>0.80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style-name="ce5">
            <text:p>EUR – USD</text:p>
          </table:table-cell>
          <table:table-cell office:value-type="float" office:value="1.24" table:style-name="ce2">
            <text:p>1.24</text:p>
          </table:table-cell>
          <table:table-cell office:value-type="string" table:style-name="ce2">
            <text:p>EUR-USD NEW</text:p>
          </table:table-cell>
          <table:table-cell office:value-type="float" office:value="1.1499999999999999" table:style-name="ce2">
            <text:p>1.15</text:p>
          </table:table-cell>
          <table:table-cell table:number-columns-repeated="16377" table:style-name="ce1"/>
        </table:table-row>
        <table:table-row table:style-name="ro2">
          <table:table-cell table:number-columns-repeated="13" table:style-name="ce1"/>
          <table:table-cell table:style-name="ce4"/>
          <table:table-cell office:value-type="string" table:style-name="ce6">
            <text:p>Oridion</text:p>
          </table:table-cell>
          <table:table-cell table:number-columns-repeated="3" table:style-name="ce6"/>
          <table:table-cell office:value-type="string" table:style-name="ce6">
            <text:p>Oridion</text:p>
          </table:table-cell>
          <table:table-cell table:number-columns-repeated="3" table:style-name="ce6"/>
          <table:table-cell office:value-type="string" table:style-name="ce6">
            <text:p>Oridion</text:p>
          </table:table-cell>
          <table:table-cell table:number-columns-repeated="3" table:style-name="ce6"/>
          <table:table-cell office:value-type="string" table:style-name="ce6">
            <text:p>Oridion</text:p>
          </table:table-cell>
          <table:table-cell table:number-columns-repeated="3" table:style-name="ce4"/>
          <table:table-cell office:value-type="string" table:style-name="ce6">
            <text:p>Oridion</text:p>
          </table:table-cell>
          <table:table-cell table:number-columns-repeated="3" table:style-name="ce6"/>
          <table:table-cell office:value-type="string" table:style-name="ce6">
            <text:p>Oridion</text:p>
          </table:table-cell>
          <table:table-cell table:number-columns-repeated="2" table:style-name="ce3"/>
          <table:table-cell table:number-columns-repeated="16347"/>
        </table:table-row>
        <table:table-row table:style-name="ro2">
          <table:table-cell office:value-type="string" table:style-name="ce7">
            <text:p>Brand</text:p>
          </table:table-cell>
          <table:table-cell office:value-type="string" table:style-name="ce7">
            <text:p>Type</text:p>
          </table:table-cell>
          <table:table-cell office:value-type="string" table:style-name="ce7">
            <text:p>Manufacturer</text:p>
          </table:table-cell>
          <table:table-cell office:value-type="string" table:style-name="ce7">
            <text:p>Term time</text:p>
          </table:table-cell>
          <table:table-cell office:value-type="string" table:style-name="ce7">
            <text:p>Term description</text:p>
          </table:table-cell>
          <table:table-cell office:value-type="string" table:style-name="ce7">
            <text:p>Type</text:p>
          </table:table-cell>
          <table:table-cell office:value-type="string" table:style-name="ce7">
            <text:p>Patient type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Qty/Box</text:p>
          </table:table-cell>
          <table:table-cell office:value-type="string" table:style-name="ce7">
            <text:p>CE Mark</text:p>
          </table:table-cell>
          <table:table-cell office:value-type="string" table:style-name="ce7">
            <text:p>CE Class</text:p>
          </table:table-cell>
          <table:table-cell table:style-name="ce7"/>
          <table:table-cell office:value-type="string" table:style-name="ce7">
            <text:p>BPM (iMed) P/N</text:p>
          </table:table-cell>
          <table:table-cell table:style-name="ce6"/>
          <table:table-cell office:value-type="string" table:style-name="ce6">
            <text:p>Box</text:p>
          </table:table-cell>
          <table:table-cell office:value-type="string" table:style-name="ce6">
            <text:p>List</text:p>
          </table:table-cell>
          <table:table-cell office:value-type="string" table:style-name="ce6">
            <text:p><text:s/>Dist</text:p>
          </table:table-cell>
          <table:table-cell table:style-name="ce12"/>
          <table:table-cell office:value-type="string" table:style-name="ce6">
            <text:p>Single</text:p>
          </table:table-cell>
          <table:table-cell office:value-type="string" table:style-name="ce6">
            <text:p>List</text:p>
          </table:table-cell>
          <table:table-cell office:value-type="string" table:style-name="ce6">
            <text:p>Dist</text:p>
          </table:table-cell>
          <table:table-cell table:style-name="ce6"/>
          <table:table-cell office:value-type="string" table:style-name="ce6">
            <text:p>Box</text:p>
          </table:table-cell>
          <table:table-cell office:value-type="string" table:style-name="ce6">
            <text:p>List</text:p>
          </table:table-cell>
          <table:table-cell office:value-type="string" table:style-name="ce6">
            <text:p>Dist</text:p>
          </table:table-cell>
          <table:table-cell table:style-name="ce6"/>
          <table:table-cell office:value-type="string" table:style-name="ce6">
            <text:p>Single</text:p>
          </table:table-cell>
          <table:table-cell office:value-type="string" table:style-name="ce6">
            <text:p>List</text:p>
          </table:table-cell>
          <table:table-cell office:value-type="string" table:style-name="ce6">
            <text:p>Dist</text:p>
          </table:table-cell>
          <table:table-cell table:style-name="ce4"/>
          <table:table-cell office:value-type="string" table:style-name="ce6">
            <text:p>Box</text:p>
          </table:table-cell>
          <table:table-cell office:value-type="string" table:style-name="ce6">
            <text:p>List</text:p>
          </table:table-cell>
          <table:table-cell office:value-type="string" table:style-name="ce6">
            <text:p>Dist</text:p>
          </table:table-cell>
          <table:table-cell table:style-name="ce6"/>
          <table:table-cell office:value-type="string" table:style-name="ce6">
            <text:p>Single</text:p>
          </table:table-cell>
          <table:table-cell office:value-type="string" table:style-name="ce6">
            <text:p>List</text:p>
          </table:table-cell>
          <table:table-cell office:value-type="string" table:style-name="ce6">
            <text:p>Dist</text:p>
          </table:table-cell>
          <table:table-cell table:number-columns-repeated="16347"/>
        </table:table-row>
        <table:table-row table:style-name="ro2">
          <table:table-cell office:value-type="string" table:style-name="ce9">
            <text:p>VersaStream</text:p>
          </table:table-cell>
          <table:table-cell office:value-type="string" table:style-name="ce9">
            <text:p>Oridion</text:p>
          </table:table-cell>
          <table:table-cell office:value-type="string" table:style-name="ce9">
            <text:p>Viamed</text:p>
          </table:table-cell>
          <table:table-cell office:value-type="string" table:style-name="ce8">
            <text:p>≤ 24hrs</text:p>
          </table:table-cell>
          <table:table-cell office:value-type="string" table:style-name="ce8">
            <text:p>Short-term</text:p>
          </table:table-cell>
          <table:table-cell office:value-type="string" table:style-name="ce8">
            <text:p>Nasal Prong</text:p>
          </table:table-cell>
          <table:table-cell office:value-type="string" table:style-name="ce8">
            <text:p>Adult</text:p>
          </table:table-cell>
          <table:table-cell office:value-type="string" table:style-name="ce8">
            <text:p>CO2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CE</text:p>
          </table:table-cell>
          <table:table-cell office:value-type="string" table:style-name="ce7">
            <text:p>Class I</text:p>
          </table:table-cell>
          <table:table-cell office:value-type="string" table:style-name="ce11">
            <text:p>P-S-ORI-200</text:p>
          </table:table-cell>
          <table:table-cell office:value-type="string" table:style-name="ce1">
            <text:p>200-00201</text:p>
          </table:table-cell>
          <table:table-cell table:style-name="ce1"/>
          <table:table-cell office:value-type="float" office:value="4420900" table:style-name="ce23">
            <text:p>4420900</text:p>
          </table:table-cell>
          <table:table-cell office:value-type="currency" office:value="150" table:formula="of:=[.Q5]/60*100" table:style-name="ce22">
            <text:p>€150.00</text:p>
          </table:table-cell>
          <table:table-cell office:value-type="currency" office:value="90" table:style-name="ce22">
            <text:p>€90.00</text:p>
          </table:table-cell>
          <table:table-cell table:style-name="ce13"/>
          <table:table-cell office:value-type="float" office:value="4421100" table:style-name="ce14">
            <text:p>4421100</text:p>
          </table:table-cell>
          <table:table-cell office:value-type="currency" office:value="6" table:formula="of:=[.P5]/[.I5]" table:style-name="ce15">
            <text:p>€6.00</text:p>
          </table:table-cell>
          <table:table-cell office:value-type="currency" office:value="3.6" table:formula="of:=[.Q5]/[.I5]" table:style-name="ce16">
            <text:p>€3.60</text:p>
          </table:table-cell>
          <table:table-cell table:style-name="ce16"/>
          <table:table-cell office:value-type="float" office:value="4420900" table:style-name="ce24">
            <text:p>4420900</text:p>
          </table:table-cell>
          <table:table-cell office:value-type="currency" office:value="120" table:formula="of:=[.Y5]/60*100" table:style-name="ce25">
            <text:p>£120.00</text:p>
          </table:table-cell>
          <table:table-cell office:value-type="currency" office:value="72" table:formula="of:=[.Q5]*[.$G$1]" table:style-name="ce25">
            <text:p>£72.00</text:p>
          </table:table-cell>
          <table:table-cell table:style-name="ce17"/>
          <table:table-cell office:value-type="float" office:value="4421100" table:style-name="ce14">
            <text:p>4421100</text:p>
          </table:table-cell>
          <table:table-cell office:value-type="currency" office:value="4.8" table:formula="of:=[.X5]/[.I5]" table:style-name="ce18">
            <text:p>£4.80</text:p>
          </table:table-cell>
          <table:table-cell office:value-type="currency" office:value="2.88" table:formula="of:=[.Y5]/[.I5]" table:style-name="ce18">
            <text:p>£2.88</text:p>
          </table:table-cell>
          <table:table-cell table:style-name="ce1"/>
          <table:table-cell office:value-type="float" office:value="4420900" table:style-name="ce4">
            <text:p>4420900</text:p>
          </table:table-cell>
          <table:table-cell office:value-type="currency" office:value="172.5" table:formula="of:=[.AG5]/60*100" table:style-name="ce26">
            <text:p>$172.50</text:p>
          </table:table-cell>
          <table:table-cell office:value-type="currency" office:value="103.49999999999999" table:formula="of:=[.Q5]*[.$G$2]" table:style-name="ce26">
            <text:p>$103.50</text:p>
          </table:table-cell>
          <table:table-cell table:style-name="ce19"/>
          <table:table-cell office:value-type="float" office:value="4421100" table:style-name="ce14">
            <text:p>4421100</text:p>
          </table:table-cell>
          <table:table-cell office:value-type="currency" office:value="6.9" table:formula="of:=[.AF5]/[.I5]" table:style-name="ce20">
            <text:p>$6.90</text:p>
          </table:table-cell>
          <table:table-cell office:value-type="currency" office:value="4.1399999999999997" table:formula="of:=[.AG5]/[.I5]" table:style-name="ce20">
            <text:p>$4.14</text:p>
          </table:table-cell>
          <table:table-cell table:number-columns-repeated="16347"/>
        </table:table-row>
        <table:table-row table:style-name="ro2">
          <table:table-cell office:value-type="string" table:style-name="ce9">
            <text:p>VersaStream</text:p>
          </table:table-cell>
          <table:table-cell office:value-type="string" table:style-name="ce9">
            <text:p>Oridion</text:p>
          </table:table-cell>
          <table:table-cell office:value-type="string" table:style-name="ce9">
            <text:p>Viamed</text:p>
          </table:table-cell>
          <table:table-cell office:value-type="string" table:style-name="ce8">
            <text:p>≤ 24hrs</text:p>
          </table:table-cell>
          <table:table-cell office:value-type="string" table:style-name="ce8">
            <text:p>Short-term</text:p>
          </table:table-cell>
          <table:table-cell office:value-type="string" table:style-name="ce8">
            <text:p>Nasal</text:p>
          </table:table-cell>
          <table:table-cell office:value-type="string" table:style-name="ce8">
            <text:p>Adult</text:p>
          </table:table-cell>
          <table:table-cell office:value-type="string" table:style-name="ce8">
            <text:p>CO2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CE</text:p>
          </table:table-cell>
          <table:table-cell office:value-type="string" table:style-name="ce7">
            <text:p>Class I</text:p>
          </table:table-cell>
          <table:table-cell office:value-type="string" table:style-name="ce11">
            <text:p>NA-S-ORI-200</text:p>
          </table:table-cell>
          <table:table-cell office:value-type="string" table:style-name="ce1">
            <text:p>200-00202</text:p>
          </table:table-cell>
          <table:table-cell table:style-name="ce1"/>
          <table:table-cell office:value-type="float" office:value="4420901" table:style-name="ce23">
            <text:p>4420901</text:p>
          </table:table-cell>
          <table:table-cell office:value-type="currency" office:value="225" table:formula="of:=[.Q6]/60*100" table:style-name="ce22">
            <text:p>€225.00</text:p>
          </table:table-cell>
          <table:table-cell office:value-type="currency" office:value="135" table:style-name="ce22">
            <text:p>€135.00</text:p>
          </table:table-cell>
          <table:table-cell table:style-name="ce13"/>
          <table:table-cell office:value-type="float" office:value="4421101" table:style-name="ce14">
            <text:p>4421101</text:p>
          </table:table-cell>
          <table:table-cell office:value-type="currency" office:value="9" table:formula="of:=[.P6]/[.I6]" table:style-name="ce15">
            <text:p>€9.00</text:p>
          </table:table-cell>
          <table:table-cell office:value-type="currency" office:value="5.4" table:formula="of:=[.Q6]/[.I6]" table:style-name="ce16">
            <text:p>€5.40</text:p>
          </table:table-cell>
          <table:table-cell table:style-name="ce16"/>
          <table:table-cell office:value-type="float" office:value="4420901" table:style-name="ce24">
            <text:p>4420901</text:p>
          </table:table-cell>
          <table:table-cell office:value-type="currency" office:value="180" table:formula="of:=[.Y6]/60*100" table:style-name="ce25">
            <text:p>£180.00</text:p>
          </table:table-cell>
          <table:table-cell office:value-type="currency" office:value="108" table:formula="of:=[.Q6]*[.$G$1]" table:style-name="ce25">
            <text:p>£108.00</text:p>
          </table:table-cell>
          <table:table-cell table:style-name="ce17"/>
          <table:table-cell office:value-type="float" office:value="4421101" table:style-name="ce14">
            <text:p>4421101</text:p>
          </table:table-cell>
          <table:table-cell office:value-type="currency" office:value="7.2" table:formula="of:=[.X6]/[.I6]" table:style-name="ce18">
            <text:p>£7.20</text:p>
          </table:table-cell>
          <table:table-cell office:value-type="currency" office:value="4.32" table:formula="of:=[.Y6]/[.I6]" table:style-name="ce18">
            <text:p>£4.32</text:p>
          </table:table-cell>
          <table:table-cell table:style-name="ce1"/>
          <table:table-cell office:value-type="float" office:value="4420901" table:style-name="ce4">
            <text:p>4420901</text:p>
          </table:table-cell>
          <table:table-cell office:value-type="currency" office:value="258.75" table:formula="of:=[.AG6]/60*100" table:style-name="ce26">
            <text:p>$258.75</text:p>
          </table:table-cell>
          <table:table-cell office:value-type="currency" office:value="155.25" table:formula="of:=[.Q6]*[.$G$2]" table:style-name="ce26">
            <text:p>$155.25</text:p>
          </table:table-cell>
          <table:table-cell table:style-name="ce19"/>
          <table:table-cell office:value-type="float" office:value="4421101" table:style-name="ce14">
            <text:p>4421101</text:p>
          </table:table-cell>
          <table:table-cell office:value-type="currency" office:value="10.35" table:formula="of:=[.AF6]/[.I6]" table:style-name="ce20">
            <text:p>$10.35</text:p>
          </table:table-cell>
          <table:table-cell office:value-type="currency" office:value="6.21" table:formula="of:=[.AG6]/[.I6]" table:style-name="ce20">
            <text:p>$6.21</text:p>
          </table:table-cell>
          <table:table-cell table:number-columns-repeated="16347"/>
        </table:table-row>
        <table:table-row table:style-name="ro2">
          <table:table-cell office:value-type="string" table:style-name="ce9">
            <text:p>VersaStream</text:p>
          </table:table-cell>
          <table:table-cell office:value-type="string" table:style-name="ce9">
            <text:p>Oridion</text:p>
          </table:table-cell>
          <table:table-cell office:value-type="string" table:style-name="ce9">
            <text:p>Viamed</text:p>
          </table:table-cell>
          <table:table-cell office:value-type="string" table:style-name="ce8">
            <text:p>≤ 24hrs</text:p>
          </table:table-cell>
          <table:table-cell office:value-type="string" table:style-name="ce8">
            <text:p>Short-term</text:p>
          </table:table-cell>
          <table:table-cell office:value-type="string" table:style-name="ce8">
            <text:p>Nasal</text:p>
          </table:table-cell>
          <table:table-cell office:value-type="string" table:style-name="ce8">
            <text:p>Paediatric</text:p>
          </table:table-cell>
          <table:table-cell office:value-type="string" table:style-name="ce8">
            <text:p>CO2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CE</text:p>
          </table:table-cell>
          <table:table-cell office:value-type="string" table:style-name="ce7">
            <text:p>Class I</text:p>
          </table:table-cell>
          <table:table-cell office:value-type="string" table:style-name="ce11">
            <text:p>NP-S-ORI-200</text:p>
          </table:table-cell>
          <table:table-cell office:value-type="string" table:style-name="ce1">
            <text:p>200-00203</text:p>
          </table:table-cell>
          <table:table-cell table:style-name="ce1"/>
          <table:table-cell office:value-type="float" office:value="4420902" table:style-name="ce23">
            <text:p>4420902</text:p>
          </table:table-cell>
          <table:table-cell office:value-type="currency" office:value="225" table:formula="of:=[.Q7]/60*100" table:style-name="ce22">
            <text:p>€225.00</text:p>
          </table:table-cell>
          <table:table-cell office:value-type="currency" office:value="135" table:style-name="ce22">
            <text:p>€135.00</text:p>
          </table:table-cell>
          <table:table-cell table:style-name="ce13"/>
          <table:table-cell office:value-type="float" office:value="4421102" table:style-name="ce14">
            <text:p>4421102</text:p>
          </table:table-cell>
          <table:table-cell office:value-type="currency" office:value="9" table:formula="of:=[.P7]/[.I7]" table:style-name="ce15">
            <text:p>€9.00</text:p>
          </table:table-cell>
          <table:table-cell office:value-type="currency" office:value="5.4" table:formula="of:=[.Q7]/[.I7]" table:style-name="ce16">
            <text:p>€5.40</text:p>
          </table:table-cell>
          <table:table-cell table:style-name="ce16"/>
          <table:table-cell office:value-type="float" office:value="4420902" table:style-name="ce24">
            <text:p>4420902</text:p>
          </table:table-cell>
          <table:table-cell office:value-type="currency" office:value="180" table:formula="of:=[.Y7]/60*100" table:style-name="ce25">
            <text:p>£180.00</text:p>
          </table:table-cell>
          <table:table-cell office:value-type="currency" office:value="108" table:formula="of:=[.Q7]*[.$G$1]" table:style-name="ce25">
            <text:p>£108.00</text:p>
          </table:table-cell>
          <table:table-cell table:style-name="ce17"/>
          <table:table-cell office:value-type="float" office:value="4421102" table:style-name="ce14">
            <text:p>4421102</text:p>
          </table:table-cell>
          <table:table-cell office:value-type="currency" office:value="7.2" table:formula="of:=[.X7]/[.I7]" table:style-name="ce18">
            <text:p>£7.20</text:p>
          </table:table-cell>
          <table:table-cell office:value-type="currency" office:value="4.32" table:formula="of:=[.Y7]/[.I7]" table:style-name="ce18">
            <text:p>£4.32</text:p>
          </table:table-cell>
          <table:table-cell table:style-name="ce1"/>
          <table:table-cell office:value-type="float" office:value="4420902" table:style-name="ce4">
            <text:p>4420902</text:p>
          </table:table-cell>
          <table:table-cell office:value-type="currency" office:value="258.75" table:formula="of:=[.AG7]/60*100" table:style-name="ce26">
            <text:p>$258.75</text:p>
          </table:table-cell>
          <table:table-cell office:value-type="currency" office:value="155.25" table:formula="of:=[.Q7]*[.$G$2]" table:style-name="ce26">
            <text:p>$155.25</text:p>
          </table:table-cell>
          <table:table-cell table:style-name="ce19"/>
          <table:table-cell office:value-type="float" office:value="4421102" table:style-name="ce14">
            <text:p>4421102</text:p>
          </table:table-cell>
          <table:table-cell office:value-type="currency" office:value="10.35" table:formula="of:=[.AF7]/[.I7]" table:style-name="ce20">
            <text:p>$10.35</text:p>
          </table:table-cell>
          <table:table-cell office:value-type="currency" office:value="6.21" table:formula="of:=[.AG7]/[.I7]" table:style-name="ce20">
            <text:p>$6.21</text:p>
          </table:table-cell>
          <table:table-cell table:number-columns-repeated="16347"/>
        </table:table-row>
        <table:table-row table:style-name="ro2">
          <table:table-cell office:value-type="string" table:style-name="ce9">
            <text:p>VersaStream</text:p>
          </table:table-cell>
          <table:table-cell office:value-type="string" table:style-name="ce9">
            <text:p>Oridion</text:p>
          </table:table-cell>
          <table:table-cell office:value-type="string" table:style-name="ce9">
            <text:p>Viamed</text:p>
          </table:table-cell>
          <table:table-cell office:value-type="string" table:style-name="ce8">
            <text:p>≤ 24hrs</text:p>
          </table:table-cell>
          <table:table-cell office:value-type="string" table:style-name="ce8">
            <text:p>Short-term</text:p>
          </table:table-cell>
          <table:table-cell office:value-type="string" table:style-name="ce8">
            <text:p>Nasal</text:p>
          </table:table-cell>
          <table:table-cell office:value-type="string" table:style-name="ce8">
            <text:p>Infant</text:p>
          </table:table-cell>
          <table:table-cell office:value-type="string" table:style-name="ce8">
            <text:p>CO2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CE</text:p>
          </table:table-cell>
          <table:table-cell office:value-type="string" table:style-name="ce7">
            <text:p>Class I</text:p>
          </table:table-cell>
          <table:table-cell office:value-type="string" table:style-name="ce11">
            <text:p>NI-S-ORI-200</text:p>
          </table:table-cell>
          <table:table-cell office:value-type="string" table:style-name="ce1">
            <text:p>200-00204</text:p>
          </table:table-cell>
          <table:table-cell table:style-name="ce1"/>
          <table:table-cell office:value-type="float" office:value="4420903" table:style-name="ce23">
            <text:p>4420903</text:p>
          </table:table-cell>
          <table:table-cell office:value-type="currency" office:value="225" table:formula="of:=[.Q8]/60*100" table:style-name="ce22">
            <text:p>€225.00</text:p>
          </table:table-cell>
          <table:table-cell office:value-type="currency" office:value="135" table:style-name="ce22">
            <text:p>€135.00</text:p>
          </table:table-cell>
          <table:table-cell table:style-name="ce13"/>
          <table:table-cell office:value-type="float" office:value="4421103" table:style-name="ce14">
            <text:p>4421103</text:p>
          </table:table-cell>
          <table:table-cell office:value-type="currency" office:value="9" table:formula="of:=[.P8]/[.I8]" table:style-name="ce15">
            <text:p>€9.00</text:p>
          </table:table-cell>
          <table:table-cell office:value-type="currency" office:value="5.4" table:formula="of:=[.Q8]/[.I8]" table:style-name="ce16">
            <text:p>€5.40</text:p>
          </table:table-cell>
          <table:table-cell table:style-name="ce16"/>
          <table:table-cell office:value-type="float" office:value="4420903" table:style-name="ce24">
            <text:p>4420903</text:p>
          </table:table-cell>
          <table:table-cell office:value-type="currency" office:value="180" table:formula="of:=[.Y8]/60*100" table:style-name="ce25">
            <text:p>£180.00</text:p>
          </table:table-cell>
          <table:table-cell office:value-type="currency" office:value="108" table:formula="of:=[.Q8]*[.$G$1]" table:style-name="ce25">
            <text:p>£108.00</text:p>
          </table:table-cell>
          <table:table-cell table:style-name="ce17"/>
          <table:table-cell office:value-type="float" office:value="4421103" table:style-name="ce14">
            <text:p>4421103</text:p>
          </table:table-cell>
          <table:table-cell office:value-type="currency" office:value="7.2" table:formula="of:=[.X8]/[.I8]" table:style-name="ce18">
            <text:p>£7.20</text:p>
          </table:table-cell>
          <table:table-cell office:value-type="currency" office:value="4.32" table:formula="of:=[.Y8]/[.I8]" table:style-name="ce18">
            <text:p>£4.32</text:p>
          </table:table-cell>
          <table:table-cell table:style-name="ce1"/>
          <table:table-cell office:value-type="float" office:value="4420903" table:style-name="ce4">
            <text:p>4420903</text:p>
          </table:table-cell>
          <table:table-cell office:value-type="currency" office:value="258.75" table:formula="of:=[.AG8]/60*100" table:style-name="ce26">
            <text:p>$258.75</text:p>
          </table:table-cell>
          <table:table-cell office:value-type="currency" office:value="155.25" table:formula="of:=[.Q8]*[.$G$2]" table:style-name="ce26">
            <text:p>$155.25</text:p>
          </table:table-cell>
          <table:table-cell table:style-name="ce19"/>
          <table:table-cell office:value-type="float" office:value="4421103" table:style-name="ce14">
            <text:p>4421103</text:p>
          </table:table-cell>
          <table:table-cell office:value-type="currency" office:value="10.35" table:formula="of:=[.AF8]/[.I8]" table:style-name="ce20">
            <text:p>$10.35</text:p>
          </table:table-cell>
          <table:table-cell office:value-type="currency" office:value="6.21" table:formula="of:=[.AG8]/[.I8]" table:style-name="ce20">
            <text:p>$6.21</text:p>
          </table:table-cell>
          <table:table-cell table:number-columns-repeated="16347"/>
        </table:table-row>
        <table:table-row table:style-name="ro2">
          <table:table-cell office:value-type="string" table:style-name="ce9">
            <text:p>VersaStream</text:p>
          </table:table-cell>
          <table:table-cell office:value-type="string" table:style-name="ce9">
            <text:p>Oridion</text:p>
          </table:table-cell>
          <table:table-cell office:value-type="string" table:style-name="ce9">
            <text:p>Viamed</text:p>
          </table:table-cell>
          <table:table-cell office:value-type="string" table:style-name="ce8">
            <text:p>≤ 24hrs</text:p>
          </table:table-cell>
          <table:table-cell office:value-type="string" table:style-name="ce8">
            <text:p>Short-term</text:p>
          </table:table-cell>
          <table:table-cell office:value-type="string" table:style-name="ce8">
            <text:p>Nasal</text:p>
          </table:table-cell>
          <table:table-cell office:value-type="string" table:style-name="ce8">
            <text:p>Adult</text:p>
          </table:table-cell>
          <table:table-cell office:value-type="string" table:style-name="ce8">
            <text:p>CO2/O2</text:p>
          </table:table-cell>
          <table:table-cell office:value-type="float" office:value="10" table:style-name="ce8">
            <text:p>10</text:p>
          </table:table-cell>
          <table:table-cell office:value-type="string" table:style-name="ce10">
            <text:p>CE0086</text:p>
          </table:table-cell>
          <table:table-cell office:value-type="string" table:style-name="ce7">
            <text:p>Class IIa</text:p>
          </table:table-cell>
          <table:table-cell office:value-type="string" table:style-name="ce11">
            <text:p>NAO2-S-ORI-200</text:p>
          </table:table-cell>
          <table:table-cell office:value-type="string" table:style-name="ce1">
            <text:p>200-00205</text:p>
          </table:table-cell>
          <table:table-cell table:style-name="ce1"/>
          <table:table-cell office:value-type="float" office:value="4420904" table:style-name="ce23">
            <text:p>4420904</text:p>
          </table:table-cell>
          <table:table-cell office:value-type="currency" office:value="85" table:formula="of:=[.Q9]/60*100" table:style-name="ce22">
            <text:p>€85.00</text:p>
          </table:table-cell>
          <table:table-cell office:value-type="currency" office:value="51" table:style-name="ce22">
            <text:p>€51.00</text:p>
          </table:table-cell>
          <table:table-cell table:style-name="ce13"/>
          <table:table-cell office:value-type="float" office:value="4421104" table:style-name="ce14">
            <text:p>4421104</text:p>
          </table:table-cell>
          <table:table-cell office:value-type="currency" office:value="8.5" table:formula="of:=[.P9]/[.I9]" table:style-name="ce15">
            <text:p>€8.50</text:p>
          </table:table-cell>
          <table:table-cell office:value-type="currency" office:value="5.0999999999999996" table:formula="of:=[.Q9]/[.I9]" table:style-name="ce16">
            <text:p>€5.10</text:p>
          </table:table-cell>
          <table:table-cell table:style-name="ce16"/>
          <table:table-cell office:value-type="float" office:value="4420904" table:style-name="ce24">
            <text:p>4420904</text:p>
          </table:table-cell>
          <table:table-cell office:value-type="currency" office:value="68" table:formula="of:=[.Y9]/60*100" table:style-name="ce25">
            <text:p>£68.00</text:p>
          </table:table-cell>
          <table:table-cell office:value-type="currency" office:value="40.800000000000004" table:formula="of:=[.Q9]*[.$G$1]" table:style-name="ce25">
            <text:p>£40.80</text:p>
          </table:table-cell>
          <table:table-cell table:style-name="ce17"/>
          <table:table-cell office:value-type="float" office:value="4421104" table:style-name="ce14">
            <text:p>4421104</text:p>
          </table:table-cell>
          <table:table-cell office:value-type="currency" office:value="6.8" table:formula="of:=[.X9]/[.I9]" table:style-name="ce18">
            <text:p>£6.80</text:p>
          </table:table-cell>
          <table:table-cell office:value-type="currency" office:value="4.08" table:formula="of:=[.Y9]/[.I9]" table:style-name="ce18">
            <text:p>£4.08</text:p>
          </table:table-cell>
          <table:table-cell table:style-name="ce1"/>
          <table:table-cell office:value-type="float" office:value="4420904" table:style-name="ce4">
            <text:p>4420904</text:p>
          </table:table-cell>
          <table:table-cell office:value-type="currency" office:value="97.749999999999986" table:formula="of:=[.AG9]/60*100" table:style-name="ce26">
            <text:p>$97.75</text:p>
          </table:table-cell>
          <table:table-cell office:value-type="currency" office:value="58.65" table:formula="of:=[.Q9]*[.$G$2]" table:style-name="ce26">
            <text:p>$58.65</text:p>
          </table:table-cell>
          <table:table-cell table:style-name="ce19"/>
          <table:table-cell office:value-type="float" office:value="4421104" table:style-name="ce14">
            <text:p>4421104</text:p>
          </table:table-cell>
          <table:table-cell office:value-type="currency" office:value="9.7749999999999986" table:formula="of:=[.AF9]/[.I9]" table:style-name="ce20">
            <text:p>$9.78</text:p>
          </table:table-cell>
          <table:table-cell office:value-type="currency" office:value="5.8650000000000002" table:formula="of:=[.AG9]/[.I9]" table:style-name="ce20">
            <text:p>$5.87</text:p>
          </table:table-cell>
          <table:table-cell table:number-columns-repeated="16347"/>
        </table:table-row>
        <table:table-row table:style-name="ro2">
          <table:table-cell office:value-type="string" table:style-name="ce9">
            <text:p>VersaStream</text:p>
          </table:table-cell>
          <table:table-cell office:value-type="string" table:style-name="ce9">
            <text:p>Oridion</text:p>
          </table:table-cell>
          <table:table-cell office:value-type="string" table:style-name="ce9">
            <text:p>Viamed</text:p>
          </table:table-cell>
          <table:table-cell office:value-type="string" table:style-name="ce8">
            <text:p>≤ 24hrs</text:p>
          </table:table-cell>
          <table:table-cell office:value-type="string" table:style-name="ce8">
            <text:p>Short-term</text:p>
          </table:table-cell>
          <table:table-cell office:value-type="string" table:style-name="ce8">
            <text:p>Nasal</text:p>
          </table:table-cell>
          <table:table-cell office:value-type="string" table:style-name="ce8">
            <text:p>Paediatric</text:p>
          </table:table-cell>
          <table:table-cell office:value-type="string" table:style-name="ce8">
            <text:p>CO2/O2</text:p>
          </table:table-cell>
          <table:table-cell office:value-type="float" office:value="10" table:style-name="ce8">
            <text:p>10</text:p>
          </table:table-cell>
          <table:table-cell office:value-type="string" table:style-name="ce10">
            <text:p>CE0086</text:p>
          </table:table-cell>
          <table:table-cell office:value-type="string" table:style-name="ce7">
            <text:p>Class IIa</text:p>
          </table:table-cell>
          <table:table-cell office:value-type="string" table:style-name="ce11">
            <text:p>NPO2-S-ORI-200</text:p>
          </table:table-cell>
          <table:table-cell office:value-type="string" table:style-name="ce1">
            <text:p>200-00206</text:p>
          </table:table-cell>
          <table:table-cell table:style-name="ce1"/>
          <table:table-cell office:value-type="float" office:value="4420905" table:style-name="ce23">
            <text:p>4420905</text:p>
          </table:table-cell>
          <table:table-cell office:value-type="currency" office:value="85" table:formula="of:=[.Q10]/60*100" table:style-name="ce22">
            <text:p>€85.00</text:p>
          </table:table-cell>
          <table:table-cell office:value-type="currency" office:value="51" table:style-name="ce22">
            <text:p>€51.00</text:p>
          </table:table-cell>
          <table:table-cell table:style-name="ce13"/>
          <table:table-cell office:value-type="float" office:value="4421105" table:style-name="ce14">
            <text:p>4421105</text:p>
          </table:table-cell>
          <table:table-cell office:value-type="currency" office:value="8.5" table:formula="of:=[.P10]/[.I10]" table:style-name="ce15">
            <text:p>€8.50</text:p>
          </table:table-cell>
          <table:table-cell office:value-type="currency" office:value="5.0999999999999996" table:formula="of:=[.Q10]/[.I10]" table:style-name="ce16">
            <text:p>€5.10</text:p>
          </table:table-cell>
          <table:table-cell table:style-name="ce16"/>
          <table:table-cell office:value-type="float" office:value="4420905" table:style-name="ce24">
            <text:p>4420905</text:p>
          </table:table-cell>
          <table:table-cell office:value-type="currency" office:value="68" table:formula="of:=[.Y10]/60*100" table:style-name="ce25">
            <text:p>£68.00</text:p>
          </table:table-cell>
          <table:table-cell office:value-type="currency" office:value="40.800000000000004" table:formula="of:=[.Q10]*[.$G$1]" table:style-name="ce25">
            <text:p>£40.80</text:p>
          </table:table-cell>
          <table:table-cell table:style-name="ce17"/>
          <table:table-cell office:value-type="float" office:value="4421105" table:style-name="ce14">
            <text:p>4421105</text:p>
          </table:table-cell>
          <table:table-cell office:value-type="currency" office:value="6.8" table:formula="of:=[.X10]/[.I10]" table:style-name="ce18">
            <text:p>£6.80</text:p>
          </table:table-cell>
          <table:table-cell office:value-type="currency" office:value="4.08" table:formula="of:=[.Y10]/[.I10]" table:style-name="ce18">
            <text:p>£4.08</text:p>
          </table:table-cell>
          <table:table-cell table:style-name="ce1"/>
          <table:table-cell office:value-type="float" office:value="4420905" table:style-name="ce4">
            <text:p>4420905</text:p>
          </table:table-cell>
          <table:table-cell office:value-type="currency" office:value="97.749999999999986" table:formula="of:=[.AG10]/60*100" table:style-name="ce26">
            <text:p>$97.75</text:p>
          </table:table-cell>
          <table:table-cell office:value-type="currency" office:value="58.65" table:formula="of:=[.Q10]*[.$G$2]" table:style-name="ce26">
            <text:p>$58.65</text:p>
          </table:table-cell>
          <table:table-cell table:style-name="ce19"/>
          <table:table-cell office:value-type="float" office:value="4421105" table:style-name="ce14">
            <text:p>4421105</text:p>
          </table:table-cell>
          <table:table-cell office:value-type="currency" office:value="9.7749999999999986" table:formula="of:=[.AF10]/[.I10]" table:style-name="ce20">
            <text:p>$9.78</text:p>
          </table:table-cell>
          <table:table-cell office:value-type="currency" office:value="5.8650000000000002" table:formula="of:=[.AG10]/[.I10]" table:style-name="ce20">
            <text:p>$5.87</text:p>
          </table:table-cell>
          <table:table-cell table:number-columns-repeated="16347"/>
        </table:table-row>
        <table:table-row table:style-name="ro2">
          <table:table-cell office:value-type="string" table:style-name="ce9">
            <text:p>VersaStream</text:p>
          </table:table-cell>
          <table:table-cell office:value-type="string" table:style-name="ce9">
            <text:p>Oridion</text:p>
          </table:table-cell>
          <table:table-cell office:value-type="string" table:style-name="ce9">
            <text:p>Viamed</text:p>
          </table:table-cell>
          <table:table-cell office:value-type="string" table:style-name="ce8">
            <text:p>≤ 24hrs</text:p>
          </table:table-cell>
          <table:table-cell office:value-type="string" table:style-name="ce8">
            <text:p>Short-term</text:p>
          </table:table-cell>
          <table:table-cell office:value-type="string" table:style-name="ce8">
            <text:p>Nasal</text:p>
          </table:table-cell>
          <table:table-cell office:value-type="string" table:style-name="ce8">
            <text:p>Infant</text:p>
          </table:table-cell>
          <table:table-cell office:value-type="string" table:style-name="ce8">
            <text:p>CO2/O2</text:p>
          </table:table-cell>
          <table:table-cell office:value-type="float" office:value="10" table:style-name="ce8">
            <text:p>10</text:p>
          </table:table-cell>
          <table:table-cell office:value-type="string" table:style-name="ce10">
            <text:p>CE0086</text:p>
          </table:table-cell>
          <table:table-cell office:value-type="string" table:style-name="ce7">
            <text:p>Class IIa</text:p>
          </table:table-cell>
          <table:table-cell office:value-type="string" table:style-name="ce11">
            <text:p>NIO2-S-ORI-200</text:p>
          </table:table-cell>
          <table:table-cell office:value-type="string" table:style-name="ce1">
            <text:p>200-00207</text:p>
          </table:table-cell>
          <table:table-cell table:style-name="ce1"/>
          <table:table-cell office:value-type="float" office:value="4420906" table:style-name="ce23">
            <text:p>4420906</text:p>
          </table:table-cell>
          <table:table-cell office:value-type="currency" office:value="85" table:formula="of:=[.Q11]/60*100" table:style-name="ce22">
            <text:p>€85.00</text:p>
          </table:table-cell>
          <table:table-cell office:value-type="currency" office:value="51" table:style-name="ce22">
            <text:p>€51.00</text:p>
          </table:table-cell>
          <table:table-cell table:style-name="ce13"/>
          <table:table-cell office:value-type="float" office:value="4421106" table:style-name="ce14">
            <text:p>4421106</text:p>
          </table:table-cell>
          <table:table-cell office:value-type="currency" office:value="8.5" table:formula="of:=[.P11]/[.I11]" table:style-name="ce15">
            <text:p>€8.50</text:p>
          </table:table-cell>
          <table:table-cell office:value-type="currency" office:value="5.0999999999999996" table:formula="of:=[.Q11]/[.I11]" table:style-name="ce16">
            <text:p>€5.10</text:p>
          </table:table-cell>
          <table:table-cell table:style-name="ce16"/>
          <table:table-cell office:value-type="float" office:value="4420906" table:style-name="ce24">
            <text:p>4420906</text:p>
          </table:table-cell>
          <table:table-cell office:value-type="currency" office:value="68" table:formula="of:=[.Y11]/60*100" table:style-name="ce25">
            <text:p>£68.00</text:p>
          </table:table-cell>
          <table:table-cell office:value-type="currency" office:value="40.800000000000004" table:formula="of:=[.Q11]*[.$G$1]" table:style-name="ce25">
            <text:p>£40.80</text:p>
          </table:table-cell>
          <table:table-cell table:style-name="ce17"/>
          <table:table-cell office:value-type="float" office:value="4421106" table:style-name="ce14">
            <text:p>4421106</text:p>
          </table:table-cell>
          <table:table-cell office:value-type="currency" office:value="6.8" table:formula="of:=[.X11]/[.I11]" table:style-name="ce18">
            <text:p>£6.80</text:p>
          </table:table-cell>
          <table:table-cell office:value-type="currency" office:value="4.08" table:formula="of:=[.Y11]/[.I11]" table:style-name="ce18">
            <text:p>£4.08</text:p>
          </table:table-cell>
          <table:table-cell table:style-name="ce1"/>
          <table:table-cell office:value-type="float" office:value="4420906" table:style-name="ce4">
            <text:p>4420906</text:p>
          </table:table-cell>
          <table:table-cell office:value-type="currency" office:value="97.749999999999986" table:formula="of:=[.AG11]/60*100" table:style-name="ce26">
            <text:p>$97.75</text:p>
          </table:table-cell>
          <table:table-cell office:value-type="currency" office:value="58.65" table:formula="of:=[.Q11]*[.$G$2]" table:style-name="ce26">
            <text:p>$58.65</text:p>
          </table:table-cell>
          <table:table-cell table:style-name="ce19"/>
          <table:table-cell office:value-type="float" office:value="4421106" table:style-name="ce14">
            <text:p>4421106</text:p>
          </table:table-cell>
          <table:table-cell office:value-type="currency" office:value="9.7749999999999986" table:formula="of:=[.AF11]/[.I11]" table:style-name="ce20">
            <text:p>$9.78</text:p>
          </table:table-cell>
          <table:table-cell office:value-type="currency" office:value="5.8650000000000002" table:formula="of:=[.AG11]/[.I11]" table:style-name="ce20">
            <text:p>$5.87</text:p>
          </table:table-cell>
          <table:table-cell table:number-columns-repeated="16347"/>
        </table:table-row>
        <table:table-row table:style-name="ro2">
          <table:table-cell office:value-type="string" table:style-name="ce9">
            <text:p>VersaStream</text:p>
          </table:table-cell>
          <table:table-cell office:value-type="string" table:style-name="ce9">
            <text:p>Oridion</text:p>
          </table:table-cell>
          <table:table-cell office:value-type="string" table:style-name="ce9">
            <text:p>Viamed</text:p>
          </table:table-cell>
          <table:table-cell office:value-type="string" table:style-name="ce8">
            <text:p>≤ 72hrs</text:p>
          </table:table-cell>
          <table:table-cell office:value-type="string" table:style-name="ce8">
            <text:p>Long-term</text:p>
          </table:table-cell>
          <table:table-cell office:value-type="string" table:style-name="ce8">
            <text:p>Nasal</text:p>
          </table:table-cell>
          <table:table-cell office:value-type="string" table:style-name="ce8">
            <text:p>Adult</text:p>
          </table:table-cell>
          <table:table-cell office:value-type="string" table:style-name="ce8">
            <text:p>CO2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CE</text:p>
          </table:table-cell>
          <table:table-cell office:value-type="string" table:style-name="ce7">
            <text:p>Class I</text:p>
          </table:table-cell>
          <table:table-cell office:value-type="string" table:style-name="ce11">
            <text:p>NA-L-ORI-220</text:p>
          </table:table-cell>
          <table:table-cell office:value-type="string" table:style-name="ce1">
            <text:p>200-00208</text:p>
          </table:table-cell>
          <table:table-cell table:style-name="ce1"/>
          <table:table-cell office:value-type="float" office:value="4420907" table:style-name="ce23">
            <text:p>4420907</text:p>
          </table:table-cell>
          <table:table-cell office:value-type="currency" office:value="275" table:formula="of:=[.Q12]/60*100" table:style-name="ce22">
            <text:p>€275.00</text:p>
          </table:table-cell>
          <table:table-cell office:value-type="currency" office:value="165" table:style-name="ce22">
            <text:p>€165.00</text:p>
          </table:table-cell>
          <table:table-cell table:style-name="ce13"/>
          <table:table-cell office:value-type="float" office:value="4421107" table:style-name="ce14">
            <text:p>4421107</text:p>
          </table:table-cell>
          <table:table-cell office:value-type="currency" office:value="11" table:formula="of:=[.P12]/[.I12]" table:style-name="ce15">
            <text:p>€11.00</text:p>
          </table:table-cell>
          <table:table-cell office:value-type="currency" office:value="6.6" table:formula="of:=[.Q12]/[.I12]" table:style-name="ce16">
            <text:p>€6.60</text:p>
          </table:table-cell>
          <table:table-cell table:style-name="ce16"/>
          <table:table-cell office:value-type="float" office:value="4420907" table:style-name="ce24">
            <text:p>4420907</text:p>
          </table:table-cell>
          <table:table-cell office:value-type="currency" office:value="220.00000000000003" table:formula="of:=[.Y12]/60*100" table:style-name="ce25">
            <text:p>£220.00</text:p>
          </table:table-cell>
          <table:table-cell office:value-type="currency" office:value="132" table:formula="of:=[.Q12]*[.$G$1]" table:style-name="ce25">
            <text:p>£132.00</text:p>
          </table:table-cell>
          <table:table-cell table:style-name="ce17"/>
          <table:table-cell office:value-type="float" office:value="4421107" table:style-name="ce14">
            <text:p>4421107</text:p>
          </table:table-cell>
          <table:table-cell office:value-type="currency" office:value="8.8000000000000007" table:formula="of:=[.X12]/[.I12]" table:style-name="ce18">
            <text:p>£8.80</text:p>
          </table:table-cell>
          <table:table-cell office:value-type="currency" office:value="5.28" table:formula="of:=[.Y12]/[.I12]" table:style-name="ce18">
            <text:p>£5.28</text:p>
          </table:table-cell>
          <table:table-cell table:style-name="ce1"/>
          <table:table-cell office:value-type="float" office:value="4420907" table:style-name="ce4">
            <text:p>4420907</text:p>
          </table:table-cell>
          <table:table-cell office:value-type="currency" office:value="316.24999999999994" table:formula="of:=[.AG12]/60*100" table:style-name="ce26">
            <text:p>$316.25</text:p>
          </table:table-cell>
          <table:table-cell office:value-type="currency" office:value="189.74999999999997" table:formula="of:=[.Q12]*[.$G$2]" table:style-name="ce26">
            <text:p>$189.75</text:p>
          </table:table-cell>
          <table:table-cell table:style-name="ce19"/>
          <table:table-cell office:value-type="float" office:value="4421107" table:style-name="ce14">
            <text:p>4421107</text:p>
          </table:table-cell>
          <table:table-cell office:value-type="currency" office:value="12.649999999999999" table:formula="of:=[.AF12]/[.I12]" table:style-name="ce20">
            <text:p>$12.65</text:p>
          </table:table-cell>
          <table:table-cell office:value-type="currency" office:value="7.589999999999999" table:formula="of:=[.AG12]/[.I12]" table:style-name="ce20">
            <text:p>$7.59</text:p>
          </table:table-cell>
          <table:table-cell table:number-columns-repeated="16347"/>
        </table:table-row>
        <table:table-row table:style-name="ro2">
          <table:table-cell office:value-type="string" table:style-name="ce9">
            <text:p>VersaStream</text:p>
          </table:table-cell>
          <table:table-cell office:value-type="string" table:style-name="ce9">
            <text:p>Oridion</text:p>
          </table:table-cell>
          <table:table-cell office:value-type="string" table:style-name="ce9">
            <text:p>Viamed</text:p>
          </table:table-cell>
          <table:table-cell office:value-type="string" table:style-name="ce8">
            <text:p>≤ 72hrs</text:p>
          </table:table-cell>
          <table:table-cell office:value-type="string" table:style-name="ce8">
            <text:p>Long-term</text:p>
          </table:table-cell>
          <table:table-cell office:value-type="string" table:style-name="ce8">
            <text:p>Nasal</text:p>
          </table:table-cell>
          <table:table-cell office:value-type="string" table:style-name="ce8">
            <text:p>Paediatric</text:p>
          </table:table-cell>
          <table:table-cell office:value-type="string" table:style-name="ce8">
            <text:p>CO2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CE</text:p>
          </table:table-cell>
          <table:table-cell office:value-type="string" table:style-name="ce7">
            <text:p>Class I</text:p>
          </table:table-cell>
          <table:table-cell office:value-type="string" table:style-name="ce11">
            <text:p>NP-L-ORI-200</text:p>
          </table:table-cell>
          <table:table-cell office:value-type="string" table:style-name="ce1">
            <text:p>200-00209</text:p>
          </table:table-cell>
          <table:table-cell table:style-name="ce1"/>
          <table:table-cell office:value-type="float" office:value="4420908" table:style-name="ce23">
            <text:p>4420908</text:p>
          </table:table-cell>
          <table:table-cell office:value-type="currency" office:value="275" table:formula="of:=[.Q13]/60*100" table:style-name="ce22">
            <text:p>€275.00</text:p>
          </table:table-cell>
          <table:table-cell office:value-type="currency" office:value="165" table:style-name="ce22">
            <text:p>€165.00</text:p>
          </table:table-cell>
          <table:table-cell table:style-name="ce13"/>
          <table:table-cell office:value-type="float" office:value="4421108" table:style-name="ce14">
            <text:p>4421108</text:p>
          </table:table-cell>
          <table:table-cell office:value-type="currency" office:value="11" table:formula="of:=[.P13]/[.I13]" table:style-name="ce15">
            <text:p>€11.00</text:p>
          </table:table-cell>
          <table:table-cell office:value-type="currency" office:value="6.6" table:formula="of:=[.Q13]/[.I13]" table:style-name="ce16">
            <text:p>€6.60</text:p>
          </table:table-cell>
          <table:table-cell table:style-name="ce16"/>
          <table:table-cell office:value-type="float" office:value="4420908" table:style-name="ce24">
            <text:p>4420908</text:p>
          </table:table-cell>
          <table:table-cell office:value-type="currency" office:value="220.00000000000003" table:formula="of:=[.Y13]/60*100" table:style-name="ce25">
            <text:p>£220.00</text:p>
          </table:table-cell>
          <table:table-cell office:value-type="currency" office:value="132" table:formula="of:=[.Q13]*[.$G$1]" table:style-name="ce25">
            <text:p>£132.00</text:p>
          </table:table-cell>
          <table:table-cell table:style-name="ce17"/>
          <table:table-cell office:value-type="float" office:value="4421108" table:style-name="ce14">
            <text:p>4421108</text:p>
          </table:table-cell>
          <table:table-cell office:value-type="currency" office:value="8.8000000000000007" table:formula="of:=[.X13]/[.I13]" table:style-name="ce18">
            <text:p>£8.80</text:p>
          </table:table-cell>
          <table:table-cell office:value-type="currency" office:value="5.28" table:formula="of:=[.Y13]/[.I13]" table:style-name="ce18">
            <text:p>£5.28</text:p>
          </table:table-cell>
          <table:table-cell table:style-name="ce1"/>
          <table:table-cell office:value-type="float" office:value="4420908" table:style-name="ce4">
            <text:p>4420908</text:p>
          </table:table-cell>
          <table:table-cell office:value-type="currency" office:value="316.24999999999994" table:formula="of:=[.AG13]/60*100" table:style-name="ce26">
            <text:p>$316.25</text:p>
          </table:table-cell>
          <table:table-cell office:value-type="currency" office:value="189.74999999999997" table:formula="of:=[.Q13]*[.$G$2]" table:style-name="ce26">
            <text:p>$189.75</text:p>
          </table:table-cell>
          <table:table-cell table:style-name="ce19"/>
          <table:table-cell office:value-type="float" office:value="4421108" table:style-name="ce14">
            <text:p>4421108</text:p>
          </table:table-cell>
          <table:table-cell office:value-type="currency" office:value="12.649999999999999" table:formula="of:=[.AF13]/[.I13]" table:style-name="ce20">
            <text:p>$12.65</text:p>
          </table:table-cell>
          <table:table-cell office:value-type="currency" office:value="7.589999999999999" table:formula="of:=[.AG13]/[.I13]" table:style-name="ce20">
            <text:p>$7.59</text:p>
          </table:table-cell>
          <table:table-cell table:number-columns-repeated="16347"/>
        </table:table-row>
        <table:table-row table:style-name="ro2">
          <table:table-cell office:value-type="string" table:style-name="ce9">
            <text:p>VersaStream</text:p>
          </table:table-cell>
          <table:table-cell office:value-type="string" table:style-name="ce9">
            <text:p>Oridion</text:p>
          </table:table-cell>
          <table:table-cell office:value-type="string" table:style-name="ce9">
            <text:p>Viamed</text:p>
          </table:table-cell>
          <table:table-cell office:value-type="string" table:style-name="ce8">
            <text:p>≤ 72hrs</text:p>
          </table:table-cell>
          <table:table-cell office:value-type="string" table:style-name="ce8">
            <text:p>Long-term</text:p>
          </table:table-cell>
          <table:table-cell office:value-type="string" table:style-name="ce8">
            <text:p>Nasal</text:p>
          </table:table-cell>
          <table:table-cell office:value-type="string" table:style-name="ce8">
            <text:p>Infant</text:p>
          </table:table-cell>
          <table:table-cell office:value-type="string" table:style-name="ce8">
            <text:p>CO2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CE</text:p>
          </table:table-cell>
          <table:table-cell office:value-type="string" table:style-name="ce7">
            <text:p>Class I</text:p>
          </table:table-cell>
          <table:table-cell office:value-type="string" table:style-name="ce11">
            <text:p>NI-L-ORI-200</text:p>
          </table:table-cell>
          <table:table-cell office:value-type="string" table:style-name="ce1">
            <text:p>200-00210</text:p>
          </table:table-cell>
          <table:table-cell table:style-name="ce1"/>
          <table:table-cell office:value-type="float" office:value="4420909" table:style-name="ce23">
            <text:p>4420909</text:p>
          </table:table-cell>
          <table:table-cell office:value-type="currency" office:value="275" table:formula="of:=[.Q14]/60*100" table:style-name="ce22">
            <text:p>€275.00</text:p>
          </table:table-cell>
          <table:table-cell office:value-type="currency" office:value="165" table:style-name="ce22">
            <text:p>€165.00</text:p>
          </table:table-cell>
          <table:table-cell table:style-name="ce13"/>
          <table:table-cell office:value-type="float" office:value="4421109" table:style-name="ce14">
            <text:p>4421109</text:p>
          </table:table-cell>
          <table:table-cell office:value-type="currency" office:value="11" table:formula="of:=[.P14]/[.I14]" table:style-name="ce15">
            <text:p>€11.00</text:p>
          </table:table-cell>
          <table:table-cell office:value-type="currency" office:value="6.6" table:formula="of:=[.Q14]/[.I14]" table:style-name="ce16">
            <text:p>€6.60</text:p>
          </table:table-cell>
          <table:table-cell table:style-name="ce16"/>
          <table:table-cell office:value-type="float" office:value="4420909" table:style-name="ce24">
            <text:p>4420909</text:p>
          </table:table-cell>
          <table:table-cell office:value-type="currency" office:value="220.00000000000003" table:formula="of:=[.Y14]/60*100" table:style-name="ce25">
            <text:p>£220.00</text:p>
          </table:table-cell>
          <table:table-cell office:value-type="currency" office:value="132" table:formula="of:=[.Q14]*[.$G$1]" table:style-name="ce25">
            <text:p>£132.00</text:p>
          </table:table-cell>
          <table:table-cell table:style-name="ce17"/>
          <table:table-cell office:value-type="float" office:value="4421109" table:style-name="ce14">
            <text:p>4421109</text:p>
          </table:table-cell>
          <table:table-cell office:value-type="currency" office:value="8.8000000000000007" table:formula="of:=[.X14]/[.I14]" table:style-name="ce18">
            <text:p>£8.80</text:p>
          </table:table-cell>
          <table:table-cell office:value-type="currency" office:value="5.28" table:formula="of:=[.Y14]/[.I14]" table:style-name="ce18">
            <text:p>£5.28</text:p>
          </table:table-cell>
          <table:table-cell table:style-name="ce1"/>
          <table:table-cell office:value-type="float" office:value="4420909" table:style-name="ce4">
            <text:p>4420909</text:p>
          </table:table-cell>
          <table:table-cell office:value-type="currency" office:value="316.24999999999994" table:formula="of:=[.AG14]/60*100" table:style-name="ce26">
            <text:p>$316.25</text:p>
          </table:table-cell>
          <table:table-cell office:value-type="currency" office:value="189.74999999999997" table:formula="of:=[.Q14]*[.$G$2]" table:style-name="ce26">
            <text:p>$189.75</text:p>
          </table:table-cell>
          <table:table-cell table:style-name="ce19"/>
          <table:table-cell office:value-type="float" office:value="4421109" table:style-name="ce14">
            <text:p>4421109</text:p>
          </table:table-cell>
          <table:table-cell office:value-type="currency" office:value="12.649999999999999" table:formula="of:=[.AF14]/[.I14]" table:style-name="ce20">
            <text:p>$12.65</text:p>
          </table:table-cell>
          <table:table-cell office:value-type="currency" office:value="7.589999999999999" table:formula="of:=[.AG14]/[.I14]" table:style-name="ce20">
            <text:p>$7.59</text:p>
          </table:table-cell>
          <table:table-cell table:number-columns-repeated="16347"/>
        </table:table-row>
        <table:table-row table:style-name="ro2">
          <table:table-cell office:value-type="string" table:style-name="ce9">
            <text:p>VersaStream</text:p>
          </table:table-cell>
          <table:table-cell office:value-type="string" table:style-name="ce9">
            <text:p>Oridion</text:p>
          </table:table-cell>
          <table:table-cell office:value-type="string" table:style-name="ce9">
            <text:p>Viamed</text:p>
          </table:table-cell>
          <table:table-cell office:value-type="string" table:style-name="ce8">
            <text:p>≤ 72hrs</text:p>
          </table:table-cell>
          <table:table-cell office:value-type="string" table:style-name="ce8">
            <text:p>Long-term</text:p>
          </table:table-cell>
          <table:table-cell office:value-type="string" table:style-name="ce8">
            <text:p>Nasal</text:p>
          </table:table-cell>
          <table:table-cell office:value-type="string" table:style-name="ce8">
            <text:p>Adult</text:p>
          </table:table-cell>
          <table:table-cell office:value-type="string" table:style-name="ce8">
            <text:p>CO2/O2</text:p>
          </table:table-cell>
          <table:table-cell office:value-type="float" office:value="10" table:style-name="ce8">
            <text:p>10</text:p>
          </table:table-cell>
          <table:table-cell office:value-type="string" table:style-name="ce10">
            <text:p>CE0086</text:p>
          </table:table-cell>
          <table:table-cell office:value-type="string" table:style-name="ce7">
            <text:p>Class IIa</text:p>
          </table:table-cell>
          <table:table-cell office:value-type="string" table:style-name="ce11">
            <text:p>NAO2-L-ORI-200</text:p>
          </table:table-cell>
          <table:table-cell office:value-type="string" table:style-name="ce1">
            <text:p>200-00211</text:p>
          </table:table-cell>
          <table:table-cell table:style-name="ce1"/>
          <table:table-cell office:value-type="float" office:value="4420910" table:style-name="ce23">
            <text:p>4420910</text:p>
          </table:table-cell>
          <table:table-cell office:value-type="currency" office:value="120" table:formula="of:=[.Q15]/60*100" table:style-name="ce22">
            <text:p>€120.00</text:p>
          </table:table-cell>
          <table:table-cell office:value-type="currency" office:value="72" table:style-name="ce22">
            <text:p>€72.00</text:p>
          </table:table-cell>
          <table:table-cell table:style-name="ce13"/>
          <table:table-cell office:value-type="float" office:value="4421110" table:style-name="ce14">
            <text:p>4421110</text:p>
          </table:table-cell>
          <table:table-cell office:value-type="currency" office:value="12" table:formula="of:=[.P15]/[.I15]" table:style-name="ce15">
            <text:p>€12.00</text:p>
          </table:table-cell>
          <table:table-cell office:value-type="currency" office:value="7.2" table:formula="of:=[.Q15]/[.I15]" table:style-name="ce16">
            <text:p>€7.20</text:p>
          </table:table-cell>
          <table:table-cell table:style-name="ce16"/>
          <table:table-cell office:value-type="float" office:value="4420910" table:style-name="ce24">
            <text:p>4420910</text:p>
          </table:table-cell>
          <table:table-cell office:value-type="currency" office:value="96.000000000000014" table:formula="of:=[.Y15]/60*100" table:style-name="ce25">
            <text:p>£96.00</text:p>
          </table:table-cell>
          <table:table-cell office:value-type="currency" office:value="57.6" table:formula="of:=[.Q15]*[.$G$1]" table:style-name="ce25">
            <text:p>£57.60</text:p>
          </table:table-cell>
          <table:table-cell table:style-name="ce17"/>
          <table:table-cell office:value-type="float" office:value="4421110" table:style-name="ce14">
            <text:p>4421110</text:p>
          </table:table-cell>
          <table:table-cell office:value-type="currency" office:value="9.6000000000000014" table:formula="of:=[.X15]/[.I15]" table:style-name="ce18">
            <text:p>£9.60</text:p>
          </table:table-cell>
          <table:table-cell office:value-type="currency" office:value="5.76" table:formula="of:=[.Y15]/[.I15]" table:style-name="ce18">
            <text:p>£5.76</text:p>
          </table:table-cell>
          <table:table-cell table:style-name="ce1"/>
          <table:table-cell office:value-type="float" office:value="4420910" table:style-name="ce4">
            <text:p>4420910</text:p>
          </table:table-cell>
          <table:table-cell office:value-type="currency" office:value="138" table:formula="of:=[.AG15]/60*100" table:style-name="ce26">
            <text:p>$138.00</text:p>
          </table:table-cell>
          <table:table-cell office:value-type="currency" office:value="82.8" table:formula="of:=[.Q15]*[.$G$2]" table:style-name="ce26">
            <text:p>$82.80</text:p>
          </table:table-cell>
          <table:table-cell table:style-name="ce19"/>
          <table:table-cell office:value-type="float" office:value="4421110" table:style-name="ce14">
            <text:p>4421110</text:p>
          </table:table-cell>
          <table:table-cell office:value-type="currency" office:value="13.8" table:formula="of:=[.AF15]/[.I15]" table:style-name="ce20">
            <text:p>$13.80</text:p>
          </table:table-cell>
          <table:table-cell office:value-type="currency" office:value="8.2799999999999994" table:formula="of:=[.AG15]/[.I15]" table:style-name="ce20">
            <text:p>$8.28</text:p>
          </table:table-cell>
          <table:table-cell table:number-columns-repeated="16347"/>
        </table:table-row>
        <table:table-row table:style-name="ro2">
          <table:table-cell office:value-type="string" table:style-name="ce9">
            <text:p>VersaStream</text:p>
          </table:table-cell>
          <table:table-cell office:value-type="string" table:style-name="ce9">
            <text:p>Oridion</text:p>
          </table:table-cell>
          <table:table-cell office:value-type="string" table:style-name="ce9">
            <text:p>Viamed</text:p>
          </table:table-cell>
          <table:table-cell office:value-type="string" table:style-name="ce8">
            <text:p>≤ 72hrs</text:p>
          </table:table-cell>
          <table:table-cell office:value-type="string" table:style-name="ce8">
            <text:p>Long-term</text:p>
          </table:table-cell>
          <table:table-cell office:value-type="string" table:style-name="ce8">
            <text:p>Nasal</text:p>
          </table:table-cell>
          <table:table-cell office:value-type="string" table:style-name="ce8">
            <text:p>Paediatric</text:p>
          </table:table-cell>
          <table:table-cell office:value-type="string" table:style-name="ce8">
            <text:p>CO2/O2</text:p>
          </table:table-cell>
          <table:table-cell office:value-type="float" office:value="10" table:style-name="ce8">
            <text:p>10</text:p>
          </table:table-cell>
          <table:table-cell office:value-type="string" table:style-name="ce10">
            <text:p>CE0086</text:p>
          </table:table-cell>
          <table:table-cell office:value-type="string" table:style-name="ce7">
            <text:p>Class IIa</text:p>
          </table:table-cell>
          <table:table-cell office:value-type="string" table:style-name="ce11">
            <text:p>NPO2-L-ORI-200</text:p>
          </table:table-cell>
          <table:table-cell office:value-type="string" table:style-name="ce1">
            <text:p>200-00212</text:p>
          </table:table-cell>
          <table:table-cell table:style-name="ce1"/>
          <table:table-cell office:value-type="float" office:value="4420911" table:style-name="ce23">
            <text:p>4420911</text:p>
          </table:table-cell>
          <table:table-cell office:value-type="currency" office:value="120" table:formula="of:=[.Q16]/60*100" table:style-name="ce22">
            <text:p>€120.00</text:p>
          </table:table-cell>
          <table:table-cell office:value-type="currency" office:value="72" table:style-name="ce22">
            <text:p>€72.00</text:p>
          </table:table-cell>
          <table:table-cell table:style-name="ce13"/>
          <table:table-cell office:value-type="float" office:value="4421111" table:style-name="ce14">
            <text:p>4421111</text:p>
          </table:table-cell>
          <table:table-cell office:value-type="currency" office:value="12" table:formula="of:=[.P16]/[.I16]" table:style-name="ce15">
            <text:p>€12.00</text:p>
          </table:table-cell>
          <table:table-cell office:value-type="currency" office:value="7.2" table:formula="of:=[.Q16]/[.I16]" table:style-name="ce16">
            <text:p>€7.20</text:p>
          </table:table-cell>
          <table:table-cell table:style-name="ce16"/>
          <table:table-cell office:value-type="float" office:value="4420911" table:style-name="ce24">
            <text:p>4420911</text:p>
          </table:table-cell>
          <table:table-cell office:value-type="currency" office:value="96.000000000000014" table:formula="of:=[.Y16]/60*100" table:style-name="ce25">
            <text:p>£96.00</text:p>
          </table:table-cell>
          <table:table-cell office:value-type="currency" office:value="57.6" table:formula="of:=[.Q16]*[.$G$1]" table:style-name="ce25">
            <text:p>£57.60</text:p>
          </table:table-cell>
          <table:table-cell table:style-name="ce17"/>
          <table:table-cell office:value-type="float" office:value="4421111" table:style-name="ce14">
            <text:p>4421111</text:p>
          </table:table-cell>
          <table:table-cell office:value-type="currency" office:value="9.6000000000000014" table:formula="of:=[.X16]/[.I16]" table:style-name="ce18">
            <text:p>£9.60</text:p>
          </table:table-cell>
          <table:table-cell office:value-type="currency" office:value="5.76" table:formula="of:=[.Y16]/[.I16]" table:style-name="ce18">
            <text:p>£5.76</text:p>
          </table:table-cell>
          <table:table-cell table:style-name="ce1"/>
          <table:table-cell office:value-type="float" office:value="4420911" table:style-name="ce4">
            <text:p>4420911</text:p>
          </table:table-cell>
          <table:table-cell office:value-type="currency" office:value="138" table:formula="of:=[.AG16]/60*100" table:style-name="ce26">
            <text:p>$138.00</text:p>
          </table:table-cell>
          <table:table-cell office:value-type="currency" office:value="82.8" table:formula="of:=[.Q16]*[.$G$2]" table:style-name="ce26">
            <text:p>$82.80</text:p>
          </table:table-cell>
          <table:table-cell table:style-name="ce19"/>
          <table:table-cell office:value-type="float" office:value="4421111" table:style-name="ce14">
            <text:p>4421111</text:p>
          </table:table-cell>
          <table:table-cell office:value-type="currency" office:value="13.8" table:formula="of:=[.AF16]/[.I16]" table:style-name="ce20">
            <text:p>$13.80</text:p>
          </table:table-cell>
          <table:table-cell office:value-type="currency" office:value="8.2799999999999994" table:formula="of:=[.AG16]/[.I16]" table:style-name="ce20">
            <text:p>$8.28</text:p>
          </table:table-cell>
          <table:table-cell table:number-columns-repeated="16347"/>
        </table:table-row>
        <table:table-row table:style-name="ro2">
          <table:table-cell office:value-type="string" table:style-name="ce9">
            <text:p>VersaStream</text:p>
          </table:table-cell>
          <table:table-cell office:value-type="string" table:style-name="ce9">
            <text:p>Oridion</text:p>
          </table:table-cell>
          <table:table-cell office:value-type="string" table:style-name="ce9">
            <text:p>Viamed</text:p>
          </table:table-cell>
          <table:table-cell office:value-type="string" table:style-name="ce8">
            <text:p>≤ 72hrs</text:p>
          </table:table-cell>
          <table:table-cell office:value-type="string" table:style-name="ce8">
            <text:p>Long-term</text:p>
          </table:table-cell>
          <table:table-cell office:value-type="string" table:style-name="ce8">
            <text:p>Nasal</text:p>
          </table:table-cell>
          <table:table-cell office:value-type="string" table:style-name="ce8">
            <text:p>Infant</text:p>
          </table:table-cell>
          <table:table-cell office:value-type="string" table:style-name="ce8">
            <text:p>CO2/O2</text:p>
          </table:table-cell>
          <table:table-cell office:value-type="float" office:value="10" table:style-name="ce8">
            <text:p>10</text:p>
          </table:table-cell>
          <table:table-cell office:value-type="string" table:style-name="ce10">
            <text:p>CE0086</text:p>
          </table:table-cell>
          <table:table-cell office:value-type="string" table:style-name="ce7">
            <text:p>Class IIa</text:p>
          </table:table-cell>
          <table:table-cell office:value-type="string" table:style-name="ce11">
            <text:p>NIO2-L-ORI-200</text:p>
          </table:table-cell>
          <table:table-cell office:value-type="string" table:style-name="ce1">
            <text:p>200-00213</text:p>
          </table:table-cell>
          <table:table-cell table:style-name="ce1"/>
          <table:table-cell office:value-type="float" office:value="4420912" table:style-name="ce23">
            <text:p>4420912</text:p>
          </table:table-cell>
          <table:table-cell office:value-type="currency" office:value="120" table:formula="of:=[.Q17]/60*100" table:style-name="ce22">
            <text:p>€120.00</text:p>
          </table:table-cell>
          <table:table-cell office:value-type="currency" office:value="72" table:style-name="ce22">
            <text:p>€72.00</text:p>
          </table:table-cell>
          <table:table-cell table:style-name="ce13"/>
          <table:table-cell office:value-type="float" office:value="4421112" table:style-name="ce14">
            <text:p>4421112</text:p>
          </table:table-cell>
          <table:table-cell office:value-type="currency" office:value="12" table:formula="of:=[.P17]/[.I17]" table:style-name="ce15">
            <text:p>€12.00</text:p>
          </table:table-cell>
          <table:table-cell office:value-type="currency" office:value="7.2" table:formula="of:=[.Q17]/[.I17]" table:style-name="ce16">
            <text:p>€7.20</text:p>
          </table:table-cell>
          <table:table-cell table:style-name="ce16"/>
          <table:table-cell office:value-type="float" office:value="4420912" table:style-name="ce24">
            <text:p>4420912</text:p>
          </table:table-cell>
          <table:table-cell office:value-type="currency" office:value="96.000000000000014" table:formula="of:=[.Y17]/60*100" table:style-name="ce25">
            <text:p>£96.00</text:p>
          </table:table-cell>
          <table:table-cell office:value-type="currency" office:value="57.6" table:formula="of:=[.Q17]*[.$G$1]" table:style-name="ce25">
            <text:p>£57.60</text:p>
          </table:table-cell>
          <table:table-cell table:style-name="ce17"/>
          <table:table-cell office:value-type="float" office:value="4421112" table:style-name="ce14">
            <text:p>4421112</text:p>
          </table:table-cell>
          <table:table-cell office:value-type="currency" office:value="9.6000000000000014" table:formula="of:=[.X17]/[.I17]" table:style-name="ce18">
            <text:p>£9.60</text:p>
          </table:table-cell>
          <table:table-cell office:value-type="currency" office:value="5.76" table:formula="of:=[.Y17]/[.I17]" table:style-name="ce18">
            <text:p>£5.76</text:p>
          </table:table-cell>
          <table:table-cell table:style-name="ce1"/>
          <table:table-cell office:value-type="float" office:value="4420912" table:style-name="ce4">
            <text:p>4420912</text:p>
          </table:table-cell>
          <table:table-cell office:value-type="currency" office:value="138" table:formula="of:=[.AG17]/60*100" table:style-name="ce26">
            <text:p>$138.00</text:p>
          </table:table-cell>
          <table:table-cell office:value-type="currency" office:value="82.8" table:formula="of:=[.Q17]*[.$G$2]" table:style-name="ce26">
            <text:p>$82.80</text:p>
          </table:table-cell>
          <table:table-cell table:style-name="ce19"/>
          <table:table-cell office:value-type="float" office:value="4421112" table:style-name="ce14">
            <text:p>4421112</text:p>
          </table:table-cell>
          <table:table-cell office:value-type="currency" office:value="13.8" table:formula="of:=[.AF17]/[.I17]" table:style-name="ce20">
            <text:p>$13.80</text:p>
          </table:table-cell>
          <table:table-cell office:value-type="currency" office:value="8.2799999999999994" table:formula="of:=[.AG17]/[.I17]" table:style-name="ce20">
            <text:p>$8.28</text:p>
          </table:table-cell>
          <table:table-cell table:number-columns-repeated="16347"/>
        </table:table-row>
        <table:table-row table:style-name="ro2">
          <table:table-cell office:value-type="string" table:style-name="ce9">
            <text:p>VersaStream</text:p>
          </table:table-cell>
          <table:table-cell office:value-type="string" table:style-name="ce9">
            <text:p>Oridion</text:p>
          </table:table-cell>
          <table:table-cell office:value-type="string" table:style-name="ce9">
            <text:p>Viamed</text:p>
          </table:table-cell>
          <table:table-cell office:value-type="string" table:style-name="ce8">
            <text:p>≤ 24hrs</text:p>
          </table:table-cell>
          <table:table-cell office:value-type="string" table:style-name="ce8">
            <text:p>Short-term</text:p>
          </table:table-cell>
          <table:table-cell office:value-type="string" table:style-name="ce8">
            <text:p>Oral/Nasal</text:p>
          </table:table-cell>
          <table:table-cell office:value-type="string" table:style-name="ce8">
            <text:p>Adult</text:p>
          </table:table-cell>
          <table:table-cell office:value-type="string" table:style-name="ce8">
            <text:p>CO2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CE</text:p>
          </table:table-cell>
          <table:table-cell office:value-type="string" table:style-name="ce7">
            <text:p>Class I</text:p>
          </table:table-cell>
          <table:table-cell office:value-type="string" table:style-name="ce11">
            <text:p>ONA-S-ORI-200</text:p>
          </table:table-cell>
          <table:table-cell office:value-type="string" table:style-name="ce1">
            <text:p>200-00214</text:p>
          </table:table-cell>
          <table:table-cell table:style-name="ce1"/>
          <table:table-cell office:value-type="float" office:value="4420913" table:style-name="ce23">
            <text:p>4420913</text:p>
          </table:table-cell>
          <table:table-cell office:value-type="currency" office:value="225" table:formula="of:=[.Q18]/60*100" table:style-name="ce22">
            <text:p>€225.00</text:p>
          </table:table-cell>
          <table:table-cell office:value-type="currency" office:value="135" table:style-name="ce22">
            <text:p>€135.00</text:p>
          </table:table-cell>
          <table:table-cell table:style-name="ce13"/>
          <table:table-cell office:value-type="float" office:value="4421113" table:style-name="ce14">
            <text:p>4421113</text:p>
          </table:table-cell>
          <table:table-cell office:value-type="currency" office:value="9" table:formula="of:=[.P18]/[.I18]" table:style-name="ce15">
            <text:p>€9.00</text:p>
          </table:table-cell>
          <table:table-cell office:value-type="currency" office:value="5.4" table:formula="of:=[.Q18]/[.I18]" table:style-name="ce16">
            <text:p>€5.40</text:p>
          </table:table-cell>
          <table:table-cell table:style-name="ce16"/>
          <table:table-cell office:value-type="float" office:value="4420913" table:style-name="ce24">
            <text:p>4420913</text:p>
          </table:table-cell>
          <table:table-cell office:value-type="currency" office:value="180" table:formula="of:=[.Y18]/60*100" table:style-name="ce25">
            <text:p>£180.00</text:p>
          </table:table-cell>
          <table:table-cell office:value-type="currency" office:value="108" table:formula="of:=[.Q18]*[.$G$1]" table:style-name="ce25">
            <text:p>£108.00</text:p>
          </table:table-cell>
          <table:table-cell table:style-name="ce17"/>
          <table:table-cell office:value-type="float" office:value="4421113" table:style-name="ce14">
            <text:p>4421113</text:p>
          </table:table-cell>
          <table:table-cell office:value-type="currency" office:value="7.2" table:formula="of:=[.X18]/[.I18]" table:style-name="ce18">
            <text:p>£7.20</text:p>
          </table:table-cell>
          <table:table-cell office:value-type="currency" office:value="4.32" table:formula="of:=[.Y18]/[.I18]" table:style-name="ce18">
            <text:p>£4.32</text:p>
          </table:table-cell>
          <table:table-cell table:style-name="ce1"/>
          <table:table-cell office:value-type="float" office:value="4420913" table:style-name="ce4">
            <text:p>4420913</text:p>
          </table:table-cell>
          <table:table-cell office:value-type="currency" office:value="258.75" table:formula="of:=[.AG18]/60*100" table:style-name="ce26">
            <text:p>$258.75</text:p>
          </table:table-cell>
          <table:table-cell office:value-type="currency" office:value="155.25" table:formula="of:=[.Q18]*[.$G$2]" table:style-name="ce26">
            <text:p>$155.25</text:p>
          </table:table-cell>
          <table:table-cell table:style-name="ce19"/>
          <table:table-cell office:value-type="float" office:value="4421113" table:style-name="ce14">
            <text:p>4421113</text:p>
          </table:table-cell>
          <table:table-cell office:value-type="currency" office:value="10.35" table:formula="of:=[.AF18]/[.I18]" table:style-name="ce20">
            <text:p>$10.35</text:p>
          </table:table-cell>
          <table:table-cell office:value-type="currency" office:value="6.21" table:formula="of:=[.AG18]/[.I18]" table:style-name="ce20">
            <text:p>$6.21</text:p>
          </table:table-cell>
          <table:table-cell table:number-columns-repeated="16347"/>
        </table:table-row>
        <table:table-row table:style-name="ro2">
          <table:table-cell office:value-type="string" table:style-name="ce9">
            <text:p>VersaStream</text:p>
          </table:table-cell>
          <table:table-cell office:value-type="string" table:style-name="ce9">
            <text:p>Oridion</text:p>
          </table:table-cell>
          <table:table-cell office:value-type="string" table:style-name="ce9">
            <text:p>Viamed</text:p>
          </table:table-cell>
          <table:table-cell office:value-type="string" table:style-name="ce8">
            <text:p>≤ 24hrs</text:p>
          </table:table-cell>
          <table:table-cell office:value-type="string" table:style-name="ce8">
            <text:p>Short-term</text:p>
          </table:table-cell>
          <table:table-cell office:value-type="string" table:style-name="ce8">
            <text:p>Oral/Nasal</text:p>
          </table:table-cell>
          <table:table-cell office:value-type="string" table:style-name="ce8">
            <text:p>Paediatric</text:p>
          </table:table-cell>
          <table:table-cell office:value-type="string" table:style-name="ce8">
            <text:p>CO2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CE</text:p>
          </table:table-cell>
          <table:table-cell office:value-type="string" table:style-name="ce7">
            <text:p>Class I</text:p>
          </table:table-cell>
          <table:table-cell office:value-type="string" table:style-name="ce11">
            <text:p>ONP-S-ORI-200</text:p>
          </table:table-cell>
          <table:table-cell office:value-type="string" table:style-name="ce1">
            <text:p>200-00215</text:p>
          </table:table-cell>
          <table:table-cell table:style-name="ce1"/>
          <table:table-cell office:value-type="float" office:value="4420914" table:style-name="ce23">
            <text:p>4420914</text:p>
          </table:table-cell>
          <table:table-cell office:value-type="currency" office:value="225" table:formula="of:=[.Q19]/60*100" table:style-name="ce22">
            <text:p>€225.00</text:p>
          </table:table-cell>
          <table:table-cell office:value-type="currency" office:value="135" table:style-name="ce22">
            <text:p>€135.00</text:p>
          </table:table-cell>
          <table:table-cell table:style-name="ce13"/>
          <table:table-cell office:value-type="float" office:value="4421114" table:style-name="ce14">
            <text:p>4421114</text:p>
          </table:table-cell>
          <table:table-cell office:value-type="currency" office:value="9" table:formula="of:=[.P19]/[.I19]" table:style-name="ce15">
            <text:p>€9.00</text:p>
          </table:table-cell>
          <table:table-cell office:value-type="currency" office:value="5.4" table:formula="of:=[.Q19]/[.I19]" table:style-name="ce16">
            <text:p>€5.40</text:p>
          </table:table-cell>
          <table:table-cell table:style-name="ce16"/>
          <table:table-cell office:value-type="float" office:value="4420914" table:style-name="ce24">
            <text:p>4420914</text:p>
          </table:table-cell>
          <table:table-cell office:value-type="currency" office:value="180" table:formula="of:=[.Y19]/60*100" table:style-name="ce25">
            <text:p>£180.00</text:p>
          </table:table-cell>
          <table:table-cell office:value-type="currency" office:value="108" table:formula="of:=[.Q19]*[.$G$1]" table:style-name="ce25">
            <text:p>£108.00</text:p>
          </table:table-cell>
          <table:table-cell table:style-name="ce17"/>
          <table:table-cell office:value-type="float" office:value="4421114" table:style-name="ce14">
            <text:p>4421114</text:p>
          </table:table-cell>
          <table:table-cell office:value-type="currency" office:value="7.2" table:formula="of:=[.X19]/[.I19]" table:style-name="ce18">
            <text:p>£7.20</text:p>
          </table:table-cell>
          <table:table-cell office:value-type="currency" office:value="4.32" table:formula="of:=[.Y19]/[.I19]" table:style-name="ce18">
            <text:p>£4.32</text:p>
          </table:table-cell>
          <table:table-cell table:style-name="ce1"/>
          <table:table-cell office:value-type="float" office:value="4420914" table:style-name="ce4">
            <text:p>4420914</text:p>
          </table:table-cell>
          <table:table-cell office:value-type="currency" office:value="258.75" table:formula="of:=[.AG19]/60*100" table:style-name="ce26">
            <text:p>$258.75</text:p>
          </table:table-cell>
          <table:table-cell office:value-type="currency" office:value="155.25" table:formula="of:=[.Q19]*[.$G$2]" table:style-name="ce26">
            <text:p>$155.25</text:p>
          </table:table-cell>
          <table:table-cell table:style-name="ce19"/>
          <table:table-cell office:value-type="float" office:value="4421114" table:style-name="ce14">
            <text:p>4421114</text:p>
          </table:table-cell>
          <table:table-cell office:value-type="currency" office:value="10.35" table:formula="of:=[.AF19]/[.I19]" table:style-name="ce20">
            <text:p>$10.35</text:p>
          </table:table-cell>
          <table:table-cell office:value-type="currency" office:value="6.21" table:formula="of:=[.AG19]/[.I19]" table:style-name="ce20">
            <text:p>$6.21</text:p>
          </table:table-cell>
          <table:table-cell table:number-columns-repeated="16347"/>
        </table:table-row>
        <table:table-row table:style-name="ro2">
          <table:table-cell office:value-type="string" table:style-name="ce9">
            <text:p>VersaStream</text:p>
          </table:table-cell>
          <table:table-cell office:value-type="string" table:style-name="ce9">
            <text:p>Oridion</text:p>
          </table:table-cell>
          <table:table-cell office:value-type="string" table:style-name="ce9">
            <text:p>Viamed</text:p>
          </table:table-cell>
          <table:table-cell office:value-type="string" table:style-name="ce8">
            <text:p>≤ 24hrs</text:p>
          </table:table-cell>
          <table:table-cell office:value-type="string" table:style-name="ce8">
            <text:p>Short-term</text:p>
          </table:table-cell>
          <table:table-cell office:value-type="string" table:style-name="ce8">
            <text:p>Oral/Nasal</text:p>
          </table:table-cell>
          <table:table-cell office:value-type="string" table:style-name="ce8">
            <text:p>Adult</text:p>
          </table:table-cell>
          <table:table-cell office:value-type="string" table:style-name="ce8">
            <text:p>CO2/O2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CE</text:p>
          </table:table-cell>
          <table:table-cell office:value-type="string" table:style-name="ce7">
            <text:p>Class IIa</text:p>
          </table:table-cell>
          <table:table-cell office:value-type="string" table:style-name="ce11">
            <text:p>ONAO2-S-ORI-200</text:p>
          </table:table-cell>
          <table:table-cell office:value-type="string" table:style-name="ce1">
            <text:p>200-00216</text:p>
          </table:table-cell>
          <table:table-cell table:style-name="ce1"/>
          <table:table-cell office:value-type="float" office:value="4420915" table:style-name="ce23">
            <text:p>4420915</text:p>
          </table:table-cell>
          <table:table-cell office:value-type="currency" office:value="100" table:formula="of:=[.Q20]/60*100" table:style-name="ce22">
            <text:p>€100.00</text:p>
          </table:table-cell>
          <table:table-cell office:value-type="currency" office:value="60" table:style-name="ce22">
            <text:p>€60.00</text:p>
          </table:table-cell>
          <table:table-cell table:style-name="ce13"/>
          <table:table-cell office:value-type="float" office:value="4421115" table:style-name="ce14">
            <text:p>4421115</text:p>
          </table:table-cell>
          <table:table-cell office:value-type="currency" office:value="10" table:formula="of:=[.P20]/[.I20]" table:style-name="ce15">
            <text:p>€10.00</text:p>
          </table:table-cell>
          <table:table-cell office:value-type="currency" office:value="6" table:formula="of:=[.Q20]/[.I20]" table:style-name="ce16">
            <text:p>€6.00</text:p>
          </table:table-cell>
          <table:table-cell table:style-name="ce16"/>
          <table:table-cell office:value-type="float" office:value="4420915" table:style-name="ce24">
            <text:p>4420915</text:p>
          </table:table-cell>
          <table:table-cell office:value-type="currency" office:value="80" table:formula="of:=[.Y20]/60*100" table:style-name="ce25">
            <text:p>£80.00</text:p>
          </table:table-cell>
          <table:table-cell office:value-type="currency" office:value="48" table:formula="of:=[.Q20]*[.$G$1]" table:style-name="ce25">
            <text:p>£48.00</text:p>
          </table:table-cell>
          <table:table-cell table:style-name="ce17"/>
          <table:table-cell office:value-type="float" office:value="4421115" table:style-name="ce14">
            <text:p>4421115</text:p>
          </table:table-cell>
          <table:table-cell office:value-type="currency" office:value="8" table:formula="of:=[.X20]/[.I20]" table:style-name="ce18">
            <text:p>£8.00</text:p>
          </table:table-cell>
          <table:table-cell office:value-type="currency" office:value="4.8" table:formula="of:=[.Y20]/[.I20]" table:style-name="ce18">
            <text:p>£4.80</text:p>
          </table:table-cell>
          <table:table-cell table:style-name="ce1"/>
          <table:table-cell office:value-type="float" office:value="4420915" table:style-name="ce4">
            <text:p>4420915</text:p>
          </table:table-cell>
          <table:table-cell office:value-type="currency" office:value="114.99999999999999" table:formula="of:=[.AG20]/60*100" table:style-name="ce26">
            <text:p>$115.00</text:p>
          </table:table-cell>
          <table:table-cell office:value-type="currency" office:value="69" table:formula="of:=[.Q20]*[.$G$2]" table:style-name="ce26">
            <text:p>$69.00</text:p>
          </table:table-cell>
          <table:table-cell table:style-name="ce19"/>
          <table:table-cell office:value-type="float" office:value="4421115" table:style-name="ce14">
            <text:p>4421115</text:p>
          </table:table-cell>
          <table:table-cell office:value-type="currency" office:value="11.499999999999998" table:formula="of:=[.AF20]/[.I20]" table:style-name="ce20">
            <text:p>$11.50</text:p>
          </table:table-cell>
          <table:table-cell office:value-type="currency" office:value="6.9" table:formula="of:=[.AG20]/[.I20]" table:style-name="ce20">
            <text:p>$6.90</text:p>
          </table:table-cell>
          <table:table-cell table:number-columns-repeated="16347"/>
        </table:table-row>
        <table:table-row table:style-name="ro2">
          <table:table-cell office:value-type="string" table:style-name="ce9">
            <text:p>VersaStream</text:p>
          </table:table-cell>
          <table:table-cell office:value-type="string" table:style-name="ce9">
            <text:p>Oridion</text:p>
          </table:table-cell>
          <table:table-cell office:value-type="string" table:style-name="ce9">
            <text:p>Viamed</text:p>
          </table:table-cell>
          <table:table-cell office:value-type="string" table:style-name="ce8">
            <text:p>≤ 24hrs</text:p>
          </table:table-cell>
          <table:table-cell office:value-type="string" table:style-name="ce8">
            <text:p>Short-term</text:p>
          </table:table-cell>
          <table:table-cell office:value-type="string" table:style-name="ce8">
            <text:p>Oral/Nasal</text:p>
          </table:table-cell>
          <table:table-cell office:value-type="string" table:style-name="ce8">
            <text:p>Paediatric</text:p>
          </table:table-cell>
          <table:table-cell office:value-type="string" table:style-name="ce8">
            <text:p>CO2/O2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CE</text:p>
          </table:table-cell>
          <table:table-cell office:value-type="string" table:style-name="ce7">
            <text:p>Class IIa</text:p>
          </table:table-cell>
          <table:table-cell office:value-type="string" table:style-name="ce11">
            <text:p>ONPO2-S-ORI-200</text:p>
          </table:table-cell>
          <table:table-cell office:value-type="string" table:style-name="ce1">
            <text:p>200-00217</text:p>
          </table:table-cell>
          <table:table-cell table:style-name="ce1"/>
          <table:table-cell office:value-type="float" office:value="4420916" table:style-name="ce23">
            <text:p>4420916</text:p>
          </table:table-cell>
          <table:table-cell office:value-type="currency" office:value="100" table:formula="of:=[.Q21]/60*100" table:style-name="ce22">
            <text:p>€100.00</text:p>
          </table:table-cell>
          <table:table-cell office:value-type="currency" office:value="60" table:style-name="ce22">
            <text:p>€60.00</text:p>
          </table:table-cell>
          <table:table-cell table:style-name="ce13"/>
          <table:table-cell office:value-type="float" office:value="4421116" table:style-name="ce14">
            <text:p>4421116</text:p>
          </table:table-cell>
          <table:table-cell office:value-type="currency" office:value="10" table:formula="of:=[.P21]/[.I21]" table:style-name="ce15">
            <text:p>€10.00</text:p>
          </table:table-cell>
          <table:table-cell office:value-type="currency" office:value="6" table:formula="of:=[.Q21]/[.I21]" table:style-name="ce16">
            <text:p>€6.00</text:p>
          </table:table-cell>
          <table:table-cell table:style-name="ce16"/>
          <table:table-cell office:value-type="float" office:value="4420916" table:style-name="ce24">
            <text:p>4420916</text:p>
          </table:table-cell>
          <table:table-cell office:value-type="currency" office:value="80" table:formula="of:=[.Y21]/60*100" table:style-name="ce25">
            <text:p>£80.00</text:p>
          </table:table-cell>
          <table:table-cell office:value-type="currency" office:value="48" table:formula="of:=[.Q21]*[.$G$1]" table:style-name="ce25">
            <text:p>£48.00</text:p>
          </table:table-cell>
          <table:table-cell table:style-name="ce17"/>
          <table:table-cell office:value-type="float" office:value="4421116" table:style-name="ce14">
            <text:p>4421116</text:p>
          </table:table-cell>
          <table:table-cell office:value-type="currency" office:value="8" table:formula="of:=[.X21]/[.I21]" table:style-name="ce18">
            <text:p>£8.00</text:p>
          </table:table-cell>
          <table:table-cell office:value-type="currency" office:value="4.8" table:formula="of:=[.Y21]/[.I21]" table:style-name="ce18">
            <text:p>£4.80</text:p>
          </table:table-cell>
          <table:table-cell table:style-name="ce1"/>
          <table:table-cell office:value-type="float" office:value="4420916" table:style-name="ce4">
            <text:p>4420916</text:p>
          </table:table-cell>
          <table:table-cell office:value-type="currency" office:value="114.99999999999999" table:formula="of:=[.AG21]/60*100" table:style-name="ce26">
            <text:p>$115.00</text:p>
          </table:table-cell>
          <table:table-cell office:value-type="currency" office:value="69" table:formula="of:=[.Q21]*[.$G$2]" table:style-name="ce26">
            <text:p>$69.00</text:p>
          </table:table-cell>
          <table:table-cell table:style-name="ce19"/>
          <table:table-cell office:value-type="float" office:value="4421116" table:style-name="ce14">
            <text:p>4421116</text:p>
          </table:table-cell>
          <table:table-cell office:value-type="currency" office:value="11.499999999999998" table:formula="of:=[.AF21]/[.I21]" table:style-name="ce20">
            <text:p>$11.50</text:p>
          </table:table-cell>
          <table:table-cell office:value-type="currency" office:value="6.9" table:formula="of:=[.AG21]/[.I21]" table:style-name="ce20">
            <text:p>$6.90</text:p>
          </table:table-cell>
          <table:table-cell table:number-columns-repeated="16347"/>
        </table:table-row>
        <table:table-row table:style-name="ro2">
          <table:table-cell office:value-type="string" table:style-name="ce9">
            <text:p>VersaStream</text:p>
          </table:table-cell>
          <table:table-cell office:value-type="string" table:style-name="ce9">
            <text:p>Oridion</text:p>
          </table:table-cell>
          <table:table-cell office:value-type="string" table:style-name="ce9">
            <text:p>Viamed</text:p>
          </table:table-cell>
          <table:table-cell office:value-type="string" table:style-name="ce8">
            <text:p>≤ 72hrs</text:p>
          </table:table-cell>
          <table:table-cell office:value-type="string" table:style-name="ce8">
            <text:p>Long-term</text:p>
          </table:table-cell>
          <table:table-cell office:value-type="string" table:style-name="ce8">
            <text:p>Oral/Nasal</text:p>
          </table:table-cell>
          <table:table-cell office:value-type="string" table:style-name="ce8">
            <text:p>Adult</text:p>
          </table:table-cell>
          <table:table-cell office:value-type="string" table:style-name="ce8">
            <text:p>CO2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CE</text:p>
          </table:table-cell>
          <table:table-cell office:value-type="string" table:style-name="ce7">
            <text:p>Class I</text:p>
          </table:table-cell>
          <table:table-cell office:value-type="string" table:style-name="ce11">
            <text:p>ONA-L-ORI-200</text:p>
          </table:table-cell>
          <table:table-cell office:value-type="string" table:style-name="ce1">
            <text:p>200-00218</text:p>
          </table:table-cell>
          <table:table-cell table:style-name="ce1"/>
          <table:table-cell office:value-type="float" office:value="4420917" table:style-name="ce23">
            <text:p>4420917</text:p>
          </table:table-cell>
          <table:table-cell office:value-type="currency" office:value="291.66666666666663" table:formula="of:=[.Q22]/60*100" table:style-name="ce22">
            <text:p>€291.67</text:p>
          </table:table-cell>
          <table:table-cell office:value-type="currency" office:value="175" table:style-name="ce22">
            <text:p>€175.00</text:p>
          </table:table-cell>
          <table:table-cell table:style-name="ce13"/>
          <table:table-cell office:value-type="float" office:value="4421117" table:style-name="ce14">
            <text:p>4421117</text:p>
          </table:table-cell>
          <table:table-cell office:value-type="currency" office:value="11.666666666666664" table:formula="of:=[.P22]/[.I22]" table:style-name="ce15">
            <text:p>€11.67</text:p>
          </table:table-cell>
          <table:table-cell office:value-type="currency" office:value="7" table:formula="of:=[.Q22]/[.I22]" table:style-name="ce16">
            <text:p>€7.00</text:p>
          </table:table-cell>
          <table:table-cell table:style-name="ce16"/>
          <table:table-cell office:value-type="float" office:value="4420917" table:style-name="ce24">
            <text:p>4420917</text:p>
          </table:table-cell>
          <table:table-cell office:value-type="currency" office:value="233.33333333333334" table:formula="of:=[.Y22]/60*100" table:style-name="ce25">
            <text:p>£233.33</text:p>
          </table:table-cell>
          <table:table-cell office:value-type="currency" office:value="140" table:formula="of:=[.Q22]*[.$G$1]" table:style-name="ce25">
            <text:p>£140.00</text:p>
          </table:table-cell>
          <table:table-cell table:style-name="ce17"/>
          <table:table-cell office:value-type="float" office:value="4421117" table:style-name="ce14">
            <text:p>4421117</text:p>
          </table:table-cell>
          <table:table-cell office:value-type="currency" office:value="9.3333333333333339" table:formula="of:=[.X22]/[.I22]" table:style-name="ce18">
            <text:p>£9.33</text:p>
          </table:table-cell>
          <table:table-cell office:value-type="currency" office:value="5.6" table:formula="of:=[.Y22]/[.I22]" table:style-name="ce18">
            <text:p>£5.60</text:p>
          </table:table-cell>
          <table:table-cell table:style-name="ce1"/>
          <table:table-cell office:value-type="float" office:value="4420917" table:style-name="ce4">
            <text:p>4420917</text:p>
          </table:table-cell>
          <table:table-cell office:value-type="currency" office:value="335.41666666666663" table:formula="of:=[.AG22]/60*100" table:style-name="ce26">
            <text:p>$335.42</text:p>
          </table:table-cell>
          <table:table-cell office:value-type="currency" office:value="201.24999999999997" table:formula="of:=[.Q22]*[.$G$2]" table:style-name="ce26">
            <text:p>$201.25</text:p>
          </table:table-cell>
          <table:table-cell table:style-name="ce19"/>
          <table:table-cell office:value-type="float" office:value="4421117" table:style-name="ce14">
            <text:p>4421117</text:p>
          </table:table-cell>
          <table:table-cell office:value-type="currency" office:value="13.416666666666664" table:formula="of:=[.AF22]/[.I22]" table:style-name="ce20">
            <text:p>$13.42</text:p>
          </table:table-cell>
          <table:table-cell office:value-type="currency" office:value="8.0499999999999989" table:formula="of:=[.AG22]/[.I22]" table:style-name="ce20">
            <text:p>$8.05</text:p>
          </table:table-cell>
          <table:table-cell table:number-columns-repeated="16347"/>
        </table:table-row>
        <table:table-row table:style-name="ro2">
          <table:table-cell office:value-type="string" table:style-name="ce9">
            <text:p>VersaStream</text:p>
          </table:table-cell>
          <table:table-cell office:value-type="string" table:style-name="ce9">
            <text:p>Oridion</text:p>
          </table:table-cell>
          <table:table-cell office:value-type="string" table:style-name="ce9">
            <text:p>Viamed</text:p>
          </table:table-cell>
          <table:table-cell office:value-type="string" table:style-name="ce8">
            <text:p>≤ 72hrs</text:p>
          </table:table-cell>
          <table:table-cell office:value-type="string" table:style-name="ce8">
            <text:p>Long-term</text:p>
          </table:table-cell>
          <table:table-cell office:value-type="string" table:style-name="ce8">
            <text:p>Oral/Nasal</text:p>
          </table:table-cell>
          <table:table-cell office:value-type="string" table:style-name="ce8">
            <text:p>Paediatric</text:p>
          </table:table-cell>
          <table:table-cell office:value-type="string" table:style-name="ce8">
            <text:p>CO2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CE</text:p>
          </table:table-cell>
          <table:table-cell office:value-type="string" table:style-name="ce7">
            <text:p>Class I</text:p>
          </table:table-cell>
          <table:table-cell office:value-type="string" table:style-name="ce11">
            <text:p>ONP-L-ORI-200</text:p>
          </table:table-cell>
          <table:table-cell office:value-type="string" table:style-name="ce1">
            <text:p>200-00219</text:p>
          </table:table-cell>
          <table:table-cell table:style-name="ce1"/>
          <table:table-cell office:value-type="float" office:value="4420918" table:style-name="ce23">
            <text:p>4420918</text:p>
          </table:table-cell>
          <table:table-cell office:value-type="currency" office:value="291.66666666666663" table:formula="of:=[.Q23]/60*100" table:style-name="ce22">
            <text:p>€291.67</text:p>
          </table:table-cell>
          <table:table-cell office:value-type="currency" office:value="175" table:style-name="ce22">
            <text:p>€175.00</text:p>
          </table:table-cell>
          <table:table-cell table:style-name="ce13"/>
          <table:table-cell office:value-type="float" office:value="4421118" table:style-name="ce14">
            <text:p>4421118</text:p>
          </table:table-cell>
          <table:table-cell office:value-type="currency" office:value="11.666666666666664" table:formula="of:=[.P23]/[.I23]" table:style-name="ce15">
            <text:p>€11.67</text:p>
          </table:table-cell>
          <table:table-cell office:value-type="currency" office:value="7" table:formula="of:=[.Q23]/[.I23]" table:style-name="ce16">
            <text:p>€7.00</text:p>
          </table:table-cell>
          <table:table-cell table:style-name="ce16"/>
          <table:table-cell office:value-type="float" office:value="4420918" table:style-name="ce24">
            <text:p>4420918</text:p>
          </table:table-cell>
          <table:table-cell office:value-type="currency" office:value="233.33333333333334" table:formula="of:=[.Y23]/60*100" table:style-name="ce25">
            <text:p>£233.33</text:p>
          </table:table-cell>
          <table:table-cell office:value-type="currency" office:value="140" table:formula="of:=[.Q23]*[.$G$1]" table:style-name="ce25">
            <text:p>£140.00</text:p>
          </table:table-cell>
          <table:table-cell table:style-name="ce17"/>
          <table:table-cell office:value-type="float" office:value="4421118" table:style-name="ce14">
            <text:p>4421118</text:p>
          </table:table-cell>
          <table:table-cell office:value-type="currency" office:value="9.3333333333333339" table:formula="of:=[.X23]/[.I23]" table:style-name="ce18">
            <text:p>£9.33</text:p>
          </table:table-cell>
          <table:table-cell office:value-type="currency" office:value="5.6" table:formula="of:=[.Y23]/[.I23]" table:style-name="ce18">
            <text:p>£5.60</text:p>
          </table:table-cell>
          <table:table-cell table:style-name="ce1"/>
          <table:table-cell office:value-type="float" office:value="4420918" table:style-name="ce4">
            <text:p>4420918</text:p>
          </table:table-cell>
          <table:table-cell office:value-type="currency" office:value="335.41666666666663" table:formula="of:=[.AG23]/60*100" table:style-name="ce26">
            <text:p>$335.42</text:p>
          </table:table-cell>
          <table:table-cell office:value-type="currency" office:value="201.24999999999997" table:formula="of:=[.Q23]*[.$G$2]" table:style-name="ce26">
            <text:p>$201.25</text:p>
          </table:table-cell>
          <table:table-cell table:style-name="ce19"/>
          <table:table-cell office:value-type="float" office:value="4421118" table:style-name="ce14">
            <text:p>4421118</text:p>
          </table:table-cell>
          <table:table-cell office:value-type="currency" office:value="13.416666666666664" table:formula="of:=[.AF23]/[.I23]" table:style-name="ce20">
            <text:p>$13.42</text:p>
          </table:table-cell>
          <table:table-cell office:value-type="currency" office:value="8.0499999999999989" table:formula="of:=[.AG23]/[.I23]" table:style-name="ce20">
            <text:p>$8.05</text:p>
          </table:table-cell>
          <table:table-cell table:number-columns-repeated="16347"/>
        </table:table-row>
        <table:table-row table:style-name="ro2">
          <table:table-cell office:value-type="string" table:style-name="ce9">
            <text:p>VersaStream</text:p>
          </table:table-cell>
          <table:table-cell office:value-type="string" table:style-name="ce9">
            <text:p>Oridion</text:p>
          </table:table-cell>
          <table:table-cell office:value-type="string" table:style-name="ce9">
            <text:p>Viamed</text:p>
          </table:table-cell>
          <table:table-cell office:value-type="string" table:style-name="ce8">
            <text:p>≤ 72hrs</text:p>
          </table:table-cell>
          <table:table-cell office:value-type="string" table:style-name="ce8">
            <text:p>Long-term</text:p>
          </table:table-cell>
          <table:table-cell office:value-type="string" table:style-name="ce8">
            <text:p>Oral/Nasal</text:p>
          </table:table-cell>
          <table:table-cell office:value-type="string" table:style-name="ce8">
            <text:p>Adult</text:p>
          </table:table-cell>
          <table:table-cell office:value-type="string" table:style-name="ce8">
            <text:p>CO2/O2</text:p>
          </table:table-cell>
          <table:table-cell office:value-type="float" office:value="10" table:style-name="ce8">
            <text:p>10</text:p>
          </table:table-cell>
          <table:table-cell office:value-type="string" table:style-name="ce10">
            <text:p>CE0086</text:p>
          </table:table-cell>
          <table:table-cell office:value-type="string" table:style-name="ce7">
            <text:p>Class IIa</text:p>
          </table:table-cell>
          <table:table-cell office:value-type="string" table:style-name="ce11">
            <text:p>ONAO2-L-ORI-200</text:p>
          </table:table-cell>
          <table:table-cell office:value-type="string" table:style-name="ce1">
            <text:p>200-00220</text:p>
          </table:table-cell>
          <table:table-cell table:style-name="ce1"/>
          <table:table-cell office:value-type="float" office:value="4420919" table:style-name="ce23">
            <text:p>4420919</text:p>
          </table:table-cell>
          <table:table-cell office:value-type="currency" office:value="125" table:formula="of:=[.Q24]/60*100" table:style-name="ce22">
            <text:p>€125.00</text:p>
          </table:table-cell>
          <table:table-cell office:value-type="currency" office:value="75" table:style-name="ce22">
            <text:p>€75.00</text:p>
          </table:table-cell>
          <table:table-cell table:style-name="ce13"/>
          <table:table-cell office:value-type="float" office:value="4421119" table:style-name="ce14">
            <text:p>4421119</text:p>
          </table:table-cell>
          <table:table-cell office:value-type="currency" office:value="12.5" table:formula="of:=[.P24]/[.I24]" table:style-name="ce15">
            <text:p>€12.50</text:p>
          </table:table-cell>
          <table:table-cell office:value-type="currency" office:value="7.5" table:formula="of:=[.Q24]/[.I24]" table:style-name="ce16">
            <text:p>€7.50</text:p>
          </table:table-cell>
          <table:table-cell table:style-name="ce16"/>
          <table:table-cell office:value-type="float" office:value="4420919" table:style-name="ce24">
            <text:p>4420919</text:p>
          </table:table-cell>
          <table:table-cell office:value-type="currency" office:value="100" table:formula="of:=[.Y24]/60*100" table:style-name="ce25">
            <text:p>£100.00</text:p>
          </table:table-cell>
          <table:table-cell office:value-type="currency" office:value="60" table:formula="of:=[.Q24]*[.$G$1]" table:style-name="ce25">
            <text:p>£60.00</text:p>
          </table:table-cell>
          <table:table-cell table:style-name="ce17"/>
          <table:table-cell office:value-type="float" office:value="4421119" table:style-name="ce14">
            <text:p>4421119</text:p>
          </table:table-cell>
          <table:table-cell office:value-type="currency" office:value="10" table:formula="of:=[.X24]/[.I24]" table:style-name="ce18">
            <text:p>£10.00</text:p>
          </table:table-cell>
          <table:table-cell office:value-type="currency" office:value="6" table:formula="of:=[.Y24]/[.I24]" table:style-name="ce18">
            <text:p>£6.00</text:p>
          </table:table-cell>
          <table:table-cell table:style-name="ce1"/>
          <table:table-cell office:value-type="float" office:value="4420919" table:style-name="ce4">
            <text:p>4420919</text:p>
          </table:table-cell>
          <table:table-cell office:value-type="currency" office:value="143.75" table:formula="of:=[.AG24]/60*100" table:style-name="ce26">
            <text:p>$143.75</text:p>
          </table:table-cell>
          <table:table-cell office:value-type="currency" office:value="86.25" table:formula="of:=[.Q24]*[.$G$2]" table:style-name="ce26">
            <text:p>$86.25</text:p>
          </table:table-cell>
          <table:table-cell table:style-name="ce19"/>
          <table:table-cell office:value-type="float" office:value="4421119" table:style-name="ce14">
            <text:p>4421119</text:p>
          </table:table-cell>
          <table:table-cell office:value-type="currency" office:value="14.375" table:formula="of:=[.AF24]/[.I24]" table:style-name="ce20">
            <text:p>$14.38</text:p>
          </table:table-cell>
          <table:table-cell office:value-type="currency" office:value="8.625" table:formula="of:=[.AG24]/[.I24]" table:style-name="ce20">
            <text:p>$8.63</text:p>
          </table:table-cell>
          <table:table-cell table:number-columns-repeated="16347"/>
        </table:table-row>
        <table:table-row table:style-name="ro2">
          <table:table-cell office:value-type="string" table:style-name="ce9">
            <text:p>VersaStream</text:p>
          </table:table-cell>
          <table:table-cell office:value-type="string" table:style-name="ce9">
            <text:p>Oridion</text:p>
          </table:table-cell>
          <table:table-cell office:value-type="string" table:style-name="ce9">
            <text:p>Viamed</text:p>
          </table:table-cell>
          <table:table-cell office:value-type="string" table:style-name="ce8">
            <text:p>≤ 72hrs</text:p>
          </table:table-cell>
          <table:table-cell office:value-type="string" table:style-name="ce8">
            <text:p>Long-term</text:p>
          </table:table-cell>
          <table:table-cell office:value-type="string" table:style-name="ce8">
            <text:p>Oral/Nasal</text:p>
          </table:table-cell>
          <table:table-cell office:value-type="string" table:style-name="ce8">
            <text:p>Paediatric</text:p>
          </table:table-cell>
          <table:table-cell office:value-type="string" table:style-name="ce8">
            <text:p>CO2/O2</text:p>
          </table:table-cell>
          <table:table-cell office:value-type="float" office:value="10" table:style-name="ce8">
            <text:p>10</text:p>
          </table:table-cell>
          <table:table-cell office:value-type="string" table:style-name="ce10">
            <text:p>CE0086</text:p>
          </table:table-cell>
          <table:table-cell office:value-type="string" table:style-name="ce7">
            <text:p>Class IIa</text:p>
          </table:table-cell>
          <table:table-cell office:value-type="string" table:style-name="ce11">
            <text:p>ONPO2-L-ORI-200</text:p>
          </table:table-cell>
          <table:table-cell office:value-type="string" table:style-name="ce1">
            <text:p>200-00221</text:p>
          </table:table-cell>
          <table:table-cell table:style-name="ce1"/>
          <table:table-cell office:value-type="float" office:value="4420920" table:style-name="ce23">
            <text:p>4420920</text:p>
          </table:table-cell>
          <table:table-cell office:value-type="currency" office:value="125" table:formula="of:=[.Q25]/60*100" table:style-name="ce22">
            <text:p>€125.00</text:p>
          </table:table-cell>
          <table:table-cell office:value-type="currency" office:value="75" table:style-name="ce22">
            <text:p>€75.00</text:p>
          </table:table-cell>
          <table:table-cell table:style-name="ce13"/>
          <table:table-cell office:value-type="float" office:value="4421120" table:style-name="ce14">
            <text:p>4421120</text:p>
          </table:table-cell>
          <table:table-cell office:value-type="currency" office:value="12.5" table:formula="of:=[.P25]/[.I25]" table:style-name="ce15">
            <text:p>€12.50</text:p>
          </table:table-cell>
          <table:table-cell office:value-type="currency" office:value="7.5" table:formula="of:=[.Q25]/[.I25]" table:style-name="ce16">
            <text:p>€7.50</text:p>
          </table:table-cell>
          <table:table-cell table:style-name="ce16"/>
          <table:table-cell office:value-type="float" office:value="4420920" table:style-name="ce24">
            <text:p>4420920</text:p>
          </table:table-cell>
          <table:table-cell office:value-type="currency" office:value="100" table:formula="of:=[.Y25]/60*100" table:style-name="ce25">
            <text:p>£100.00</text:p>
          </table:table-cell>
          <table:table-cell office:value-type="currency" office:value="60" table:formula="of:=[.Q25]*[.$G$1]" table:style-name="ce25">
            <text:p>£60.00</text:p>
          </table:table-cell>
          <table:table-cell table:style-name="ce17"/>
          <table:table-cell office:value-type="float" office:value="4421120" table:style-name="ce14">
            <text:p>4421120</text:p>
          </table:table-cell>
          <table:table-cell office:value-type="currency" office:value="10" table:formula="of:=[.X25]/[.I25]" table:style-name="ce18">
            <text:p>£10.00</text:p>
          </table:table-cell>
          <table:table-cell office:value-type="currency" office:value="6" table:formula="of:=[.Y25]/[.I25]" table:style-name="ce18">
            <text:p>£6.00</text:p>
          </table:table-cell>
          <table:table-cell table:style-name="ce1"/>
          <table:table-cell office:value-type="float" office:value="4420920" table:style-name="ce4">
            <text:p>4420920</text:p>
          </table:table-cell>
          <table:table-cell office:value-type="currency" office:value="143.75" table:formula="of:=[.AG25]/60*100" table:style-name="ce26">
            <text:p>$143.75</text:p>
          </table:table-cell>
          <table:table-cell office:value-type="currency" office:value="86.25" table:formula="of:=[.Q25]*[.$G$2]" table:style-name="ce26">
            <text:p>$86.25</text:p>
          </table:table-cell>
          <table:table-cell table:style-name="ce19"/>
          <table:table-cell office:value-type="float" office:value="4421120" table:style-name="ce14">
            <text:p>4421120</text:p>
          </table:table-cell>
          <table:table-cell office:value-type="currency" office:value="14.375" table:formula="of:=[.AF25]/[.I25]" table:style-name="ce20">
            <text:p>$14.38</text:p>
          </table:table-cell>
          <table:table-cell office:value-type="currency" office:value="8.625" table:formula="of:=[.AG25]/[.I25]" table:style-name="ce20">
            <text:p>$8.63</text:p>
          </table:table-cell>
          <table:table-cell table:number-columns-repeated="16347"/>
        </table:table-row>
        <table:table-row table:style-name="ro2">
          <table:table-cell office:value-type="string" table:style-name="ce9">
            <text:p>VersaStream</text:p>
          </table:table-cell>
          <table:table-cell office:value-type="string" table:style-name="ce9">
            <text:p>Oridion</text:p>
          </table:table-cell>
          <table:table-cell office:value-type="string" table:style-name="ce9">
            <text:p>Viamed</text:p>
          </table:table-cell>
          <table:table-cell office:value-type="string" table:style-name="ce8">
            <text:p>≤ 24hrs</text:p>
          </table:table-cell>
          <table:table-cell office:value-type="string" table:style-name="ce8">
            <text:p>Short-term</text:p>
          </table:table-cell>
          <table:table-cell office:value-type="string" table:style-name="ce8">
            <text:p>Airway Adapter</text:p>
          </table:table-cell>
          <table:table-cell office:value-type="string" table:style-name="ce8">
            <text:p>Adult/Paediatric</text:p>
          </table:table-cell>
          <table:table-cell office:value-type="string" table:style-name="ce8">
            <text:p>CO2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CE</text:p>
          </table:table-cell>
          <table:table-cell office:value-type="string" table:style-name="ce7">
            <text:p>Class I</text:p>
          </table:table-cell>
          <table:table-cell office:value-type="string" table:style-name="ce11">
            <text:p>A22-S-ORI-200</text:p>
          </table:table-cell>
          <table:table-cell office:value-type="string" table:style-name="ce1">
            <text:p>200-00222</text:p>
          </table:table-cell>
          <table:table-cell table:style-name="ce1"/>
          <table:table-cell office:value-type="float" office:value="4420921" table:style-name="ce23">
            <text:p>4420921</text:p>
          </table:table-cell>
          <table:table-cell office:value-type="currency" office:value="175" table:formula="of:=[.Q26]/60*100" table:style-name="ce22">
            <text:p>€175.00</text:p>
          </table:table-cell>
          <table:table-cell office:value-type="currency" office:value="105" table:style-name="ce22">
            <text:p>€105.00</text:p>
          </table:table-cell>
          <table:table-cell table:style-name="ce13"/>
          <table:table-cell office:value-type="float" office:value="4421121" table:style-name="ce14">
            <text:p>4421121</text:p>
          </table:table-cell>
          <table:table-cell office:value-type="currency" office:value="7" table:formula="of:=[.P26]/[.I26]" table:style-name="ce15">
            <text:p>€7.00</text:p>
          </table:table-cell>
          <table:table-cell office:value-type="currency" office:value="4.2" table:formula="of:=[.Q26]/[.I26]" table:style-name="ce16">
            <text:p>€4.20</text:p>
          </table:table-cell>
          <table:table-cell table:style-name="ce16"/>
          <table:table-cell office:value-type="float" office:value="4420921" table:style-name="ce24">
            <text:p>4420921</text:p>
          </table:table-cell>
          <table:table-cell office:value-type="currency" office:value="140" table:formula="of:=[.Y26]/60*100" table:style-name="ce25">
            <text:p>£140.00</text:p>
          </table:table-cell>
          <table:table-cell office:value-type="currency" office:value="84" table:formula="of:=[.Q26]*[.$G$1]" table:style-name="ce25">
            <text:p>£84.00</text:p>
          </table:table-cell>
          <table:table-cell table:style-name="ce17"/>
          <table:table-cell office:value-type="float" office:value="4421121" table:style-name="ce14">
            <text:p>4421121</text:p>
          </table:table-cell>
          <table:table-cell office:value-type="currency" office:value="5.6" table:formula="of:=[.X26]/[.I26]" table:style-name="ce18">
            <text:p>£5.60</text:p>
          </table:table-cell>
          <table:table-cell office:value-type="currency" office:value="3.36" table:formula="of:=[.Y26]/[.I26]" table:style-name="ce18">
            <text:p>£3.36</text:p>
          </table:table-cell>
          <table:table-cell table:style-name="ce1"/>
          <table:table-cell office:value-type="float" office:value="4420921" table:style-name="ce4">
            <text:p>4420921</text:p>
          </table:table-cell>
          <table:table-cell office:value-type="currency" office:value="201.24999999999997" table:formula="of:=[.AG26]/60*100" table:style-name="ce26">
            <text:p>$201.25</text:p>
          </table:table-cell>
          <table:table-cell office:value-type="currency" office:value="120.74999999999999" table:formula="of:=[.Q26]*[.$G$2]" table:style-name="ce26">
            <text:p>$120.75</text:p>
          </table:table-cell>
          <table:table-cell table:style-name="ce19"/>
          <table:table-cell office:value-type="float" office:value="4421121" table:style-name="ce14">
            <text:p>4421121</text:p>
          </table:table-cell>
          <table:table-cell office:value-type="currency" office:value="8.0499999999999989" table:formula="of:=[.AF26]/[.I26]" table:style-name="ce20">
            <text:p>$8.05</text:p>
          </table:table-cell>
          <table:table-cell office:value-type="currency" office:value="4.8299999999999992" table:formula="of:=[.AG26]/[.I26]" table:style-name="ce20">
            <text:p>$4.83</text:p>
          </table:table-cell>
          <table:table-cell table:number-columns-repeated="16347"/>
        </table:table-row>
        <table:table-row table:style-name="ro2">
          <table:table-cell office:value-type="string" table:style-name="ce9">
            <text:p>VersaStream</text:p>
          </table:table-cell>
          <table:table-cell office:value-type="string" table:style-name="ce9">
            <text:p>Oridion</text:p>
          </table:table-cell>
          <table:table-cell office:value-type="string" table:style-name="ce9">
            <text:p>Viamed</text:p>
          </table:table-cell>
          <table:table-cell office:value-type="string" table:style-name="ce8">
            <text:p>≤ 24hrs</text:p>
          </table:table-cell>
          <table:table-cell office:value-type="string" table:style-name="ce8">
            <text:p>Short-term</text:p>
          </table:table-cell>
          <table:table-cell office:value-type="string" table:style-name="ce8">
            <text:p>Airway Adapter</text:p>
          </table:table-cell>
          <table:table-cell office:value-type="string" table:style-name="ce8">
            <text:p>Infant (ID &lt; 4.0mm)</text:p>
          </table:table-cell>
          <table:table-cell office:value-type="string" table:style-name="ce8">
            <text:p>CO2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CE</text:p>
          </table:table-cell>
          <table:table-cell office:value-type="string" table:style-name="ce7">
            <text:p>Class I</text:p>
          </table:table-cell>
          <table:table-cell office:value-type="string" table:style-name="ce11">
            <text:p>A4.0-S-ORI-200</text:p>
          </table:table-cell>
          <table:table-cell office:value-type="string" table:style-name="ce1">
            <text:p>200-00223</text:p>
          </table:table-cell>
          <table:table-cell table:style-name="ce1"/>
          <table:table-cell office:value-type="float" office:value="4420922" table:style-name="ce23">
            <text:p>4420922</text:p>
          </table:table-cell>
          <table:table-cell office:value-type="currency" office:value="200" table:formula="of:=[.Q27]/60*100" table:style-name="ce22">
            <text:p>€200.00</text:p>
          </table:table-cell>
          <table:table-cell office:value-type="currency" office:value="120" table:style-name="ce22">
            <text:p>€120.00</text:p>
          </table:table-cell>
          <table:table-cell table:style-name="ce13"/>
          <table:table-cell office:value-type="float" office:value="4421122" table:style-name="ce14">
            <text:p>4421122</text:p>
          </table:table-cell>
          <table:table-cell office:value-type="currency" office:value="8" table:formula="of:=[.P27]/[.I27]" table:style-name="ce15">
            <text:p>€8.00</text:p>
          </table:table-cell>
          <table:table-cell office:value-type="currency" office:value="4.8" table:formula="of:=[.Q27]/[.I27]" table:style-name="ce16">
            <text:p>€4.80</text:p>
          </table:table-cell>
          <table:table-cell table:style-name="ce16"/>
          <table:table-cell office:value-type="float" office:value="4420922" table:style-name="ce24">
            <text:p>4420922</text:p>
          </table:table-cell>
          <table:table-cell office:value-type="currency" office:value="160" table:formula="of:=[.Y27]/60*100" table:style-name="ce25">
            <text:p>£160.00</text:p>
          </table:table-cell>
          <table:table-cell office:value-type="currency" office:value="96" table:formula="of:=[.Q27]*[.$G$1]" table:style-name="ce25">
            <text:p>£96.00</text:p>
          </table:table-cell>
          <table:table-cell table:style-name="ce17"/>
          <table:table-cell office:value-type="float" office:value="4421122" table:style-name="ce14">
            <text:p>4421122</text:p>
          </table:table-cell>
          <table:table-cell office:value-type="currency" office:value="6.4" table:formula="of:=[.X27]/[.I27]" table:style-name="ce18">
            <text:p>£6.40</text:p>
          </table:table-cell>
          <table:table-cell office:value-type="currency" office:value="3.84" table:formula="of:=[.Y27]/[.I27]" table:style-name="ce18">
            <text:p>£3.84</text:p>
          </table:table-cell>
          <table:table-cell table:style-name="ce1"/>
          <table:table-cell office:value-type="float" office:value="4420922" table:style-name="ce4">
            <text:p>4420922</text:p>
          </table:table-cell>
          <table:table-cell office:value-type="currency" office:value="229.99999999999997" table:formula="of:=[.AG27]/60*100" table:style-name="ce26">
            <text:p>$230.00</text:p>
          </table:table-cell>
          <table:table-cell office:value-type="currency" office:value="138" table:formula="of:=[.Q27]*[.$G$2]" table:style-name="ce26">
            <text:p>$138.00</text:p>
          </table:table-cell>
          <table:table-cell table:style-name="ce19"/>
          <table:table-cell office:value-type="float" office:value="4421122" table:style-name="ce14">
            <text:p>4421122</text:p>
          </table:table-cell>
          <table:table-cell office:value-type="currency" office:value="9.1999999999999993" table:formula="of:=[.AF27]/[.I27]" table:style-name="ce20">
            <text:p>$9.20</text:p>
          </table:table-cell>
          <table:table-cell office:value-type="currency" office:value="5.52" table:formula="of:=[.AG27]/[.I27]" table:style-name="ce20">
            <text:p>$5.52</text:p>
          </table:table-cell>
          <table:table-cell table:number-columns-repeated="16347"/>
        </table:table-row>
        <table:table-row table:style-name="ro2">
          <table:table-cell office:value-type="string" table:style-name="ce9">
            <text:p>VersaStream</text:p>
          </table:table-cell>
          <table:table-cell office:value-type="string" table:style-name="ce9">
            <text:p>Oridion</text:p>
          </table:table-cell>
          <table:table-cell office:value-type="string" table:style-name="ce9">
            <text:p>Viamed</text:p>
          </table:table-cell>
          <table:table-cell office:value-type="string" table:style-name="ce8">
            <text:p>≤ 72hrs</text:p>
          </table:table-cell>
          <table:table-cell office:value-type="string" table:style-name="ce8">
            <text:p>Long-term</text:p>
          </table:table-cell>
          <table:table-cell office:value-type="string" table:style-name="ce8">
            <text:p>Airway Adapter</text:p>
          </table:table-cell>
          <table:table-cell office:value-type="string" table:style-name="ce8">
            <text:p>Adult/Paediatric</text:p>
          </table:table-cell>
          <table:table-cell office:value-type="string" table:style-name="ce8">
            <text:p>CO2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CE</text:p>
          </table:table-cell>
          <table:table-cell office:value-type="string" table:style-name="ce7">
            <text:p>Class I</text:p>
          </table:table-cell>
          <table:table-cell office:value-type="string" table:style-name="ce11">
            <text:p>A22-L-ORI-200</text:p>
          </table:table-cell>
          <table:table-cell office:value-type="string" table:style-name="ce1">
            <text:p>200-00224</text:p>
          </table:table-cell>
          <table:table-cell table:style-name="ce1"/>
          <table:table-cell office:value-type="float" office:value="4420923" table:style-name="ce23">
            <text:p>4420923</text:p>
          </table:table-cell>
          <table:table-cell office:value-type="currency" office:value="275" table:formula="of:=[.Q28]/60*100" table:style-name="ce22">
            <text:p>€275.00</text:p>
          </table:table-cell>
          <table:table-cell office:value-type="currency" office:value="165" table:style-name="ce22">
            <text:p>€165.00</text:p>
          </table:table-cell>
          <table:table-cell table:style-name="ce13"/>
          <table:table-cell office:value-type="float" office:value="4421123" table:style-name="ce14">
            <text:p>4421123</text:p>
          </table:table-cell>
          <table:table-cell office:value-type="currency" office:value="11" table:formula="of:=[.P28]/[.I28]" table:style-name="ce15">
            <text:p>€11.00</text:p>
          </table:table-cell>
          <table:table-cell office:value-type="currency" office:value="6.6" table:formula="of:=[.Q28]/[.I28]" table:style-name="ce16">
            <text:p>€6.60</text:p>
          </table:table-cell>
          <table:table-cell table:style-name="ce16"/>
          <table:table-cell office:value-type="float" office:value="4420923" table:style-name="ce24">
            <text:p>4420923</text:p>
          </table:table-cell>
          <table:table-cell office:value-type="currency" office:value="220.00000000000003" table:formula="of:=[.Y28]/60*100" table:style-name="ce25">
            <text:p>£220.00</text:p>
          </table:table-cell>
          <table:table-cell office:value-type="currency" office:value="132" table:formula="of:=[.Q28]*[.$G$1]" table:style-name="ce25">
            <text:p>£132.00</text:p>
          </table:table-cell>
          <table:table-cell table:style-name="ce17"/>
          <table:table-cell office:value-type="float" office:value="4421123" table:style-name="ce14">
            <text:p>4421123</text:p>
          </table:table-cell>
          <table:table-cell office:value-type="currency" office:value="8.8000000000000007" table:formula="of:=[.X28]/[.I28]" table:style-name="ce18">
            <text:p>£8.80</text:p>
          </table:table-cell>
          <table:table-cell office:value-type="currency" office:value="5.28" table:formula="of:=[.Y28]/[.I28]" table:style-name="ce18">
            <text:p>£5.28</text:p>
          </table:table-cell>
          <table:table-cell table:style-name="ce1"/>
          <table:table-cell office:value-type="float" office:value="4420923" table:style-name="ce4">
            <text:p>4420923</text:p>
          </table:table-cell>
          <table:table-cell office:value-type="currency" office:value="316.24999999999994" table:formula="of:=[.AG28]/60*100" table:style-name="ce26">
            <text:p>$316.25</text:p>
          </table:table-cell>
          <table:table-cell office:value-type="currency" office:value="189.74999999999997" table:formula="of:=[.Q28]*[.$G$2]" table:style-name="ce26">
            <text:p>$189.75</text:p>
          </table:table-cell>
          <table:table-cell table:style-name="ce19"/>
          <table:table-cell office:value-type="float" office:value="4421123" table:style-name="ce14">
            <text:p>4421123</text:p>
          </table:table-cell>
          <table:table-cell office:value-type="currency" office:value="12.649999999999999" table:formula="of:=[.AF28]/[.I28]" table:style-name="ce20">
            <text:p>$12.65</text:p>
          </table:table-cell>
          <table:table-cell office:value-type="currency" office:value="7.589999999999999" table:formula="of:=[.AG28]/[.I28]" table:style-name="ce20">
            <text:p>$7.59</text:p>
          </table:table-cell>
          <table:table-cell table:number-columns-repeated="16347"/>
        </table:table-row>
        <table:table-row table:style-name="ro2">
          <table:table-cell office:value-type="string" table:style-name="ce9">
            <text:p>VersaStream</text:p>
          </table:table-cell>
          <table:table-cell office:value-type="string" table:style-name="ce9">
            <text:p>Oridion</text:p>
          </table:table-cell>
          <table:table-cell office:value-type="string" table:style-name="ce9">
            <text:p>Viamed</text:p>
          </table:table-cell>
          <table:table-cell office:value-type="string" table:style-name="ce8">
            <text:p>≤ 72hrs</text:p>
          </table:table-cell>
          <table:table-cell office:value-type="string" table:style-name="ce8">
            <text:p>Long-term</text:p>
          </table:table-cell>
          <table:table-cell office:value-type="string" table:style-name="ce8">
            <text:p>Airway Adapter</text:p>
          </table:table-cell>
          <table:table-cell office:value-type="string" table:style-name="ce8">
            <text:p>Infant (ID &lt; 4.0mm)</text:p>
          </table:table-cell>
          <table:table-cell office:value-type="string" table:style-name="ce8">
            <text:p>CO2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CE</text:p>
          </table:table-cell>
          <table:table-cell office:value-type="string" table:style-name="ce7">
            <text:p>Class I</text:p>
          </table:table-cell>
          <table:table-cell office:value-type="string" table:style-name="ce11">
            <text:p>A4.0-L-ORI-200</text:p>
          </table:table-cell>
          <table:table-cell office:value-type="string" table:style-name="ce1">
            <text:p>200-00225</text:p>
          </table:table-cell>
          <table:table-cell table:style-name="ce1"/>
          <table:table-cell office:value-type="float" office:value="4420924" table:style-name="ce23">
            <text:p>4420924</text:p>
          </table:table-cell>
          <table:table-cell office:value-type="currency" office:value="300" table:formula="of:=[.Q29]/60*100" table:style-name="ce22">
            <text:p>€300.00</text:p>
          </table:table-cell>
          <table:table-cell office:value-type="currency" office:value="180" table:style-name="ce22">
            <text:p>€180.00</text:p>
          </table:table-cell>
          <table:table-cell table:style-name="ce13"/>
          <table:table-cell office:value-type="float" office:value="4421124" table:style-name="ce14">
            <text:p>4421124</text:p>
          </table:table-cell>
          <table:table-cell office:value-type="currency" office:value="12" table:formula="of:=[.P29]/[.I29]" table:style-name="ce15">
            <text:p>€12.00</text:p>
          </table:table-cell>
          <table:table-cell office:value-type="currency" office:value="7.2" table:formula="of:=[.Q29]/[.I29]" table:style-name="ce16">
            <text:p>€7.20</text:p>
          </table:table-cell>
          <table:table-cell table:style-name="ce16"/>
          <table:table-cell office:value-type="float" office:value="4420924" table:style-name="ce24">
            <text:p>4420924</text:p>
          </table:table-cell>
          <table:table-cell office:value-type="currency" office:value="240" table:formula="of:=[.Y29]/60*100" table:style-name="ce25">
            <text:p>£240.00</text:p>
          </table:table-cell>
          <table:table-cell office:value-type="currency" office:value="144" table:formula="of:=[.Q29]*[.$G$1]" table:style-name="ce25">
            <text:p>£144.00</text:p>
          </table:table-cell>
          <table:table-cell table:style-name="ce17"/>
          <table:table-cell office:value-type="float" office:value="4421124" table:style-name="ce14">
            <text:p>4421124</text:p>
          </table:table-cell>
          <table:table-cell office:value-type="currency" office:value="9.6" table:formula="of:=[.X29]/[.I29]" table:style-name="ce18">
            <text:p>£9.60</text:p>
          </table:table-cell>
          <table:table-cell office:value-type="currency" office:value="5.76" table:formula="of:=[.Y29]/[.I29]" table:style-name="ce18">
            <text:p>£5.76</text:p>
          </table:table-cell>
          <table:table-cell table:style-name="ce1"/>
          <table:table-cell office:value-type="float" office:value="4420924" table:style-name="ce4">
            <text:p>4420924</text:p>
          </table:table-cell>
          <table:table-cell office:value-type="currency" office:value="345" table:formula="of:=[.AG29]/60*100" table:style-name="ce26">
            <text:p>$345.00</text:p>
          </table:table-cell>
          <table:table-cell office:value-type="currency" office:value="206.99999999999997" table:formula="of:=[.Q29]*[.$G$2]" table:style-name="ce26">
            <text:p>$207.00</text:p>
          </table:table-cell>
          <table:table-cell table:style-name="ce19"/>
          <table:table-cell office:value-type="float" office:value="4421124" table:style-name="ce14">
            <text:p>4421124</text:p>
          </table:table-cell>
          <table:table-cell office:value-type="currency" office:value="13.8" table:formula="of:=[.AF29]/[.I29]" table:style-name="ce20">
            <text:p>$13.80</text:p>
          </table:table-cell>
          <table:table-cell office:value-type="currency" office:value="8.2799999999999994" table:formula="of:=[.AG29]/[.I29]" table:style-name="ce20">
            <text:p>$8.28</text:p>
          </table:table-cell>
          <table:table-cell table:number-columns-repeated="16347"/>
        </table:table-row>
        <table:table-row table:style-name="ro2">
          <table:table-cell office:value-type="string" table:style-name="ce9">
            <text:p>VersaStream</text:p>
          </table:table-cell>
          <table:table-cell office:value-type="string" table:style-name="ce9">
            <text:p>Oridion</text:p>
          </table:table-cell>
          <table:table-cell office:value-type="string" table:style-name="ce9">
            <text:p>Viamed</text:p>
          </table:table-cell>
          <table:table-cell office:value-type="string" table:style-name="ce8">
            <text:p>≤ 72hrs</text:p>
          </table:table-cell>
          <table:table-cell office:value-type="string" table:style-name="ce8">
            <text:p>Long-term (high humidity)</text:p>
          </table:table-cell>
          <table:table-cell office:value-type="string" table:style-name="ce8">
            <text:p>Airway Adapter</text:p>
          </table:table-cell>
          <table:table-cell office:value-type="string" table:style-name="ce8">
            <text:p>Adult/Paediatric</text:p>
          </table:table-cell>
          <table:table-cell office:value-type="string" table:style-name="ce8">
            <text:p>CO2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CE</text:p>
          </table:table-cell>
          <table:table-cell office:value-type="string" table:style-name="ce7">
            <text:p>Class I</text:p>
          </table:table-cell>
          <table:table-cell table:style-name="ce7"/>
          <table:table-cell office:value-type="string" table:style-name="ce21">
            <text:p>200-00226</text:p>
          </table:table-cell>
          <table:table-cell table:style-name="ce1"/>
          <table:table-cell office:value-type="float" office:value="4420925" table:style-name="ce23">
            <text:p>4420925</text:p>
          </table:table-cell>
          <table:table-cell office:value-type="currency" office:value="400" table:formula="of:=[.Q30]/60*100" table:style-name="ce22">
            <text:p>€400.00</text:p>
          </table:table-cell>
          <table:table-cell office:value-type="currency" office:value="240" table:style-name="ce22">
            <text:p>€240.00</text:p>
          </table:table-cell>
          <table:table-cell table:style-name="ce1"/>
          <table:table-cell office:value-type="float" office:value="4421125" table:style-name="ce14">
            <text:p>4421125</text:p>
          </table:table-cell>
          <table:table-cell office:value-type="currency" office:value="16" table:formula="of:=[.P30]/[.I30]" table:style-name="ce15">
            <text:p>€16.00</text:p>
          </table:table-cell>
          <table:table-cell office:value-type="currency" office:value="9.6" table:formula="of:=[.Q30]/[.I30]" table:style-name="ce16">
            <text:p>€9.60</text:p>
          </table:table-cell>
          <table:table-cell table:style-name="ce16"/>
          <table:table-cell office:value-type="float" office:value="4420925" table:style-name="ce24">
            <text:p>4420925</text:p>
          </table:table-cell>
          <table:table-cell office:value-type="currency" office:value="320" table:formula="of:=[.Y30]/60*100" table:style-name="ce25">
            <text:p>£320.00</text:p>
          </table:table-cell>
          <table:table-cell office:value-type="currency" office:value="192" table:formula="of:=[.Q30]*[.$G$1]" table:style-name="ce25">
            <text:p>£192.00</text:p>
          </table:table-cell>
          <table:table-cell table:style-name="ce17"/>
          <table:table-cell office:value-type="float" office:value="4421125" table:style-name="ce14">
            <text:p>4421125</text:p>
          </table:table-cell>
          <table:table-cell office:value-type="currency" office:value="12.8" table:formula="of:=[.X30]/[.I30]" table:style-name="ce18">
            <text:p>£12.80</text:p>
          </table:table-cell>
          <table:table-cell office:value-type="currency" office:value="7.68" table:formula="of:=[.Y30]/[.I30]" table:style-name="ce18">
            <text:p>£7.68</text:p>
          </table:table-cell>
          <table:table-cell table:style-name="ce1"/>
          <table:table-cell office:value-type="float" office:value="4420925" table:style-name="ce4">
            <text:p>4420925</text:p>
          </table:table-cell>
          <table:table-cell office:value-type="currency" office:value="459.99999999999994" table:formula="of:=[.AG30]/60*100" table:style-name="ce26">
            <text:p>$460.00</text:p>
          </table:table-cell>
          <table:table-cell office:value-type="currency" office:value="276" table:formula="of:=[.Q30]*[.$G$2]" table:style-name="ce26">
            <text:p>$276.00</text:p>
          </table:table-cell>
          <table:table-cell table:style-name="ce19"/>
          <table:table-cell office:value-type="float" office:value="4421125" table:style-name="ce14">
            <text:p>4421125</text:p>
          </table:table-cell>
          <table:table-cell office:value-type="currency" office:value="18.399999999999999" table:formula="of:=[.AF30]/[.I30]" table:style-name="ce20">
            <text:p>$18.40</text:p>
          </table:table-cell>
          <table:table-cell office:value-type="currency" office:value="11.04" table:formula="of:=[.AG30]/[.I30]" table:style-name="ce20">
            <text:p>$11.04</text:p>
          </table:table-cell>
          <table:table-cell table:number-columns-repeated="16347"/>
        </table:table-row>
        <table:table-row table:style-name="ro2">
          <table:table-cell office:value-type="string" table:style-name="ce9">
            <text:p>VersaStream</text:p>
          </table:table-cell>
          <table:table-cell office:value-type="string" table:style-name="ce9">
            <text:p>Oridion</text:p>
          </table:table-cell>
          <table:table-cell office:value-type="string" table:style-name="ce9">
            <text:p>Viamed</text:p>
          </table:table-cell>
          <table:table-cell office:value-type="string" table:style-name="ce8">
            <text:p>≤ 72hrs</text:p>
          </table:table-cell>
          <table:table-cell office:value-type="string" table:style-name="ce8">
            <text:p>Long-term (high humidity)</text:p>
          </table:table-cell>
          <table:table-cell office:value-type="string" table:style-name="ce8">
            <text:p>Airway Adapter</text:p>
          </table:table-cell>
          <table:table-cell office:value-type="string" table:style-name="ce8">
            <text:p>Infant (ID &lt; 4.0mm)</text:p>
          </table:table-cell>
          <table:table-cell office:value-type="string" table:style-name="ce8">
            <text:p>CO2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CE</text:p>
          </table:table-cell>
          <table:table-cell office:value-type="string" table:style-name="ce7">
            <text:p>Class I</text:p>
          </table:table-cell>
          <table:table-cell table:style-name="ce7"/>
          <table:table-cell office:value-type="string" table:style-name="ce21">
            <text:p>200-00227</text:p>
          </table:table-cell>
          <table:table-cell table:style-name="ce1"/>
          <table:table-cell office:value-type="float" office:value="4420926" table:style-name="ce23">
            <text:p>4420926</text:p>
          </table:table-cell>
          <table:table-cell office:value-type="currency" office:value="425" table:formula="of:=[.Q31]/60*100" table:style-name="ce22">
            <text:p>€425.00</text:p>
          </table:table-cell>
          <table:table-cell office:value-type="currency" office:value="255" table:style-name="ce22">
            <text:p>€255.00</text:p>
          </table:table-cell>
          <table:table-cell table:style-name="ce1"/>
          <table:table-cell office:value-type="float" office:value="4421126" table:style-name="ce14">
            <text:p>4421126</text:p>
          </table:table-cell>
          <table:table-cell office:value-type="currency" office:value="17" table:formula="of:=[.P31]/[.I31]" table:style-name="ce15">
            <text:p>€17.00</text:p>
          </table:table-cell>
          <table:table-cell office:value-type="currency" office:value="10.199999999999999" table:formula="of:=[.Q31]/[.I31]" table:style-name="ce16">
            <text:p>€10.20</text:p>
          </table:table-cell>
          <table:table-cell table:style-name="ce16"/>
          <table:table-cell office:value-type="float" office:value="4420926" table:style-name="ce24">
            <text:p>4420926</text:p>
          </table:table-cell>
          <table:table-cell office:value-type="currency" office:value="340" table:formula="of:=[.Y31]/60*100" table:style-name="ce25">
            <text:p>£340.00</text:p>
          </table:table-cell>
          <table:table-cell office:value-type="currency" office:value="204" table:formula="of:=[.Q31]*[.$G$1]" table:style-name="ce25">
            <text:p>£204.00</text:p>
          </table:table-cell>
          <table:table-cell table:style-name="ce17"/>
          <table:table-cell office:value-type="float" office:value="4421126" table:style-name="ce14">
            <text:p>4421126</text:p>
          </table:table-cell>
          <table:table-cell office:value-type="currency" office:value="13.6" table:formula="of:=[.X31]/[.I31]" table:style-name="ce18">
            <text:p>£13.60</text:p>
          </table:table-cell>
          <table:table-cell office:value-type="currency" office:value="8.16" table:formula="of:=[.Y31]/[.I31]" table:style-name="ce18">
            <text:p>£8.16</text:p>
          </table:table-cell>
          <table:table-cell table:style-name="ce1"/>
          <table:table-cell office:value-type="float" office:value="4420926" table:style-name="ce4">
            <text:p>4420926</text:p>
          </table:table-cell>
          <table:table-cell office:value-type="currency" office:value="488.75" table:formula="of:=[.AG31]/60*100" table:style-name="ce26">
            <text:p>$488.75</text:p>
          </table:table-cell>
          <table:table-cell office:value-type="currency" office:value="293.25" table:formula="of:=[.Q31]*[.$G$2]" table:style-name="ce26">
            <text:p>$293.25</text:p>
          </table:table-cell>
          <table:table-cell table:style-name="ce19"/>
          <table:table-cell office:value-type="float" office:value="4421126" table:style-name="ce14">
            <text:p>4421126</text:p>
          </table:table-cell>
          <table:table-cell office:value-type="currency" office:value="19.55" table:formula="of:=[.AF31]/[.I31]" table:style-name="ce20">
            <text:p>$19.55</text:p>
          </table:table-cell>
          <table:table-cell office:value-type="currency" office:value="11.73" table:formula="of:=[.AG31]/[.I31]" table:style-name="ce20">
            <text:p>$11.73</text:p>
          </table:table-cell>
          <table:table-cell table:number-columns-repeated="16347"/>
        </table:table-row>
        <table:table-row table:style-name="ro1">
          <table:table-cell table:number-columns-repeated="3" table:style-name="ce9"/>
          <table:table-cell table:number-columns-repeated="6" table:style-name="ce8"/>
          <table:table-cell table:number-columns-repeated="3" table:style-name="ce10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3" table:style-name="ce9"/>
          <table:table-cell table:number-columns-repeated="6" table:style-name="ce8"/>
          <table:table-cell table:number-columns-repeated="3" table:style-name="ce10"/>
          <table:table-cell table:style-name="ce9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ga" number:country="IE">
      <number:currency-symbol number:language="ga" number:country="IE">€</number:currency-symbol>
      <number:number number:decimal-places="2" number:min-integer-digits="1" number:grouping="true"/>
    </number:currency-style>
    <number:currency-style style:name="N36" number:language="ga" number:country="IE">
      <style:text-properties fo:color="#FF0000"/>
      <number:text>-</number:text>
      <number:currency-symbol number:language="ga" number:country="IE">€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en" number:country="IE">
      <number:currency-symbol number:language="en" number:country="IE">€</number:currency-symbol>
      <number:number number:decimal-places="2" number:min-integer-digits="1" number:grouping="true"/>
    </number:currency-style>
    <number:currency-style style:name="N37" number:language="en" number:country="IE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37P0"/>
    </number:currency-style>
    <number:currency-style style:name="N39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9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9P0"/>
    </number:currency-style>
    <number:currency-style style:name="N40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0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0P0"/>
    </number:currency-style>
    <number:currency-style style:name="N42P0" number:language="en" number:country="IE">
      <number:currency-symbol number:language="en" number:country="IE">£</number:currency-symbol>
      <number:number number:decimal-places="2" number:min-integer-digits="1" number:grouping="true"/>
    </number:currency-style>
    <number:currency-style style:name="N42" number:language="en" number:country="IE">
      <style:text-properties fo:color="#FF0000"/>
      <number:text>-</number:text>
      <number:currency-symbol number:language="en" number:country="IE">£</number:currency-symbol>
      <number:number number:decimal-places="2" number:min-integer-digits="1" number:grouping="true"/>
      <style:map style:condition="value()&gt;=0" style:apply-style-name="N4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>Steve Nixon</meta:initial-creator>
    <dc:creator>Office 210</dc:creator>
    <meta:creation-date>2013-03-28T15:21:02Z</meta:creation-date>
    <dc:date>2017-03-27T10:42:46Z</dc:date>
    <meta:print-date>2014-10-29T15:41:34Z</meta:print-date>
    <meta:editing-cycles>66</meta:editing-cycles>
    <meta:editing-duration>PT18115S</meta:editing-duration>
  </office:meta>
</office:document-meta>
</file>