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500000-7</text:p>
          </table:table-cell>
          <table:table-cell office:value-type="string">
            <text:p>£32,436.00</text:p>
          </table:table-cell>
        </table:table-row>
        <table:table-row table:style-name="ro1">
          <table:table-cell office:value-type="float" office:value="500000">
            <text:p>500000</text:p>
          </table:table-cell>
          <table:table-cell office:value-type="string">
            <text:p>£23,460.00</text:p>
          </table:table-cell>
        </table:table-row>
        <table:table-row table:style-name="ro1">
          <table:table-cell office:value-type="string">
            <text:p>500000-8</text:p>
          </table:table-cell>
          <table:table-cell office:value-type="string">
            <text:p>£6,477.00</text:p>
          </table:table-cell>
        </table:table-row>
        <table:table-row table:style-name="ro1">
          <table:table-cell office:value-type="string">
            <text:p>Bodyjet ECO + Fillercollector</text:p>
          </table:table-cell>
          <table:table-cell office:value-type="string">
            <text:p>£8,568.00</text:p>
          </table:table-cell>
        </table:table-row>
        <table:table-row table:style-name="ro1">
          <table:table-cell office:value-type="string">
            <text:p>500001-5</text:p>
          </table:table-cell>
          <table:table-cell office:value-type="string">
            <text:p>£664.35</text:p>
          </table:table-cell>
        </table:table-row>
        <table:table-row table:style-name="ro1">
          <table:table-cell office:value-type="string">
            <text:p>570001-5</text:p>
          </table:table-cell>
          <table:table-cell office:value-type="string">
            <text:p>£664.35</text:p>
          </table:table-cell>
        </table:table-row>
        <table:table-row table:style-name="ro1">
          <table:table-cell office:value-type="string">
            <text:p>580001-5</text:p>
          </table:table-cell>
          <table:table-cell office:value-type="string">
            <text:p>£324.45</text:p>
          </table:table-cell>
        </table:table-row>
        <table:table-row table:style-name="ro1">
          <table:table-cell office:value-type="float" office:value="500042">
            <text:p>500042</text:p>
          </table:table-cell>
          <table:table-cell office:value-type="string">
            <text:p>£199.41</text:p>
          </table:table-cell>
        </table:table-row>
        <table:table-row table:style-name="ro1">
          <table:table-cell office:value-type="float" office:value="500107">
            <text:p>500107</text:p>
          </table:table-cell>
          <table:table-cell office:value-type="string">
            <text:p>£199.41</text:p>
          </table:table-cell>
        </table:table-row>
        <table:table-row table:style-name="ro1">
          <table:table-cell office:value-type="float" office:value="500028">
            <text:p>500028</text:p>
          </table:table-cell>
          <table:table-cell office:value-type="string">
            <text:p>£209.10</text:p>
          </table:table-cell>
        </table:table-row>
        <table:table-row table:style-name="ro1">
          <table:table-cell office:value-type="float" office:value="500070">
            <text:p>500070</text:p>
          </table:table-cell>
          <table:table-cell office:value-type="string">
            <text:p>£209.10</text:p>
          </table:table-cell>
        </table:table-row>
        <table:table-row table:style-name="ro1">
          <table:table-cell office:value-type="float" office:value="500121">
            <text:p>500121</text:p>
          </table:table-cell>
          <table:table-cell office:value-type="string">
            <text:p>£244.80</text:p>
          </table:table-cell>
        </table:table-row>
        <table:table-row table:style-name="ro1">
          <table:table-cell office:value-type="float" office:value="500086">
            <text:p>500086</text:p>
          </table:table-cell>
          <table:table-cell office:value-type="string">
            <text:p>£199.41</text:p>
          </table:table-cell>
        </table:table-row>
        <table:table-row table:style-name="ro1">
          <table:table-cell office:value-type="float" office:value="500088">
            <text:p>500088</text:p>
          </table:table-cell>
          <table:table-cell office:value-type="string">
            <text:p>£199.41</text:p>
          </table:table-cell>
        </table:table-row>
        <table:table-row table:style-name="ro1">
          <table:table-cell office:value-type="float" office:value="500089">
            <text:p>500089</text:p>
          </table:table-cell>
          <table:table-cell office:value-type="string">
            <text:p>£209.10</text:p>
          </table:table-cell>
        </table:table-row>
        <table:table-row table:style-name="ro1">
          <table:table-cell office:value-type="float" office:value="500092">
            <text:p>500092</text:p>
          </table:table-cell>
          <table:table-cell office:value-type="string">
            <text:p>£209.10</text:p>
          </table:table-cell>
        </table:table-row>
        <table:table-row table:style-name="ro1">
          <table:table-cell office:value-type="float" office:value="500149">
            <text:p>500149</text:p>
          </table:table-cell>
          <table:table-cell office:value-type="string">
            <text:p>£209.10</text:p>
          </table:table-cell>
        </table:table-row>
        <table:table-row table:style-name="ro1">
          <table:table-cell office:value-type="float" office:value="500093">
            <text:p>500093</text:p>
          </table:table-cell>
          <table:table-cell office:value-type="string">
            <text:p>£209.10</text:p>
          </table:table-cell>
        </table:table-row>
        <table:table-row table:style-name="ro1">
          <table:table-cell office:value-type="float" office:value="500119">
            <text:p>500119</text:p>
          </table:table-cell>
          <table:table-cell office:value-type="string">
            <text:p>£209.10</text:p>
          </table:table-cell>
        </table:table-row>
        <table:table-row table:style-name="ro1">
          <table:table-cell office:value-type="float" office:value="500125">
            <text:p>500125</text:p>
          </table:table-cell>
          <table:table-cell office:value-type="string">
            <text:p>£209.10</text:p>
          </table:table-cell>
        </table:table-row>
        <table:table-row table:style-name="ro1">
          <table:table-cell office:value-type="float" office:value="500148">
            <text:p>500148</text:p>
          </table:table-cell>
          <table:table-cell office:value-type="string">
            <text:p>£209.10</text:p>
          </table:table-cell>
        </table:table-row>
        <table:table-row table:style-name="ro1">
          <table:table-cell office:value-type="float" office:value="500136">
            <text:p>500136</text:p>
          </table:table-cell>
          <table:table-cell office:value-type="string">
            <text:p>£209.10</text:p>
          </table:table-cell>
        </table:table-row>
        <table:table-row table:style-name="ro1">
          <table:table-cell office:value-type="float" office:value="500054">
            <text:p>500054</text:p>
          </table:table-cell>
          <table:table-cell office:value-type="string">
            <text:p>£198.90</text:p>
          </table:table-cell>
        </table:table-row>
        <table:table-row table:style-name="ro1">
          <table:table-cell office:value-type="float" office:value="501151">
            <text:p>501151</text:p>
          </table:table-cell>
          <table:table-cell office:value-type="string">
            <text:p>£270.30</text:p>
          </table:table-cell>
        </table:table-row>
        <table:table-row table:style-name="ro1">
          <table:table-cell office:value-type="float" office:value="501089">
            <text:p>501089</text:p>
          </table:table-cell>
          <table:table-cell office:value-type="string">
            <text:p>£270.30</text:p>
          </table:table-cell>
        </table:table-row>
        <table:table-row table:style-name="ro1">
          <table:table-cell office:value-type="float" office:value="501092">
            <text:p>501092</text:p>
          </table:table-cell>
          <table:table-cell office:value-type="string">
            <text:p>£270.30</text:p>
          </table:table-cell>
        </table:table-row>
        <table:table-row table:style-name="ro1">
          <table:table-cell office:value-type="float" office:value="501119">
            <text:p>501119</text:p>
          </table:table-cell>
          <table:table-cell office:value-type="string">
            <text:p>£295.80</text:p>
          </table:table-cell>
        </table:table-row>
        <table:table-row table:style-name="ro1">
          <table:table-cell office:value-type="float" office:value="501125">
            <text:p>501125</text:p>
          </table:table-cell>
          <table:table-cell office:value-type="string">
            <text:p>£295.80</text:p>
          </table:table-cell>
        </table:table-row>
        <table:table-row table:style-name="ro1">
          <table:table-cell office:value-type="float" office:value="503001">
            <text:p>503001</text:p>
          </table:table-cell>
          <table:table-cell office:value-type="string">
            <text:p>£295.80</text:p>
          </table:table-cell>
        </table:table-row>
        <table:table-row table:style-name="ro1">
          <table:table-cell office:value-type="float" office:value="503002">
            <text:p>503002</text:p>
          </table:table-cell>
          <table:table-cell office:value-type="string">
            <text:p>£295.80</text:p>
          </table:table-cell>
        </table:table-row>
        <table:table-row table:style-name="ro1">
          <table:table-cell office:value-type="float" office:value="503003">
            <text:p>503003</text:p>
          </table:table-cell>
          <table:table-cell office:value-type="string">
            <text:p>£295.80</text:p>
          </table:table-cell>
        </table:table-row>
        <table:table-row table:style-name="ro1">
          <table:table-cell office:value-type="float" office:value="503004">
            <text:p>503004</text:p>
          </table:table-cell>
          <table:table-cell office:value-type="string">
            <text:p>£311.10</text:p>
          </table:table-cell>
        </table:table-row>
        <table:table-row table:style-name="ro1">
          <table:table-cell office:value-type="float" office:value="503005">
            <text:p>503005</text:p>
          </table:table-cell>
          <table:table-cell office:value-type="string">
            <text:p>£311.10</text:p>
          </table:table-cell>
        </table:table-row>
        <table:table-row table:style-name="ro1">
          <table:table-cell office:value-type="float" office:value="502001">
            <text:p>502001</text:p>
          </table:table-cell>
          <table:table-cell office:value-type="string">
            <text:p>£244.80</text:p>
          </table:table-cell>
        </table:table-row>
        <table:table-row table:style-name="ro1">
          <table:table-cell office:value-type="float" office:value="502002">
            <text:p>502002</text:p>
          </table:table-cell>
          <table:table-cell office:value-type="string">
            <text:p>£255.00</text:p>
          </table:table-cell>
        </table:table-row>
        <table:table-row table:style-name="ro1">
          <table:table-cell office:value-type="float" office:value="502003">
            <text:p>502003</text:p>
          </table:table-cell>
          <table:table-cell office:value-type="string">
            <text:p>£295.80</text:p>
          </table:table-cell>
        </table:table-row>
        <table:table-row table:style-name="ro1">
          <table:table-cell office:value-type="float" office:value="502004">
            <text:p>502004</text:p>
          </table:table-cell>
          <table:table-cell office:value-type="string">
            <text:p>£295.80</text:p>
          </table:table-cell>
        </table:table-row>
        <table:table-row table:style-name="ro1">
          <table:table-cell office:value-type="float" office:value="500063">
            <text:p>500063</text:p>
          </table:table-cell>
          <table:table-cell office:value-type="string">
            <text:p>£295.80</text:p>
          </table:table-cell>
        </table:table-row>
        <table:table-row table:style-name="ro1">
          <table:table-cell office:value-type="string">
            <text:p>500114S</text:p>
          </table:table-cell>
          <table:table-cell office:value-type="string">
            <text:p>£32.60</text:p>
          </table:table-cell>
        </table:table-row>
        <table:table-row table:style-name="ro1">
          <table:table-cell office:value-type="float" office:value="1500121">
            <text:p>1500121</text:p>
          </table:table-cell>
          <table:table-cell office:value-type="string">
            <text:p>£787.95</text:p>
          </table:table-cell>
        </table:table-row>
        <table:table-row table:style-name="ro1">
          <table:table-cell office:value-type="float" office:value="1500125">
            <text:p>1500125</text:p>
          </table:table-cell>
          <table:table-cell office:value-type="string">
            <text:p>£787.95</text:p>
          </table:table-cell>
        </table:table-row>
        <table:table-row table:style-name="ro1">
          <table:table-cell office:value-type="float" office:value="1501125">
            <text:p>1501125</text:p>
          </table:table-cell>
          <table:table-cell office:value-type="string">
            <text:p>£787.95</text:p>
          </table:table-cell>
        </table:table-row>
        <table:table-row table:style-name="ro1">
          <table:table-cell office:value-type="float" office:value="1503005">
            <text:p>1503005</text:p>
          </table:table-cell>
          <table:table-cell office:value-type="string">
            <text:p>£787.95</text:p>
          </table:table-cell>
        </table:table-row>
        <table:table-row table:style-name="ro1">
          <table:table-cell office:value-type="float" office:value="580084">
            <text:p>580084</text:p>
          </table:table-cell>
          <table:table-cell office:value-type="string">
            <text:p>£142.80</text:p>
          </table:table-cell>
        </table:table-row>
        <table:table-row table:style-name="ro1">
          <table:table-cell office:value-type="float" office:value="580089">
            <text:p>580089</text:p>
          </table:table-cell>
          <table:table-cell office:value-type="string">
            <text:p>£142.80</text:p>
          </table:table-cell>
        </table:table-row>
        <table:table-row table:style-name="ro1">
          <table:table-cell office:value-type="float" office:value="580086">
            <text:p>580086</text:p>
          </table:table-cell>
          <table:table-cell office:value-type="string">
            <text:p>£144.20</text:p>
          </table:table-cell>
        </table:table-row>
        <table:table-row table:style-name="ro1">
          <table:table-cell office:value-type="float" office:value="580107">
            <text:p>580107</text:p>
          </table:table-cell>
          <table:table-cell office:value-type="string">
            <text:p>£144.20</text:p>
          </table:table-cell>
        </table:table-row>
        <table:table-row table:style-name="ro1">
          <table:table-cell office:value-type="float" office:value="581125">
            <text:p>581125</text:p>
          </table:table-cell>
          <table:table-cell office:value-type="string">
            <text:p>£159.65</text:p>
          </table:table-cell>
        </table:table-row>
        <table:table-row table:style-name="ro1">
          <table:table-cell office:value-type="float" office:value="580125">
            <text:p>580125</text:p>
          </table:table-cell>
          <table:table-cell office:value-type="string">
            <text:p>£180.25</text:p>
          </table:table-cell>
        </table:table-row>
        <table:table-row table:style-name="ro1">
          <table:table-cell office:value-type="float" office:value="57187">
            <text:p>57187</text:p>
          </table:table-cell>
          <table:table-cell office:value-type="string">
            <text:p>£91.80</text:p>
          </table:table-cell>
        </table:table-row>
        <table:table-row table:style-name="ro1">
          <table:table-cell office:value-type="float" office:value="57157">
            <text:p>57157</text:p>
          </table:table-cell>
          <table:table-cell office:value-type="string">
            <text:p>£107.10</text:p>
          </table:table-cell>
        </table:table-row>
        <table:table-row table:style-name="ro1">
          <table:table-cell office:value-type="float" office:value="103532">
            <text:p>103532</text:p>
          </table:table-cell>
          <table:table-cell office:value-type="string">
            <text:p>£25.50</text:p>
          </table:table-cell>
        </table:table-row>
        <table:table-row table:style-name="ro1">
          <table:table-cell office:value-type="float" office:value="101947">
            <text:p>101947</text:p>
          </table:table-cell>
          <table:table-cell office:value-type="string">
            <text:p>£25.50</text:p>
          </table:table-cell>
        </table:table-row>
        <table:table-row table:style-name="ro1">
          <table:table-cell office:value-type="float" office:value="37054">
            <text:p>37054</text:p>
          </table:table-cell>
          <table:table-cell office:value-type="string">
            <text:p>£255.00</text:p>
          </table:table-cell>
        </table:table-row>
        <table:table-row table:style-name="ro1">
          <table:table-cell office:value-type="string">
            <text:p>675010-5</text:p>
          </table:table-cell>
          <table:table-cell office:value-type="string">
            <text:p>£66.30</text:p>
          </table:table-cell>
        </table:table-row>
        <table:table-row table:style-name="ro1">
          <table:table-cell office:value-type="string">
            <text:p>655010-5</text:p>
          </table:table-cell>
          <table:table-cell office:value-type="string">
            <text:p>£68.85</text:p>
          </table:table-cell>
        </table:table-row>
        <table:table-row table:style-name="ro1">
          <table:table-cell office:value-type="string">
            <text:p>1306.3000.10</text:p>
          </table:table-cell>
          <table:table-cell office:value-type="string">
            <text:p>£91.80</text:p>
          </table:table-cell>
        </table:table-row>
        <table:table-row table:style-name="ro1">
          <table:table-cell office:value-type="string">
            <text:p>655020-5</text:p>
          </table:table-cell>
          <table:table-cell office:value-type="string">
            <text:p>£107.10</text:p>
          </table:table-cell>
        </table:table-row>
        <table:table-row table:style-name="ro1">
          <table:table-cell office:value-type="float" office:value="5206634">
            <text:p>5206634</text:p>
          </table:table-cell>
          <table:table-cell office:value-type="string">
            <text:p>£122.40</text:p>
          </table:table-cell>
        </table:table-row>
        <table:table-row table:style-name="ro1">
          <table:table-cell office:value-type="float" office:value="610300">
            <text:p>610300</text:p>
          </table:table-cell>
          <table:table-cell office:value-type="string">
            <text:p>£183.60</text:p>
          </table:table-cell>
        </table:table-row>
        <table:table-row table:style-name="ro1">
          <table:table-cell office:value-type="float" office:value="670000">
            <text:p>670000</text:p>
          </table:table-cell>
          <table:table-cell office:value-type="string">
            <text:p>£2,163.00</text:p>
          </table:table-cell>
        </table:table-row>
        <table:table-row table:style-name="ro1">
          <table:table-cell office:value-type="string">
            <text:p>670200-5</text:p>
          </table:table-cell>
          <table:table-cell office:value-type="string">
            <text:p>£183.60</text:p>
          </table:table-cell>
        </table:table-row>
        <table:table-row table:style-name="ro1">
          <table:table-cell office:value-type="float" office:value="670000">
            <text:p>670000</text:p>
          </table:table-cell>
          <table:table-cell office:value-type="string">
            <text:p>£2,163.00</text:p>
          </table:table-cell>
        </table:table-row>
        <table:table-row table:style-name="ro1">
          <table:table-cell office:value-type="string">
            <text:p>671200-5</text:p>
          </table:table-cell>
          <table:table-cell office:value-type="string">
            <text:p>£185.40</text:p>
          </table:table-cell>
        </table:table-row>
        <table:table-row table:style-name="ro1">
          <table:table-cell office:value-type="float" office:value="670100">
            <text:p>670100</text:p>
          </table:table-cell>
          <table:table-cell office:value-type="string">
            <text:p>£360.50</text:p>
          </table:table-cell>
        </table:table-row>
        <table:table-row table:style-name="ro1">
          <table:table-cell office:value-type="float" office:value="676000">
            <text:p>676000</text:p>
          </table:table-cell>
          <table:table-cell office:value-type="string">
            <text:p>£195.70</text:p>
          </table:table-cell>
        </table:table-row>
        <table:table-row table:style-name="ro1">
          <table:table-cell office:value-type="float" office:value="660000">
            <text:p>660000</text:p>
          </table:table-cell>
          <table:table-cell office:value-type="string">
            <text:p>£2,163.00</text:p>
          </table:table-cell>
        </table:table-row>
        <table:table-row table:style-name="ro1">
          <table:table-cell office:value-type="string">
            <text:p>660023-5</text:p>
          </table:table-cell>
          <table:table-cell office:value-type="string">
            <text:p>£153.00</text:p>
          </table:table-cell>
        </table:table-row>
        <table:table-row table:style-name="ro1">
          <table:table-cell office:value-type="string">
            <text:p>665010-5</text:p>
          </table:table-cell>
          <table:table-cell office:value-type="string">
            <text:p>£68.8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9/03/2017</text:date>, <text:time>14:1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4:01:50.79</meta:creation-date>
    <dc:date>2017-03-09T14:18:47.72</dc:date>
    <meta:editing-duration>PT1M25S</meta:editing-duration>
    <meta:editing-cycles>1</meta:editing-cycles>
    <meta:document-statistic meta:table-count="3" meta:cell-count="138" meta:object-count="0"/>
    <meta:generator>OpenOffice/4.1.2$Win32 OpenOffice.org_project/412m3$Build-9782</meta:generator>
  </office:meta>
</office:document-meta>
</file>