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4472C4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8"/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9.4468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table:style-name="ce1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2">
            <text:p>Leaflet</text:p>
          </table:table-cell>
          <table:table-cell office:value-type="string" table:style-name="ce2">
            <text:p>Web site</text:p>
          </table:table-cell>
          <table:table-cell office:value-type="string" table:style-name="ce5">
            <text:p>Opera ref</text:p>
          </table:table-cell>
          <table:table-cell office:value-type="string" table:style-name="ce6">
            <text:p>Precision ref.</text:p>
          </table:table-cell>
          <table:table-cell office:value-type="string" table:style-name="ce7">
            <text:p>Oxygen Monitor</text:p>
          </table:table-cell>
          <table:table-cell office:value-type="string" table:style-name="ce8">
            <text:p>Image</text:p>
          </table:table-cell>
          <table:table-cell table:style-name="ce1"/>
          <table:table-cell office:value-type="string" table:style-name="ce1">
            <text:p>List</text:p>
          </table:table-cell>
          <table:table-cell office:value-type="string" table:style-name="ce1">
            <text:p>Distributor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3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3"/>
          <table:table-cell table:style-name="ce9"/>
          <table:table-cell office:value-type="string" table:style-name="ce7">
            <text:p>Low Flow Blender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10050" table:style-name="ce6">
            <text:p>5610050</text:p>
          </table:table-cell>
          <table:table-cell office:value-type="string" table:style-name="ce9">
            <text:p>PM5300EN</text:p>
          </table:table-cell>
          <table:table-cell office:value-type="string" table:style-name="ce3">
            <text:p>PM5300 Series Low Flow Air/O2 Blender. DISS inlet. 1 x DISS Primary Outlet, 1 x DISS Auxillary Outlet.</text:p>
          </table:table-cell>
          <table:table-cell office:value-type="string" table:style-name="ce11">
            <text:p>Received</text:p>
          </table:table-cell>
          <table:table-cell table:style-name="ce1"/>
          <table:table-cell office:value-type="currency" office:value="965" table:style-name="ce14">
            <text:p>$965.00</text:p>
          </table:table-cell>
          <table:table-cell office:value-type="currency" office:value="675.5" table:style-name="ce14">
            <text:p>$675.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10051" table:style-name="ce6">
            <text:p>5610051</text:p>
          </table:table-cell>
          <table:table-cell office:value-type="string" table:style-name="ce9">
            <text:p>PM5300NISTAP</text:p>
          </table:table-cell>
          <table:table-cell office:value-type="string" table:style-name="ce3">
            <text:p>PM5300 Series Low Flow Air/O2 Blender. NIST Inlet. <text:s/>1 x DISS Primary Outlet, 1 x DISS Auxillary Outlet.</text:p>
          </table:table-cell>
          <table:table-cell office:value-type="string" table:style-name="ce12">
            <text:p>Required</text:p>
          </table:table-cell>
          <table:table-cell table:style-name="ce1"/>
          <table:table-cell office:value-type="currency" office:value="965" table:style-name="ce14">
            <text:p>$965.00</text:p>
          </table:table-cell>
          <table:table-cell office:value-type="currency" office:value="675.5" table:style-name="ce14">
            <text:p>$675.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51" table:style-name="ce6">
            <text:p>5620051</text:p>
          </table:table-cell>
          <table:table-cell office:value-type="float" office:value="504776" table:style-name="ce9">
            <text:p>504776</text:p>
          </table:table-cell>
          <table:table-cell office:value-type="string" table:style-name="ce3">
            <text:p>Blender Wall Mount</text:p>
          </table:table-cell>
          <table:table-cell office:value-type="string" table:style-name="ce11">
            <text:p>Received</text:p>
          </table:table-cell>
          <table:table-cell table:style-name="ce1"/>
          <table:table-cell office:value-type="currency" office:value="25" table:style-name="ce14">
            <text:p>$25.00</text:p>
          </table:table-cell>
          <table:table-cell office:value-type="currency" office:value="20" table:style-name="ce14">
            <text:p>$20.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52" table:style-name="ce6">
            <text:p>5620052</text:p>
          </table:table-cell>
          <table:table-cell office:value-type="float" office:value="504778" table:style-name="ce9">
            <text:p>504778</text:p>
          </table:table-cell>
          <table:table-cell office:value-type="string" table:style-name="ce3">
            <text:p>Blender Pole Mount</text:p>
          </table:table-cell>
          <table:table-cell office:value-type="string" table:style-name="ce11">
            <text:p>Received</text:p>
          </table:table-cell>
          <table:table-cell table:style-name="ce1"/>
          <table:table-cell office:value-type="currency" office:value="47.5" table:style-name="ce14">
            <text:p>$47.50</text:p>
          </table:table-cell>
          <table:table-cell office:value-type="currency" office:value="38" table:style-name="ce14">
            <text:p>$38.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53" table:style-name="ce6">
            <text:p>5620053</text:p>
          </table:table-cell>
          <table:table-cell office:value-type="float" office:value="507267" table:style-name="ce9">
            <text:p>507267</text:p>
          </table:table-cell>
          <table:table-cell office:value-type="string" table:style-name="ce3">
            <text:p>Blender Rail Mount</text:p>
          </table:table-cell>
          <table:table-cell office:value-type="string" table:style-name="ce11">
            <text:p>Received</text:p>
          </table:table-cell>
          <table:table-cell table:style-name="ce1"/>
          <table:table-cell office:value-type="currency" office:value="73" table:style-name="ce14">
            <text:p>$73.00</text:p>
          </table:table-cell>
          <table:table-cell office:value-type="currency" office:value="58.4" table:style-name="ce14">
            <text:p>$58.4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54" table:style-name="ce6">
            <text:p>5620054</text:p>
          </table:table-cell>
          <table:table-cell office:value-type="float" office:value="505976" table:style-name="ce9">
            <text:p>505976</text:p>
          </table:table-cell>
          <table:table-cell office:value-type="string" table:style-name="ce3">
            <text:p>Blender DIN Rail Clamp</text:p>
          </table:table-cell>
          <table:table-cell office:value-type="string" table:style-name="ce11">
            <text:p>Received</text:p>
          </table:table-cell>
          <table:table-cell table:style-name="ce1"/>
          <table:table-cell office:value-type="currency" office:value="62" table:style-name="ce14">
            <text:p>$62.00</text:p>
          </table:table-cell>
          <table:table-cell office:value-type="currency" office:value="49.6" table:style-name="ce14">
            <text:p>$49.60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float" office:value="5620060" table:style-name="ce6">
            <text:p>5620060</text:p>
          </table:table-cell>
          <table:table-cell office:value-type="string" table:style-name="ce9">
            <text:p>PM15-45</text:p>
          </table:table-cell>
          <table:table-cell office:value-type="string" table:style-name="ce3">
            <text:p>Blender Condensation Trap</text:p>
          </table:table-cell>
          <table:table-cell office:value-type="string" table:style-name="ce11">
            <text:p>Received</text:p>
          </table:table-cell>
          <table:table-cell table:style-name="ce1"/>
          <table:table-cell office:value-type="currency" office:value="58.5" table:style-name="ce14">
            <text:p>$58.50</text:p>
          </table:table-cell>
          <table:table-cell office:value-type="currency" office:value="46.8" table:style-name="ce14">
            <text:p>$46.8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65" table:style-name="ce6">
            <text:p>5620065</text:p>
          </table:table-cell>
          <table:table-cell office:value-type="float" office:value="505500" table:style-name="ce9">
            <text:p>505500</text:p>
          </table:table-cell>
          <table:table-cell office:value-type="string" table:style-name="ce3">
            <text:p>Primary Outlet Fitting Kit, DISS with label for Low Flwo Blender.</text:p>
          </table:table-cell>
          <table:table-cell office:value-type="string" table:style-name="ce12">
            <text:p>Required</text:p>
          </table:table-cell>
          <table:table-cell table:style-name="ce1"/>
          <table:table-cell office:value-type="string" table:style-name="ce11">
            <text:p>TBA</text:p>
          </table:table-cell>
          <table:table-cell office:value-type="string" table:style-name="ce11">
            <text:p>TBA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66" table:style-name="ce6">
            <text:p>5620066</text:p>
          </table:table-cell>
          <table:table-cell office:value-type="float" office:value="505499" table:style-name="ce9">
            <text:p>505499</text:p>
          </table:table-cell>
          <table:table-cell office:value-type="string" table:style-name="ce3">
            <text:p>Auxiliary Outlet Fitting Kit, DISS with label for Low Flow Blender.</text:p>
          </table:table-cell>
          <table:table-cell office:value-type="string" table:style-name="ce12">
            <text:p>Required</text:p>
          </table:table-cell>
          <table:table-cell table:style-name="ce1"/>
          <table:table-cell office:value-type="string" table:style-name="ce11">
            <text:p>TBA</text:p>
          </table:table-cell>
          <table:table-cell office:value-type="string" table:style-name="ce11">
            <text:p>TBA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0" table:style-name="ce6">
            <text:p>5620080</text:p>
          </table:table-cell>
          <table:table-cell office:value-type="string" table:style-name="ce9">
            <text:p>1MFA1002AU-L</text:p>
          </table:table-cell>
          <table:table-cell office:value-type="string" table:style-name="ce3">
            <text:p>Flowmeter, 0-15 lpm with DISS inlet. Brass body. Left side version</text:p>
          </table:table-cell>
          <table:table-cell office:value-type="string" table:style-name="ce12">
            <text:p>Required</text:p>
          </table:table-cell>
          <table:table-cell table:style-name="ce1"/>
          <table:table-cell office:value-type="string" table:style-name="ce11">
            <text:p>TBA</text:p>
          </table:table-cell>
          <table:table-cell office:value-type="string" table:style-name="ce11">
            <text:p>TBA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1" table:style-name="ce6">
            <text:p>5620081</text:p>
          </table:table-cell>
          <table:table-cell office:value-type="string" table:style-name="ce9">
            <text:p>1MFA1002AU-R</text:p>
          </table:table-cell>
          <table:table-cell office:value-type="string" table:style-name="ce3">
            <text:p>Flowmeter, 0-15 lpm with DISS inlet. Brass body. Right side version</text:p>
          </table:table-cell>
          <table:table-cell office:value-type="string" table:style-name="ce12">
            <text:p>Required</text:p>
          </table:table-cell>
          <table:table-cell table:style-name="ce1"/>
          <table:table-cell office:value-type="string" table:style-name="ce11">
            <text:p>TBA</text:p>
          </table:table-cell>
          <table:table-cell office:value-type="string" table:style-name="ce11">
            <text:p>TBA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2" table:style-name="ce6">
            <text:p>5620082</text:p>
          </table:table-cell>
          <table:table-cell office:value-type="string" table:style-name="ce9">
            <text:p>1MFA1002AU-S</text:p>
          </table:table-cell>
          <table:table-cell office:value-type="string" table:style-name="ce3">
            <text:p>Flowmeter, 0-15 lpm with DISS inlet. Brass body. Straight version</text:p>
          </table:table-cell>
          <table:table-cell office:value-type="string" table:style-name="ce12">
            <text:p>Required</text:p>
          </table:table-cell>
          <table:table-cell table:style-name="ce1"/>
          <table:table-cell office:value-type="string" table:style-name="ce11">
            <text:p>TBA</text:p>
          </table:table-cell>
          <table:table-cell office:value-type="string" table:style-name="ce11">
            <text:p>TBA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3" table:style-name="ce6">
            <text:p>5620083</text:p>
          </table:table-cell>
          <table:table-cell office:value-type="string" table:style-name="ce9">
            <text:p>8MFA1002AU-L</text:p>
          </table:table-cell>
          <table:table-cell office:value-type="string" table:style-name="ce3">
            <text:p>Flowmeter, 0-15 lpm with DISS inlet. Aluminium body. Left side version</text:p>
          </table:table-cell>
          <table:table-cell office:value-type="string" table:style-name="ce12">
            <text:p>Required</text:p>
          </table:table-cell>
          <table:table-cell table:style-name="ce1"/>
          <table:table-cell office:value-type="string" table:style-name="ce11">
            <text:p>TBA</text:p>
          </table:table-cell>
          <table:table-cell office:value-type="string" table:style-name="ce11">
            <text:p>TBA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4" table:style-name="ce6">
            <text:p>5620084</text:p>
          </table:table-cell>
          <table:table-cell office:value-type="string" table:style-name="ce9">
            <text:p>8MFA1002AU-R</text:p>
          </table:table-cell>
          <table:table-cell office:value-type="string" table:style-name="ce3">
            <text:p>Flowmeter, 0-15 lpm with DISS inlet. Aluminium body. Right side version</text:p>
          </table:table-cell>
          <table:table-cell office:value-type="string" table:style-name="ce12">
            <text:p>Required</text:p>
          </table:table-cell>
          <table:table-cell table:style-name="ce1"/>
          <table:table-cell office:value-type="string" table:style-name="ce11">
            <text:p>TBA</text:p>
          </table:table-cell>
          <table:table-cell office:value-type="string" table:style-name="ce11">
            <text:p>TBA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5" table:style-name="ce6">
            <text:p>5620085</text:p>
          </table:table-cell>
          <table:table-cell office:value-type="string" table:style-name="ce9">
            <text:p>8MFA1002AU-S</text:p>
          </table:table-cell>
          <table:table-cell office:value-type="string" table:style-name="ce3">
            <text:p>Flowmeter, 0-15 lpm with DISS inlet. Aluminium body. Straight side version</text:p>
          </table:table-cell>
          <table:table-cell office:value-type="string" table:style-name="ce12">
            <text:p>Required</text:p>
          </table:table-cell>
          <table:table-cell table:style-name="ce1"/>
          <table:table-cell office:value-type="string" table:style-name="ce11">
            <text:p>TBA</text:p>
          </table:table-cell>
          <table:table-cell office:value-type="string" table:style-name="ce11">
            <text:p>TBA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30050" table:style-name="ce6">
            <text:p>5630050</text:p>
          </table:table-cell>
          <table:table-cell office:value-type="float" office:value="505535" table:style-name="ce9">
            <text:p>505535</text:p>
          </table:table-cell>
          <table:table-cell office:value-type="string" table:style-name="ce3">
            <text:p>Blender Service Kit – PM5300 Low Flow, NIST</text:p>
          </table:table-cell>
          <table:table-cell office:value-type="string" table:style-name="ce12">
            <text:p>Required</text:p>
          </table:table-cell>
          <table:table-cell table:style-name="ce1"/>
          <table:table-cell office:value-type="currency" office:value="322" table:style-name="ce14">
            <text:p>$322.00</text:p>
          </table:table-cell>
          <table:table-cell office:value-type="currency" office:value="256.60000000000002" table:style-name="ce14">
            <text:p>$256.6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30051" table:style-name="ce6">
            <text:p>5630051</text:p>
          </table:table-cell>
          <table:table-cell office:value-type="float" office:value="504932" table:style-name="ce9">
            <text:p>504932</text:p>
          </table:table-cell>
          <table:table-cell office:value-type="string" table:style-name="ce3">
            <text:p>Blender Service Kit – PM5300 Low Flow, DISS</text:p>
          </table:table-cell>
          <table:table-cell office:value-type="string" table:style-name="ce12">
            <text:p>Required</text:p>
          </table:table-cell>
          <table:table-cell table:style-name="ce1"/>
          <table:table-cell office:value-type="string" table:style-name="ce11">
            <text:p>TBA</text:p>
          </table:table-cell>
          <table:table-cell office:value-type="string" table:style-name="ce11">
            <text:p>TBA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90050" table:style-name="ce6">
            <text:p>5690050</text:p>
          </table:table-cell>
          <table:table-cell office:value-type="float" office:value="504827" table:style-name="ce9">
            <text:p>504827</text:p>
          </table:table-cell>
          <table:table-cell office:value-type="string" table:style-name="ce3">
            <text:p>Blender Service Manual - PM5300 Series</text:p>
          </table:table-cell>
          <table:table-cell office:value-type="string" table:style-name="ce11">
            <text:p>Not Required</text:p>
          </table:table-cell>
          <table:table-cell table:style-name="ce1"/>
          <table:table-cell office:value-type="string" table:style-name="ce11">
            <text:p>TBA</text:p>
          </table:table-cell>
          <table:table-cell office:value-type="string" table:style-name="ce11">
            <text:p>TBA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3"/>
          <table:table-cell table:style-name="ce9"/>
          <table:table-cell table:style-name="ce3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3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3"/>
          <table:table-cell table:style-name="ce13"/>
          <table:table-cell office:value-type="string" table:style-name="ce7">
            <text:p>Flowmeters</text:p>
          </table:table-cell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float" office:value="5610100" table:style-name="ce3">
            <text:p>5610100</text:p>
          </table:table-cell>
          <table:table-cell office:value-type="string" table:style-name="ce13">
            <text:p>8MFA1004AU</text:p>
          </table:table-cell>
          <table:table-cell office:value-type="string" table:style-name="ce10">
            <text:p>Oxygen Flowmeter, Compact (0-15 L/min) DISS Male</text:p>
          </table:table-cell>
          <table:table-cell table:style-name="ce11"/>
          <table:table-cell table:style-name="ce1"/>
          <table:table-cell office:value-type="currency" office:value="32" table:style-name="ce14">
            <text:p>$32.00</text:p>
          </table:table-cell>
          <table:table-cell office:value-type="currency" office:value="25.6" table:style-name="ce14">
            <text:p>$25.6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5610110" table:style-name="ce3">
            <text:p>5610110</text:p>
          </table:table-cell>
          <table:table-cell office:value-type="string" table:style-name="ce13">
            <text:p>1MFA1004AU</text:p>
          </table:table-cell>
          <table:table-cell office:value-type="string" table:style-name="ce10">
            <text:p>MFA Series Flowmeter, Chrome, O2,15LPM, Male DISS</text:p>
          </table:table-cell>
          <table:table-cell table:style-name="ce11"/>
          <table:table-cell table:style-name="ce1"/>
          <table:table-cell office:value-type="currency" office:value="42" table:style-name="ce14">
            <text:p>$42.00</text:p>
          </table:table-cell>
          <table:table-cell office:value-type="currency" office:value="33.6" table:style-name="ce14">
            <text:p>$33.6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5610120" table:style-name="ce3">
            <text:p>5610120</text:p>
          </table:table-cell>
          <table:table-cell office:value-type="string" table:style-name="ce13">
            <text:p>8MFA1009AU</text:p>
          </table:table-cell>
          <table:table-cell office:value-type="string" table:style-name="ce10">
            <text:p>Oxygen Flowmeter, Compact (0-15 L/min) Schrader</text:p>
          </table:table-cell>
          <table:table-cell table:style-name="ce11"/>
          <table:table-cell table:style-name="ce1"/>
          <table:table-cell office:value-type="currency" office:value="48" table:style-name="ce14">
            <text:p>$48.00</text:p>
          </table:table-cell>
          <table:table-cell office:value-type="currency" office:value="38.4" table:style-name="ce14">
            <text:p>$38.4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5610130" table:style-name="ce3">
            <text:p>5610130</text:p>
          </table:table-cell>
          <table:table-cell office:value-type="string" table:style-name="ce13">
            <text:p>1MFA1009AU</text:p>
          </table:table-cell>
          <table:table-cell office:value-type="string" table:style-name="ce10">
            <text:p>1MFA Series Flowmeter, Chrome, O2,15LPM, Schrader</text:p>
          </table:table-cell>
          <table:table-cell table:style-name="ce11"/>
          <table:table-cell table:style-name="ce1"/>
          <table:table-cell office:value-type="currency" office:value="52" table:style-name="ce14">
            <text:p>$52.00</text:p>
          </table:table-cell>
          <table:table-cell office:value-type="currency" office:value="41.6" table:style-name="ce14">
            <text:p>$41.6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3"/>
          <table:table-cell table:style-name="ce13"/>
          <table:table-cell table:style-name="ce10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3"/>
          <table:table-cell table:style-name="ce13"/>
          <table:table-cell table:style-name="ce3"/>
          <table:table-cell table:style-name="ce11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Sheet1.C26:Sheet1.E29" table:name="__Anonymous_Sheet_DB__0" table:contains-header="false"/>
        <table:database-range table:target-range-address="Sheet1.C5:Sheet1.E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Office 210</meta:initial-creator>
    <dc:creator>Office 210</dc:creator>
    <meta:creation-date>2016-12-02T11:20:02Z</meta:creation-date>
    <dc:date>2017-02-24T13:21:32Z</dc:date>
    <meta:editing-cycles>5</meta:editing-cycles>
    <meta:editing-duration>PT21776S</meta:editing-duration>
  </office:meta>
</office:document-meta>
</file>