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color="#FF3333" style:font-name="Arial1" style:font-name-asian="Arial1" style:font-name-complex="Arial1"/>
    </style:style>
    <style:style style:name="ce13" style:family="table-cell" style:parent-style-name="Default" style:data-style-name="N3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2.59416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10.2129166666667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9.15458333333333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10.16cm"/>
    </style:style>
    <style:style style:name="co24" style:family="table-column">
      <style:table-column-properties fo:break-before="auto" style:column-width="9.49854166666667cm"/>
    </style:style>
    <style:style style:name="co25" style:family="table-column">
      <style:table-column-properties fo:break-before="auto" style:column-width="9.07520833333333cm"/>
    </style:style>
    <style:style style:name="co26" style:family="table-column">
      <style:table-column-properties fo:break-before="auto" style:column-width="10.6097916666667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8.73125cm"/>
    </style:style>
    <style:style style:name="co29" style:family="table-column">
      <style:table-column-properties fo:break-before="auto" style:column-width="9.65729166666667cm"/>
    </style:style>
    <style:style style:name="co30" style:family="table-column">
      <style:table-column-properties fo:break-before="auto" style:column-width="12.144375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9.18104166666667cm"/>
    </style:style>
    <style:style style:name="co33" style:family="table-column">
      <style:table-column-properties fo:break-before="auto" style:column-width="5.476875cm"/>
    </style:style>
    <style:style style:name="co34" style:family="table-column">
      <style:table-column-properties fo:break-before="auto" style:column-width="7.540625cm"/>
    </style:style>
    <style:style style:name="co35" style:family="table-column">
      <style:table-column-properties fo:break-before="auto" style:column-width="5.52979166666667cm"/>
    </style:style>
    <style:style style:name="co36" style:family="table-column">
      <style:table-column-properties fo:break-before="auto" style:column-width="9.2075cm"/>
    </style:style>
    <style:style style:name="co37" style:family="table-column">
      <style:table-column-properties fo:break-before="auto" style:column-width="9.78958333333333cm"/>
    </style:style>
    <style:style style:name="co38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inger_oximet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Viamed part number</text:p>
          </table:table-cell>
          <table:table-cell office:value-type="string" table:style-name="ce14">
            <text:p>Description</text:p>
          </table:table-cell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01</text:p>
          </table:table-cell>
          <table:table-cell office:value-type="string" table:style-name="ce2">
            <text:p>Finger Pulse Oximeter VM-2101<text:s/></text:p>
          </table:table-cell>
          <table:table-cell office:value-type="float" office:value="2020112002" table:style-name="ce3">
            <text:p>2020112002</text:p>
          </table:table-cell>
          <table:table-cell office:value-type="float" office:value="2020112001" table:style-name="ce3">
            <text:p>2020112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03</text:p>
          </table:table-cell>
          <table:table-cell office:value-type="string" table:style-name="ce2">
            <text:p>Finger Pulse Oximeter VM-2103<text:s/></text:p>
          </table:table-cell>
          <table:table-cell table:style-name="ce3"/>
          <table:table-cell office:value-type="float" office:value="6020112000" table:style-name="ce3">
            <text:p>60201120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05</text:p>
          </table:table-cell>
          <table:table-cell office:value-type="string" table:style-name="ce2">
            <text:p>Finger Pulse Oximeter VM-2105<text:s/></text:p>
          </table:table-cell>
          <table:table-cell office:value-type="string" table:style-name="ce3">
            <text:p>2020112003-GR</text:p>
          </table:table-cell>
          <table:table-cell office:value-type="string" table:style-name="ce3">
            <text:p>1020112004-G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06</text:p>
          </table:table-cell>
          <table:table-cell office:value-type="string" table:style-name="ce2">
            <text:p>Finger Pulse Oximeter VM-2106<text:s/></text:p>
          </table:table-cell>
          <table:table-cell office:value-type="string" table:style-name="ce3">
            <text:p>2020112003-OR</text:p>
          </table:table-cell>
          <table:table-cell office:value-type="string" table:style-name="ce3">
            <text:p>1020112004-OR</text:p>
          </table:table-cell>
          <table:table-cell table:number-columns-repeated="16380"/>
        </table:table-row>
        <table:table-row table:number-rows-repeated="4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Pulse_oximeter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4">
            <text:p>Viamed part number</text:p>
          </table:table-cell>
          <table:table-cell office:value-type="string" table:style-name="ce14">
            <text:p>Description</text:p>
          </table:table-cell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0</text:p>
          </table:table-cell>
          <table:table-cell office:value-type="string" table:style-name="ce1">
            <text:p>Pulse Oximeter Viamed VM-2160 (Central Europe)</text:p>
          </table:table-cell>
          <table:table-cell office:value-type="float" office:value="1020112003" table:style-name="ce3">
            <text:p>1020112003</text:p>
          </table:table-cell>
          <table:table-cell office:value-type="float" office:value="1020112001" table:style-name="ce3">
            <text:p>1020112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1</text:p>
          </table:table-cell>
          <table:table-cell office:value-type="string" table:style-name="ce1">
            <text:p>Pulse Oximeter Viamed VM-2160 (Scandinavian)</text:p>
          </table:table-cell>
          <table:table-cell office:value-type="string" table:style-name="ce3">
            <text:p>1020112003 SCAND</text:p>
          </table:table-cell>
          <table:table-cell office:value-type="string" table:style-name="ce3">
            <text:p>1020112001 SCAND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2</text:p>
          </table:table-cell>
          <table:table-cell office:value-type="string" table:style-name="ce1">
            <text:p>Pulse Oximeter Viamed VM-2160 (Special EU Characters)</text:p>
          </table:table-cell>
          <table:table-cell office:value-type="string" table:style-name="ce3">
            <text:p>1020112003 EU SC</text:p>
          </table:table-cell>
          <table:table-cell office:value-type="string" table:style-name="ce3">
            <text:p>1020112001 EU SC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3</text:p>
          </table:table-cell>
          <table:table-cell office:value-type="string" table:style-name="ce1">
            <text:p>Pulse Oximeter Viamed VM-2160 (Asia I)</text:p>
          </table:table-cell>
          <table:table-cell office:value-type="string" table:style-name="ce3">
            <text:p>1020112003 A I</text:p>
          </table:table-cell>
          <table:table-cell office:value-type="string" table:style-name="ce3">
            <text:p>1020112001 A 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4</text:p>
          </table:table-cell>
          <table:table-cell office:value-type="string" table:style-name="ce1">
            <text:p>Pulse Oximeter Viamed VM-2160 (Asia II)</text:p>
          </table:table-cell>
          <table:table-cell office:value-type="string" table:style-name="ce3">
            <text:p>1020112003 A II</text:p>
          </table:table-cell>
          <table:table-cell office:value-type="string" table:style-name="ce3">
            <text:p>1020112001 A I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5</text:p>
          </table:table-cell>
          <table:table-cell office:value-type="string" table:style-name="ce1">
            <text:p>Pulse Oximeter Viamed VM-2160 SMARTsat (Central Europe)</text:p>
          </table:table-cell>
          <table:table-cell office:value-type="string" table:style-name="ce3">
            <text:p>TBA</text:p>
          </table:table-cell>
          <table:table-cell office:value-type="string" table:style-name="ce3">
            <text:p>TB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6</text:p>
          </table:table-cell>
          <table:table-cell office:value-type="string" table:style-name="ce1">
            <text:p>Pulse Oximeter Viamed VM-2160 SMARTsat (Scandinavian)</text:p>
          </table:table-cell>
          <table:table-cell office:value-type="string" table:style-name="ce3">
            <text:p>TBA</text:p>
          </table:table-cell>
          <table:table-cell office:value-type="string" table:style-name="ce3">
            <text:p>TB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012167</text:p>
          </table:table-cell>
          <table:table-cell office:value-type="string" table:style-name="ce1">
            <text:p>Pulse Oximeter Viamed VM-2160 SMARTsat (Special EU Characters)</text:p>
          </table:table-cell>
          <table:table-cell office:value-type="string" table:style-name="ce3">
            <text:p>TBA</text:p>
          </table:table-cell>
          <table:table-cell office:value-type="string" table:style-name="ce3">
            <text:p>TBA</text:p>
          </table:table-cell>
          <table:table-cell table:number-columns-repeated="16380"/>
        </table:table-row>
        <table:table-row table:number-rows-repeated="7" table:style-name="ro2">
          <table:table-cell table:style-name="ce2"/>
          <table:table-cell table:number-columns-repeated="16383" table:style-name="ce1"/>
        </table:table-row>
        <table:table-row table:number-rows-repeated="4" table:style-name="ro2">
          <table:table-cell table:style-name="ce2"/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Pulse_oximetry_sensor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4">
            <text:p>Viamed part number</text:p>
          </table:table-cell>
          <table:table-cell office:value-type="string" table:style-name="ce14">
            <text:p>Description</text:p>
          </table:table-cell>
          <table:table-cell table:number-columns-repeated="2" table:style-name="ce1"/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590</text:p>
          </table:table-cell>
          <table:table-cell office:value-type="string" table:style-name="ce16">
            <text:p>SCA6500VM</text:p>
          </table:table-cell>
          <table:table-cell office:value-type="string" table:style-name="ce17">
            <text:p>Soft Sensor (autoclavable) - Adult</text:p>
          </table:table-cell>
          <table:table-cell office:value-type="string" table:style-name="ce18">
            <text:p>Viamed</text:p>
          </table:table-cell>
          <table:table-cell office:value-type="float" office:value="3020132142" table:style-name="ce18">
            <text:p>3020132142</text:p>
          </table:table-cell>
          <table:table-cell office:value-type="float" office:value="3020132101" table:style-name="ce18">
            <text:p>302013210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591</text:p>
          </table:table-cell>
          <table:table-cell office:value-type="string" table:style-name="ce16">
            <text:p>SCPA6500VM</text:p>
          </table:table-cell>
          <table:table-cell office:value-type="string" table:style-name="ce17">
            <text:p>Soft Sensor (autoclavable) – Paed</text:p>
          </table:table-cell>
          <table:table-cell office:value-type="string" table:style-name="ce18">
            <text:p>Viamed</text:p>
          </table:table-cell>
          <table:table-cell office:value-type="float" office:value="3020132143" table:style-name="ce18">
            <text:p>3020132143</text:p>
          </table:table-cell>
          <table:table-cell office:value-type="float" office:value="3020132118" table:style-name="ce18">
            <text:p>30201321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592</text:p>
          </table:table-cell>
          <table:table-cell office:value-type="string" table:style-name="ce16">
            <text:p>WA6500VM</text:p>
          </table:table-cell>
          <table:table-cell office:value-type="string" table:style-name="ce17">
            <text:p>Wrap Sensor (autoclavable)</text:p>
          </table:table-cell>
          <table:table-cell office:value-type="string" table:style-name="ce18">
            <text:p>Viamed</text:p>
          </table:table-cell>
          <table:table-cell office:value-type="float" office:value="5020132008" table:style-name="ce18">
            <text:p>5020132008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15">
            <text:p>0014601</text:p>
          </table:table-cell>
          <table:table-cell office:value-type="string" table:style-name="ce20">
            <text:p>SF4001<text:s text:c="3"/>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Nellcor compatible</text:p>
          </table:table-cell>
          <table:table-cell office:value-type="float" office:value="1020132179" table:style-name="ce18">
            <text:p>1020132179</text:p>
          </table:table-cell>
          <table:table-cell office:value-type="float" office:value="1020132158" table:style-name="ce18">
            <text:p>102013215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2</text:p>
          </table:table-cell>
          <table:table-cell office:value-type="string" table:style-name="ce20">
            <text:p>SF4002<text:s text:c="2"/>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Nellcor compatible</text:p>
          </table:table-cell>
          <table:table-cell office:value-type="float" office:value="1020132180" table:style-name="ce18">
            <text:p>1020132180</text:p>
          </table:table-cell>
          <table:table-cell office:value-type="float" office:value="1020132158" table:style-name="ce18">
            <text:p>102013215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3</text:p>
          </table:table-cell>
          <table:table-cell office:value-type="string" table:style-name="ce20">
            <text:p>SF4006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HP/Phillips compatible</text:p>
          </table:table-cell>
          <table:table-cell office:value-type="float" office:value="1020132181" table:style-name="ce18">
            <text:p>1020132181</text:p>
          </table:table-cell>
          <table:table-cell office:value-type="float" office:value="1020132160" table:style-name="ce18">
            <text:p>102013216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4</text:p>
          </table:table-cell>
          <table:table-cell office:value-type="string" table:style-name="ce20">
            <text:p>SF4007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HP/Phillips compatible</text:p>
          </table:table-cell>
          <table:table-cell office:value-type="float" office:value="1020132182" table:style-name="ce18">
            <text:p>1020132182</text:p>
          </table:table-cell>
          <table:table-cell office:value-type="float" office:value="1020132161" table:style-name="ce18">
            <text:p>102013216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5</text:p>
          </table:table-cell>
          <table:table-cell office:value-type="string" table:style-name="ce20">
            <text:p>SF4011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Datex compatible</text:p>
          </table:table-cell>
          <table:table-cell office:value-type="float" office:value="1020132183" table:style-name="ce18">
            <text:p>1020132183</text:p>
          </table:table-cell>
          <table:table-cell office:value-type="float" office:value="1020132162" table:style-name="ce18">
            <text:p>102013216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6</text:p>
          </table:table-cell>
          <table:table-cell office:value-type="string" table:style-name="ce20">
            <text:p>SF4012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Datex compatible</text:p>
          </table:table-cell>
          <table:table-cell office:value-type="float" office:value="1020132184" table:style-name="ce18">
            <text:p>1020132184</text:p>
          </table:table-cell>
          <table:table-cell office:value-type="float" office:value="1020132163" table:style-name="ce18">
            <text:p>102013216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7</text:p>
          </table:table-cell>
          <table:table-cell office:value-type="string" table:style-name="ce20">
            <text:p>SF4016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Ohmeda compatible</text:p>
          </table:table-cell>
          <table:table-cell office:value-type="float" office:value="1020132185" table:style-name="ce18">
            <text:p>1020132185</text:p>
          </table:table-cell>
          <table:table-cell office:value-type="float" office:value="1020132164" table:style-name="ce18">
            <text:p>102013216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8</text:p>
          </table:table-cell>
          <table:table-cell office:value-type="string" table:style-name="ce20">
            <text:p>SF4017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Ohmeda compatible</text:p>
          </table:table-cell>
          <table:table-cell office:value-type="float" office:value="1020132186" table:style-name="ce18">
            <text:p>1020132186</text:p>
          </table:table-cell>
          <table:table-cell office:value-type="float" office:value="1020132165" table:style-name="ce18">
            <text:p>102013216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09</text:p>
          </table:table-cell>
          <table:table-cell office:value-type="string" table:style-name="ce20">
            <text:p>SF4021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BCI compatible</text:p>
          </table:table-cell>
          <table:table-cell office:value-type="float" office:value="1020132187" table:style-name="ce18">
            <text:p>1020132187</text:p>
          </table:table-cell>
          <table:table-cell office:value-type="float" office:value="1020132166" table:style-name="ce18">
            <text:p>102013216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0</text:p>
          </table:table-cell>
          <table:table-cell office:value-type="string" table:style-name="ce20">
            <text:p>SF4026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Nonin compatible</text:p>
          </table:table-cell>
          <table:table-cell office:value-type="float" office:value="1020132188" table:style-name="ce18">
            <text:p>1020132188</text:p>
          </table:table-cell>
          <table:table-cell office:value-type="float" office:value="1020132167" table:style-name="ce18">
            <text:p>102013216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1</text:p>
          </table:table-cell>
          <table:table-cell office:value-type="string" table:style-name="ce20">
            <text:p>SF4036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CSI compatible</text:p>
          </table:table-cell>
          <table:table-cell office:value-type="float" office:value="1020132189" table:style-name="ce18">
            <text:p>1020132189</text:p>
          </table:table-cell>
          <table:table-cell office:value-type="float" office:value="1020132168" table:style-name="ce18">
            <text:p>102013216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2</text:p>
          </table:table-cell>
          <table:table-cell office:value-type="string" table:style-name="ce20">
            <text:p>SF4037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CSI compatible</text:p>
          </table:table-cell>
          <table:table-cell office:value-type="float" office:value="1020132190" table:style-name="ce18">
            <text:p>1020132190</text:p>
          </table:table-cell>
          <table:table-cell office:value-type="float" office:value="1020132169" table:style-name="ce18">
            <text:p>102013216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3</text:p>
          </table:table-cell>
          <table:table-cell office:value-type="string" table:style-name="ce20">
            <text:p>SF4041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Novametrix compatible</text:p>
          </table:table-cell>
          <table:table-cell office:value-type="float" office:value="1020132191" table:style-name="ce18">
            <text:p>1020132191</text:p>
          </table:table-cell>
          <table:table-cell office:value-type="float" office:value="1020132170" table:style-name="ce18">
            <text:p>102013217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4</text:p>
          </table:table-cell>
          <table:table-cell office:value-type="string" table:style-name="ce20">
            <text:p>SF4046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Nihon-Kohden compatible</text:p>
          </table:table-cell>
          <table:table-cell office:value-type="float" office:value="1020132192" table:style-name="ce18">
            <text:p>1020132192</text:p>
          </table:table-cell>
          <table:table-cell office:value-type="float" office:value="1020132171" table:style-name="ce18">
            <text:p>102013217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5</text:p>
          </table:table-cell>
          <table:table-cell office:value-type="string" table:style-name="ce20">
            <text:p>SF4047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Nihon-Kohden compatible</text:p>
          </table:table-cell>
          <table:table-cell office:value-type="float" office:value="1020132193" table:style-name="ce18">
            <text:p>1020132193</text:p>
          </table:table-cell>
          <table:table-cell office:value-type="float" office:value="1020132172" table:style-name="ce18">
            <text:p>102013217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7</text:p>
          </table:table-cell>
          <table:table-cell office:value-type="string" table:style-name="ce20">
            <text:p>SF4061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Datascope compatible</text:p>
          </table:table-cell>
          <table:table-cell office:value-type="float" office:value="1020132195" table:style-name="ce18">
            <text:p>1020132195</text:p>
          </table:table-cell>
          <table:table-cell office:value-type="float" office:value="1020132174" table:style-name="ce18">
            <text:p>102013217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18</text:p>
          </table:table-cell>
          <table:table-cell office:value-type="string" table:style-name="ce20">
            <text:p>SF4062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Datascope compatible</text:p>
          </table:table-cell>
          <table:table-cell office:value-type="float" office:value="1020132196" table:style-name="ce18">
            <text:p>1020132196</text:p>
          </table:table-cell>
          <table:table-cell office:value-type="float" office:value="1020132175" table:style-name="ce18">
            <text:p>102013217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621</text:p>
          </table:table-cell>
          <table:table-cell office:value-type="string" table:style-name="ce20">
            <text:p>SF4076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Palco compatible</text:p>
          </table:table-cell>
          <table:table-cell office:value-type="float" office:value="1020132199" table:style-name="ce18">
            <text:p>1020132199</text:p>
          </table:table-cell>
          <table:table-cell office:value-type="float" office:value="1020132178" table:style-name="ce18">
            <text:p>102013217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625</text:p>
          </table:table-cell>
          <table:table-cell office:value-type="string" table:style-name="ce20">
            <text:p>SF4013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GE compatible, Datex Ohmeda AS5</text:p>
          </table:table-cell>
          <table:table-cell office:value-type="float" office:value="4020132005" table:style-name="ce18">
            <text:p>4020132005</text:p>
          </table:table-cell>
          <table:table-cell office:value-type="float" office:value="3020132137" table:style-name="ce18">
            <text:p>302013213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650</text:p>
          </table:table-cell>
          <table:table-cell office:value-type="string" table:style-name="ce16">
            <text:p>SF6500 VM</text:p>
          </table:table-cell>
          <table:table-cell office:value-type="string" table:style-name="ce18">
            <text:p>Finger clip Sensor</text:p>
          </table:table-cell>
          <table:table-cell office:value-type="string" table:style-name="ce18">
            <text:p>Viamed</text:p>
          </table:table-cell>
          <table:table-cell office:value-type="float" office:value="1020132200" table:style-name="ce18">
            <text:p>1020132200</text:p>
          </table:table-cell>
          <table:table-cell office:value-type="float" office:value="1020132002" table:style-name="ce18">
            <text:p>102013200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1</text:p>
          </table:table-cell>
          <table:table-cell office:value-type="string" table:style-name="ce20">
            <text:p>SC4001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Nellcor compatible</text:p>
          </table:table-cell>
          <table:table-cell office:value-type="float" office:value="1020132223" table:style-name="ce18">
            <text:p>1020132223</text:p>
          </table:table-cell>
          <table:table-cell office:value-type="float" office:value="1020132201" table:style-name="ce18">
            <text:p>102013220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2</text:p>
          </table:table-cell>
          <table:table-cell office:value-type="string" table:style-name="ce20">
            <text:p>SC4002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Nellcor compatible</text:p>
          </table:table-cell>
          <table:table-cell office:value-type="float" office:value="1020132224" table:style-name="ce18">
            <text:p>1020132224</text:p>
          </table:table-cell>
          <table:table-cell office:value-type="float" office:value="1020132202" table:style-name="ce18">
            <text:p>102013220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03</text:p>
          </table:table-cell>
          <table:table-cell office:value-type="string" table:style-name="ce20">
            <text:p>SC4006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HP/Phillips compatible</text:p>
          </table:table-cell>
          <table:table-cell office:value-type="float" office:value="1020132225" table:style-name="ce18">
            <text:p>1020132225</text:p>
          </table:table-cell>
          <table:table-cell office:value-type="float" office:value="1020132203" table:style-name="ce18">
            <text:p>102013220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4</text:p>
          </table:table-cell>
          <table:table-cell office:value-type="string" table:style-name="ce20">
            <text:p>SC4007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HP/Phillips compatible</text:p>
          </table:table-cell>
          <table:table-cell office:value-type="float" office:value="1020132226" table:style-name="ce18">
            <text:p>1020132226</text:p>
          </table:table-cell>
          <table:table-cell office:value-type="float" office:value="1020132204" table:style-name="ce18">
            <text:p>102013220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5</text:p>
          </table:table-cell>
          <table:table-cell office:value-type="string" table:style-name="ce20">
            <text:p>SC4011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Datex compatible</text:p>
          </table:table-cell>
          <table:table-cell office:value-type="float" office:value="1020132227" table:style-name="ce18">
            <text:p>1020132227</text:p>
          </table:table-cell>
          <table:table-cell office:value-type="float" office:value="1020132205" table:style-name="ce18">
            <text:p>102013220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6</text:p>
          </table:table-cell>
          <table:table-cell office:value-type="string" table:style-name="ce20">
            <text:p>SC4012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Datex compatible</text:p>
          </table:table-cell>
          <table:table-cell office:value-type="float" office:value="1020132228" table:style-name="ce18">
            <text:p>1020132228</text:p>
          </table:table-cell>
          <table:table-cell office:value-type="float" office:value="1020132206" table:style-name="ce18">
            <text:p>102013220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7</text:p>
          </table:table-cell>
          <table:table-cell office:value-type="string" table:style-name="ce20">
            <text:p>SC4016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Ohmeda compatible</text:p>
          </table:table-cell>
          <table:table-cell office:value-type="float" office:value="1020132229" table:style-name="ce18">
            <text:p>1020132229</text:p>
          </table:table-cell>
          <table:table-cell office:value-type="float" office:value="1020132207" table:style-name="ce18">
            <text:p>102013220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8</text:p>
          </table:table-cell>
          <table:table-cell office:value-type="string" table:style-name="ce20">
            <text:p>SC4017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Ohmeda compatible</text:p>
          </table:table-cell>
          <table:table-cell office:value-type="float" office:value="1020132230" table:style-name="ce18">
            <text:p>1020132230</text:p>
          </table:table-cell>
          <table:table-cell office:value-type="float" office:value="1020132208" table:style-name="ce18">
            <text:p>102013220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09</text:p>
          </table:table-cell>
          <table:table-cell office:value-type="string" table:style-name="ce20">
            <text:p>SC4021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BCI compatible</text:p>
          </table:table-cell>
          <table:table-cell office:value-type="float" office:value="1020132231" table:style-name="ce18">
            <text:p>1020132231</text:p>
          </table:table-cell>
          <table:table-cell office:value-type="float" office:value="1020132209" table:style-name="ce18">
            <text:p>102013220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10</text:p>
          </table:table-cell>
          <table:table-cell office:value-type="string" table:style-name="ce20">
            <text:p>SC4026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Nonin compatible</text:p>
          </table:table-cell>
          <table:table-cell office:value-type="float" office:value="1020132232" table:style-name="ce18">
            <text:p>1020132232</text:p>
          </table:table-cell>
          <table:table-cell office:value-type="float" office:value="1020132210" table:style-name="ce18">
            <text:p>102013221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11</text:p>
          </table:table-cell>
          <table:table-cell office:value-type="string" table:style-name="ce20">
            <text:p>SC4036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CSI compatible</text:p>
          </table:table-cell>
          <table:table-cell office:value-type="float" office:value="1020132233" table:style-name="ce18">
            <text:p>1020132233</text:p>
          </table:table-cell>
          <table:table-cell office:value-type="float" office:value="1020132211" table:style-name="ce18">
            <text:p>102013221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12</text:p>
          </table:table-cell>
          <table:table-cell office:value-type="string" table:style-name="ce20">
            <text:p>SC4037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CSI compatible</text:p>
          </table:table-cell>
          <table:table-cell office:value-type="float" office:value="1020132234" table:style-name="ce18">
            <text:p>1020132234</text:p>
          </table:table-cell>
          <table:table-cell office:value-type="float" office:value="1020132212" table:style-name="ce18">
            <text:p>10201322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13</text:p>
          </table:table-cell>
          <table:table-cell office:value-type="string" table:style-name="ce20">
            <text:p>SC4041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Novametrix compatible</text:p>
          </table:table-cell>
          <table:table-cell office:value-type="float" office:value="1020132235" table:style-name="ce18">
            <text:p>1020132235</text:p>
          </table:table-cell>
          <table:table-cell office:value-type="float" office:value="1020132213" table:style-name="ce18">
            <text:p>102013221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14</text:p>
          </table:table-cell>
          <table:table-cell office:value-type="string" table:style-name="ce20">
            <text:p>SC4046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Nihon-Kohden compatible</text:p>
          </table:table-cell>
          <table:table-cell office:value-type="float" office:value="1020132236" table:style-name="ce18">
            <text:p>1020132236</text:p>
          </table:table-cell>
          <table:table-cell office:value-type="float" office:value="1020132214" table:style-name="ce18">
            <text:p>102013221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15</text:p>
          </table:table-cell>
          <table:table-cell office:value-type="string" table:style-name="ce20">
            <text:p>SC4047<text:s text:c="2"/>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Nihon-Kohden compatible</text:p>
          </table:table-cell>
          <table:table-cell office:value-type="float" office:value="1020132237" table:style-name="ce18">
            <text:p>1020132237</text:p>
          </table:table-cell>
          <table:table-cell office:value-type="float" office:value="1020132215" table:style-name="ce18">
            <text:p>10201322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21</text:p>
          </table:table-cell>
          <table:table-cell office:value-type="string" table:style-name="ce20">
            <text:p>SC4076<text:s text:c="2"/></text:p>
          </table:table-cell>
          <table:table-cell office:value-type="string" table:style-name="ce17">
            <text:p>Soft Sensor - Adult</text:p>
          </table:table-cell>
          <table:table-cell office:value-type="string" table:style-name="ce17">
            <text:p>Palco compatible</text:p>
          </table:table-cell>
          <table:table-cell office:value-type="float" office:value="1020132243" table:style-name="ce17">
            <text:p>1020132243</text:p>
          </table:table-cell>
          <table:table-cell office:value-type="float" office:value="1020132221" table:style-name="ce17">
            <text:p>102013222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725</text:p>
          </table:table-cell>
          <table:table-cell office:value-type="string" table:style-name="ce20">
            <text:p>SC4013</text:p>
          </table:table-cell>
          <table:table-cell office:value-type="string" table:style-name="ce18">
            <text:p>Soft Sensor - Adult</text:p>
          </table:table-cell>
          <table:table-cell office:value-type="string" table:style-name="ce18">
            <text:p>GE compatible</text:p>
          </table:table-cell>
          <table:table-cell office:value-type="float" office:value="4020132001" table:style-name="ce18">
            <text:p>4020132001</text:p>
          </table:table-cell>
          <table:table-cell office:value-type="float" office:value="3020132136" table:style-name="ce18">
            <text:p>302013213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40</text:p>
          </table:table-cell>
          <table:table-cell office:value-type="string" table:style-name="ce16">
            <text:p>SC4001 VMP</text:p>
          </table:table-cell>
          <table:table-cell office:value-type="string" table:style-name="ce17">
            <text:p>Soft Sensor - Adult</text:p>
          </table:table-cell>
          <table:table-cell office:value-type="string" table:style-name="ce17">
            <text:p>OEM – Iran</text:p>
          </table:table-cell>
          <table:table-cell office:value-type="float" office:value="2020132004" table:style-name="ce17">
            <text:p>2020132004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16">
            <text:p>0014750</text:p>
          </table:table-cell>
          <table:table-cell office:value-type="string" table:style-name="ce16">
            <text:p>SC6500 VM</text:p>
          </table:table-cell>
          <table:table-cell office:value-type="string" table:style-name="ce17">
            <text:p>Soft Sensor - Adult</text:p>
          </table:table-cell>
          <table:table-cell office:value-type="string" table:style-name="ce17">
            <text:p>Viamed</text:p>
          </table:table-cell>
          <table:table-cell office:value-type="float" office:value="1020132245" table:style-name="ce17">
            <text:p>1020132245</text:p>
          </table:table-cell>
          <table:table-cell office:value-type="float" office:value="1020132001" table:style-name="ce17">
            <text:p>102013200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51</text:p>
          </table:table-cell>
          <table:table-cell office:value-type="string" table:style-name="ce16">
            <text:p>SCP6500 VM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Viamed</text:p>
          </table:table-cell>
          <table:table-cell office:value-type="float" office:value="1020132302" table:style-name="ce17">
            <text:p>1020132302</text:p>
          </table:table-cell>
          <table:table-cell office:value-type="float" office:value="1020132300" table:style-name="ce17">
            <text:p>10201323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55</text:p>
          </table:table-cell>
          <table:table-cell office:value-type="string" table:style-name="ce16">
            <text:p>SC6501 VM</text:p>
          </table:table-cell>
          <table:table-cell office:value-type="string" table:style-name="ce17">
            <text:p>Soft Sensor - Adult</text:p>
          </table:table-cell>
          <table:table-cell office:value-type="string" table:style-name="ce17">
            <text:p>Viamed</text:p>
          </table:table-cell>
          <table:table-cell office:value-type="float" office:value="1020132301" table:style-name="ce17">
            <text:p>1020132301</text:p>
          </table:table-cell>
          <table:table-cell office:value-type="float" office:value="1020132299" table:style-name="ce17">
            <text:p>102013229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56</text:p>
          </table:table-cell>
          <table:table-cell office:value-type="string" table:style-name="ce16">
            <text:p>SCP6501 VM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Viamed</text:p>
          </table:table-cell>
          <table:table-cell office:value-type="float" office:value="2020132102" table:style-name="ce17">
            <text:p>2020132102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15">
            <text:p>0014761</text:p>
          </table:table-cell>
          <table:table-cell office:value-type="string" table:style-name="ce20">
            <text:p>SCP4001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Nellcor compatible</text:p>
          </table:table-cell>
          <table:table-cell office:value-type="float" office:value="2020132060" table:style-name="ce17">
            <text:p>2020132060</text:p>
          </table:table-cell>
          <table:table-cell office:value-type="float" office:value="2020132015" table:style-name="ce17">
            <text:p>20201320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2</text:p>
          </table:table-cell>
          <table:table-cell office:value-type="string" table:style-name="ce20">
            <text:p>SCP4002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Nellcor compatible</text:p>
          </table:table-cell>
          <table:table-cell office:value-type="float" office:value="2020132061" table:style-name="ce17">
            <text:p>2020132061</text:p>
          </table:table-cell>
          <table:table-cell office:value-type="float" office:value="2020132016" table:style-name="ce17">
            <text:p>202013201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3</text:p>
          </table:table-cell>
          <table:table-cell office:value-type="string" table:style-name="ce20">
            <text:p>SCP4006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HP/Phillips compatible</text:p>
          </table:table-cell>
          <table:table-cell office:value-type="float" office:value="2020132082" table:style-name="ce19">
            <text:p>2020132082</text:p>
          </table:table-cell>
          <table:table-cell office:value-type="float" office:value="2020132017" table:style-name="ce17">
            <text:p>202013201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4</text:p>
          </table:table-cell>
          <table:table-cell office:value-type="string" table:style-name="ce20">
            <text:p>SCP4007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HP/Phillips compatible</text:p>
          </table:table-cell>
          <table:table-cell office:value-type="float" office:value="2020132083" table:style-name="ce19">
            <text:p>2020132083</text:p>
          </table:table-cell>
          <table:table-cell office:value-type="float" office:value="2020132018" table:style-name="ce17">
            <text:p>202013201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5</text:p>
          </table:table-cell>
          <table:table-cell office:value-type="string" table:style-name="ce20">
            <text:p>SCP4011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Datex compatible</text:p>
          </table:table-cell>
          <table:table-cell office:value-type="float" office:value="2020132084" table:style-name="ce19">
            <text:p>2020132084</text:p>
          </table:table-cell>
          <table:table-cell office:value-type="float" office:value="2020132019" table:style-name="ce19">
            <text:p>202013201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6</text:p>
          </table:table-cell>
          <table:table-cell office:value-type="string" table:style-name="ce20">
            <text:p>SCP4012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Datex compatible</text:p>
          </table:table-cell>
          <table:table-cell office:value-type="float" office:value="2020132085" table:style-name="ce19">
            <text:p>2020132085</text:p>
          </table:table-cell>
          <table:table-cell office:value-type="float" office:value="2020132020" table:style-name="ce19">
            <text:p>202013202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7</text:p>
          </table:table-cell>
          <table:table-cell office:value-type="string" table:style-name="ce20">
            <text:p>SCP4016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Ohmeda compatible</text:p>
          </table:table-cell>
          <table:table-cell office:value-type="float" office:value="2020132086" table:style-name="ce19">
            <text:p>2020132086</text:p>
          </table:table-cell>
          <table:table-cell office:value-type="float" office:value="2020132021" table:style-name="ce19">
            <text:p>202013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8</text:p>
          </table:table-cell>
          <table:table-cell office:value-type="string" table:style-name="ce20">
            <text:p>SCP4017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Ohmeda compatible</text:p>
          </table:table-cell>
          <table:table-cell office:value-type="float" office:value="2020132087" table:style-name="ce19">
            <text:p>2020132087</text:p>
          </table:table-cell>
          <table:table-cell office:value-type="float" office:value="2020132022" table:style-name="ce19">
            <text:p>202013202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69</text:p>
          </table:table-cell>
          <table:table-cell office:value-type="string" table:style-name="ce20">
            <text:p>SCP4021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BCI compatible</text:p>
          </table:table-cell>
          <table:table-cell office:value-type="float" office:value="2020132088" table:style-name="ce19">
            <text:p>2020132088</text:p>
          </table:table-cell>
          <table:table-cell office:value-type="float" office:value="2020132023" table:style-name="ce19">
            <text:p>202013202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70</text:p>
          </table:table-cell>
          <table:table-cell office:value-type="string" table:style-name="ce20">
            <text:p>SCP4026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Nonin compatible</text:p>
          </table:table-cell>
          <table:table-cell office:value-type="float" office:value="2020132089" table:style-name="ce19">
            <text:p>2020132089</text:p>
          </table:table-cell>
          <table:table-cell office:value-type="float" office:value="2020132024" table:style-name="ce19">
            <text:p>202013202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71</text:p>
          </table:table-cell>
          <table:table-cell office:value-type="string" table:style-name="ce20">
            <text:p>SCP4036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CSI compatible</text:p>
          </table:table-cell>
          <table:table-cell office:value-type="float" office:value="2020132090" table:style-name="ce19">
            <text:p>2020132090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0014772</text:p>
          </table:table-cell>
          <table:table-cell office:value-type="string" table:style-name="ce20">
            <text:p>SCP4037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CSI compatible</text:p>
          </table:table-cell>
          <table:table-cell office:value-type="float" office:value="2020132091" table:style-name="ce19">
            <text:p>2020132091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0014773</text:p>
          </table:table-cell>
          <table:table-cell office:value-type="string" table:style-name="ce20">
            <text:p>SCP4041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Novametrix compatible</text:p>
          </table:table-cell>
          <table:table-cell office:value-type="float" office:value="2020132092" table:style-name="ce19">
            <text:p>2020132092</text:p>
          </table:table-cell>
          <table:table-cell office:value-type="float" office:value="2020132027" table:style-name="ce19">
            <text:p>202013202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74</text:p>
          </table:table-cell>
          <table:table-cell office:value-type="string" table:style-name="ce20">
            <text:p>SCP4046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Nihon-Kohden compatible</text:p>
          </table:table-cell>
          <table:table-cell office:value-type="float" office:value="2020132093" table:style-name="ce19">
            <text:p>2020132093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0014775</text:p>
          </table:table-cell>
          <table:table-cell office:value-type="string" table:style-name="ce20">
            <text:p>SCP4047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Nihon-Kohden compatible</text:p>
          </table:table-cell>
          <table:table-cell office:value-type="float" office:value="2020132094" table:style-name="ce19">
            <text:p>2020132094</text:p>
          </table:table-cell>
          <table:table-cell office:value-type="float" office:value="2020132029" table:style-name="ce19">
            <text:p>202013202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778</text:p>
          </table:table-cell>
          <table:table-cell office:value-type="string" table:style-name="ce20">
            <text:p>SCP4062<text:s text:c="2"/>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7">
            <text:p>Datascope compatible</text:p>
          </table:table-cell>
          <table:table-cell office:value-type="float" office:value="2020132097" table:style-name="ce19">
            <text:p>2020132097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21">
            <text:p>0014785</text:p>
          </table:table-cell>
          <table:table-cell office:value-type="string" table:style-name="ce20">
            <text:p>SCP4013</text:p>
          </table:table-cell>
          <table:table-cell office:value-type="string" table:style-name="ce17">
            <text:p>Soft Sensor – Paediatric</text:p>
          </table:table-cell>
          <table:table-cell office:value-type="string" table:style-name="ce18">
            <text:p>GE compatible, Datex Ohmeda AS5</text:p>
          </table:table-cell>
          <table:table-cell table:style-name="ce18"/>
          <table:table-cell office:value-type="float" office:value="3020132139" table:style-name="ce19">
            <text:p>302013213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01</text:p>
          </table:table-cell>
          <table:table-cell office:value-type="string" table:style-name="ce20">
            <text:p>EP4001<text:s text:c="2"/>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Nellcor compatible</text:p>
          </table:table-cell>
          <table:table-cell office:value-type="float" office:value="1020132255" table:style-name="ce17">
            <text:p>1020132255</text:p>
          </table:table-cell>
          <table:table-cell office:value-type="float" office:value="1020132246" table:style-name="ce17">
            <text:p>102013224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02</text:p>
          </table:table-cell>
          <table:table-cell office:value-type="string" table:style-name="ce20">
            <text:p>EP4007<text:s text:c="2"/>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HP/Phillips compatible</text:p>
          </table:table-cell>
          <table:table-cell office:value-type="float" office:value="1020132256" table:style-name="ce17">
            <text:p>1020132256</text:p>
          </table:table-cell>
          <table:table-cell office:value-type="float" office:value="1020132247" table:style-name="ce17">
            <text:p>102013224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03</text:p>
          </table:table-cell>
          <table:table-cell office:value-type="string" table:style-name="ce20">
            <text:p>EP4011<text:s text:c="2"/>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Datex compatible</text:p>
          </table:table-cell>
          <table:table-cell office:value-type="float" office:value="1020132257" table:style-name="ce17">
            <text:p>1020132257</text:p>
          </table:table-cell>
          <table:table-cell office:value-type="float" office:value="1020132248" table:style-name="ce17">
            <text:p>102013224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04</text:p>
          </table:table-cell>
          <table:table-cell office:value-type="string" table:style-name="ce20">
            <text:p>EP4012<text:s text:c="2"/>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Datex compatible</text:p>
          </table:table-cell>
          <table:table-cell office:value-type="float" office:value="1020132258" table:style-name="ce17">
            <text:p>1020132258</text:p>
          </table:table-cell>
          <table:table-cell office:value-type="float" office:value="1020132249" table:style-name="ce17">
            <text:p>102013224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05</text:p>
          </table:table-cell>
          <table:table-cell office:value-type="string" table:style-name="ce20">
            <text:p>EP4016<text:s text:c="2"/>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Ohmeda compatible</text:p>
          </table:table-cell>
          <table:table-cell office:value-type="float" office:value="1020132259" table:style-name="ce17">
            <text:p>1020132259</text:p>
          </table:table-cell>
          <table:table-cell office:value-type="float" office:value="1020132250" table:style-name="ce17">
            <text:p>102013225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06</text:p>
          </table:table-cell>
          <table:table-cell office:value-type="string" table:style-name="ce20">
            <text:p>EP4046<text:s text:c="2"/>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Nihon-Kohden compatible</text:p>
          </table:table-cell>
          <table:table-cell office:value-type="float" office:value="1020132260" table:style-name="ce17">
            <text:p>1020132260</text:p>
          </table:table-cell>
          <table:table-cell office:value-type="float" office:value="1020132251" table:style-name="ce17">
            <text:p>102013225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07</text:p>
          </table:table-cell>
          <table:table-cell office:value-type="string" table:style-name="ce20">
            <text:p>EP4047<text:s text:c="2"/>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Nihon-Kohden compatible</text:p>
          </table:table-cell>
          <table:table-cell office:value-type="float" office:value="1020132261" table:style-name="ce17">
            <text:p>1020132261</text:p>
          </table:table-cell>
          <table:table-cell office:value-type="float" office:value="1020132252" table:style-name="ce17">
            <text:p>102013225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16</text:p>
          </table:table-cell>
          <table:table-cell office:value-type="string" table:style-name="ce20">
            <text:p>EP4013</text:p>
          </table:table-cell>
          <table:table-cell office:value-type="string" table:style-name="ce18">
            <text:p>Ear probe</text:p>
          </table:table-cell>
          <table:table-cell office:value-type="string" table:style-name="ce18">
            <text:p>GE compatible</text:p>
          </table:table-cell>
          <table:table-cell office:value-type="float" office:value="6020132001" table:style-name="ce18">
            <text:p>6020132001</text:p>
          </table:table-cell>
          <table:table-cell office:value-type="float" office:value="6020132003" table:style-name="ce18">
            <text:p>602013200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21</text:p>
          </table:table-cell>
          <table:table-cell office:value-type="string" table:style-name="ce20">
            <text:p>W-4001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Nellcor compatible</text:p>
          </table:table-cell>
          <table:table-cell office:value-type="float" office:value="2020132081" table:style-name="ce19">
            <text:p>2020132081</text:p>
          </table:table-cell>
          <table:table-cell office:value-type="float" office:value="2020132005" table:style-name="ce19">
            <text:p>202013200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22</text:p>
          </table:table-cell>
          <table:table-cell office:value-type="string" table:style-name="ce20">
            <text:p>W-4002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Nellcor compatible</text:p>
          </table:table-cell>
          <table:table-cell office:value-type="float" office:value="2020132114" table:style-name="ce19">
            <text:p>2020132114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0014823</text:p>
          </table:table-cell>
          <table:table-cell office:value-type="string" table:style-name="ce20">
            <text:p>W-4006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HP/Phillips compatible</text:p>
          </table:table-cell>
          <table:table-cell office:value-type="float" office:value="2020132115" table:style-name="ce19">
            <text:p>2020132115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0014824</text:p>
          </table:table-cell>
          <table:table-cell office:value-type="string" table:style-name="ce20">
            <text:p>W-4007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HP/Phillips compatible</text:p>
          </table:table-cell>
          <table:table-cell office:value-type="float" office:value="2020132123" table:style-name="ce17">
            <text:p>2020132123</text:p>
          </table:table-cell>
          <table:table-cell office:value-type="float" office:value="2020132007" table:style-name="ce19">
            <text:p>202013200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25</text:p>
          </table:table-cell>
          <table:table-cell office:value-type="string" table:style-name="ce16">
            <text:p>EP6500 VM</text:p>
          </table:table-cell>
          <table:table-cell office:value-type="string" table:style-name="ce17">
            <text:p>Ear probe</text:p>
          </table:table-cell>
          <table:table-cell office:value-type="string" table:style-name="ce17">
            <text:p>Viamed</text:p>
          </table:table-cell>
          <table:table-cell office:value-type="float" office:value="1020132263" table:style-name="ce17">
            <text:p>1020132263</text:p>
          </table:table-cell>
          <table:table-cell office:value-type="float" office:value="1020132254" table:style-name="ce17">
            <text:p>102013225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26</text:p>
          </table:table-cell>
          <table:table-cell office:value-type="string" table:style-name="ce20">
            <text:p>W-4011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Datex compatible</text:p>
          </table:table-cell>
          <table:table-cell office:value-type="float" office:value="2020132103" table:style-name="ce19">
            <text:p>2020132103</text:p>
          </table:table-cell>
          <table:table-cell office:value-type="float" office:value="2020132042" table:style-name="ce19">
            <text:p>202013204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27</text:p>
          </table:table-cell>
          <table:table-cell office:value-type="string" table:style-name="ce20">
            <text:p>W-4012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Datex compatible</text:p>
          </table:table-cell>
          <table:table-cell office:value-type="float" office:value="2020132107" table:style-name="ce19">
            <text:p>2020132107</text:p>
          </table:table-cell>
          <table:table-cell office:value-type="float" office:value="2020132043" table:style-name="ce19">
            <text:p>202013204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28</text:p>
          </table:table-cell>
          <table:table-cell office:value-type="string" table:style-name="ce20">
            <text:p>W-4016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Ohmeda compatible</text:p>
          </table:table-cell>
          <table:table-cell office:value-type="float" office:value="2020132108" table:style-name="ce17">
            <text:p>2020132108</text:p>
          </table:table-cell>
          <table:table-cell office:value-type="float" office:value="2020132044" table:style-name="ce19">
            <text:p>202013204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29</text:p>
          </table:table-cell>
          <table:table-cell office:value-type="string" table:style-name="ce20">
            <text:p>W-4017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Ohmeda compatible</text:p>
          </table:table-cell>
          <table:table-cell office:value-type="float" office:value="2020132121" table:style-name="ce19">
            <text:p>2020132121</text:p>
          </table:table-cell>
          <table:table-cell office:value-type="float" office:value="2020132045" table:style-name="ce19">
            <text:p>202013204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30</text:p>
          </table:table-cell>
          <table:table-cell office:value-type="string" table:style-name="ce20">
            <text:p>W-4021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BCI compatible</text:p>
          </table:table-cell>
          <table:table-cell office:value-type="float" office:value="2020132122" table:style-name="ce19">
            <text:p>2020132122</text:p>
          </table:table-cell>
          <table:table-cell office:value-type="float" office:value="2020132046" table:style-name="ce19">
            <text:p>202013204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31</text:p>
          </table:table-cell>
          <table:table-cell office:value-type="string" table:style-name="ce20">
            <text:p>W-4026<text:s text:c="2"/>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Nonin compatible</text:p>
          </table:table-cell>
          <table:table-cell office:value-type="float" office:value="2020132106" table:style-name="ce19">
            <text:p>2020132106</text:p>
          </table:table-cell>
          <table:table-cell office:value-type="float" office:value="2020132047" table:style-name="ce19">
            <text:p>202013204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35</text:p>
          </table:table-cell>
          <table:table-cell office:value-type="string" table:style-name="ce16">
            <text:p>W-6500 VM</text:p>
          </table:table-cell>
          <table:table-cell office:value-type="string" table:style-name="ce17">
            <text:p>Wrap Sensor</text:p>
          </table:table-cell>
          <table:table-cell office:value-type="string" table:style-name="ce17">
            <text:p>Viamed</text:p>
          </table:table-cell>
          <table:table-cell office:value-type="float" office:value="2020132008" table:style-name="ce17">
            <text:p>2020132008</text:p>
          </table:table-cell>
          <table:table-cell office:value-type="float" office:value="2020132006" table:style-name="ce17">
            <text:p>202013200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890</text:p>
          </table:table-cell>
          <table:table-cell table:style-name="ce18"/>
          <table:table-cell office:value-type="string" table:style-name="ce18">
            <text:p>Wrap foam tapes, box 12</text:p>
          </table:table-cell>
          <table:table-cell office:value-type="string" table:style-name="ce18">
            <text:p>Viamed wrap sensors</text:p>
          </table:table-cell>
          <table:table-cell office:value-type="float" office:value="6020621001" table:style-name="ce18">
            <text:p>6020621001</text:p>
          </table:table-cell>
          <table:table-cell office:value-type="float" office:value="5020621001" table:style-name="ce18">
            <text:p>502062100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95</text:p>
          </table:table-cell>
          <table:table-cell office:value-type="string" table:style-name="ce20">
            <text:p>XT6500<text:s text:c="2"/></text:p>
          </table:table-cell>
          <table:table-cell office:value-type="string" table:style-name="ce18">
            <text:p>Extension cable</text:p>
          </table:table-cell>
          <table:table-cell office:value-type="string" table:style-name="ce18">
            <text:p>Viamed</text:p>
          </table:table-cell>
          <table:table-cell office:value-type="float" office:value="1020132288" table:style-name="ce18">
            <text:p>1020132288</text:p>
          </table:table-cell>
          <table:table-cell office:value-type="float" office:value="1020132275" table:style-name="ce18">
            <text:p>102013227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014896</text:p>
          </table:table-cell>
          <table:table-cell office:value-type="string" table:style-name="ce20">
            <text:p>XT6501<text:s text:c="2"/></text:p>
          </table:table-cell>
          <table:table-cell office:value-type="string" table:style-name="ce18">
            <text:p>Extension cable</text:p>
          </table:table-cell>
          <table:table-cell office:value-type="string" table:style-name="ce18">
            <text:p>Viamed</text:p>
          </table:table-cell>
          <table:table-cell office:value-type="float" office:value="1020132296" table:style-name="ce18">
            <text:p>1020132296</text:p>
          </table:table-cell>
          <table:table-cell office:value-type="float" office:value="1020122058" table:style-name="ce18">
            <text:p>102012205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01</text:p>
          </table:table-cell>
          <table:table-cell office:value-type="string" table:style-name="ce16">
            <text:p>1- A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2" table:style-name="ce18">
            <text:p>1020131122</text:p>
          </table:table-cell>
          <table:table-cell office:value-type="float" office:value="1020131050" table:style-name="ce18">
            <text:p>102013105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02</text:p>
          </table:table-cell>
          <table:table-cell office:value-type="string" table:style-name="ce16">
            <text:p>1- P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5" table:style-name="ce18">
            <text:p>1020131125</text:p>
          </table:table-cell>
          <table:table-cell office:value-type="float" office:value="1020131053" table:style-name="ce18">
            <text:p>102013105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03</text:p>
          </table:table-cell>
          <table:table-cell office:value-type="string" table:style-name="ce16">
            <text:p>1- I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8" table:style-name="ce18">
            <text:p>1020131128</text:p>
          </table:table-cell>
          <table:table-cell office:value-type="float" office:value="1020131056" table:style-name="ce18">
            <text:p>102013105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04</text:p>
          </table:table-cell>
          <table:table-cell office:value-type="string" table:style-name="ce16">
            <text:p>1- N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30" table:style-name="ce18">
            <text:p>1020131130</text:p>
          </table:table-cell>
          <table:table-cell office:value-type="float" office:value="1020131058" table:style-name="ce18">
            <text:p>102013105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05</text:p>
          </table:table-cell>
          <table:table-cell office:value-type="string" table:style-name="ce16">
            <text:p>1- AT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3" table:style-name="ce18">
            <text:p>1020131123</text:p>
          </table:table-cell>
          <table:table-cell office:value-type="float" office:value="1020131051" table:style-name="ce18">
            <text:p>102013105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06</text:p>
          </table:table-cell>
          <table:table-cell office:value-type="string" table:style-name="ce16">
            <text:p>1- PT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6" table:style-name="ce18">
            <text:p>1020131126</text:p>
          </table:table-cell>
          <table:table-cell office:value-type="float" office:value="1020131054" table:style-name="ce18">
            <text:p>102013105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09</text:p>
          </table:table-cell>
          <table:table-cell office:value-type="string" table:style-name="ce16">
            <text:p>1- A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4" table:style-name="ce18">
            <text:p>1020131124</text:p>
          </table:table-cell>
          <table:table-cell office:value-type="float" office:value="1020131052" table:style-name="ce18">
            <text:p>102013105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10</text:p>
          </table:table-cell>
          <table:table-cell office:value-type="string" table:style-name="ce16">
            <text:p>1- P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7" table:style-name="ce18">
            <text:p>1020131127</text:p>
          </table:table-cell>
          <table:table-cell office:value-type="float" office:value="1020131055" table:style-name="ce18">
            <text:p>102013105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11</text:p>
          </table:table-cell>
          <table:table-cell office:value-type="string" table:style-name="ce16">
            <text:p>1- I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29" table:style-name="ce18">
            <text:p>1020131129</text:p>
          </table:table-cell>
          <table:table-cell office:value-type="float" office:value="1020131057" table:style-name="ce18">
            <text:p>102013105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12</text:p>
          </table:table-cell>
          <table:table-cell office:value-type="string" table:style-name="ce16">
            <text:p>1- N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ellcor compatible</text:p>
          </table:table-cell>
          <table:table-cell office:value-type="float" office:value="1020131131" table:style-name="ce18">
            <text:p>1020131131</text:p>
          </table:table-cell>
          <table:table-cell office:value-type="float" office:value="1020131059" table:style-name="ce18">
            <text:p>102013105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1</text:p>
          </table:table-cell>
          <table:table-cell office:value-type="string" table:style-name="ce16">
            <text:p>2- A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Ohmeda compatible</text:p>
          </table:table-cell>
          <table:table-cell office:value-type="float" office:value="1020131134" table:style-name="ce18">
            <text:p>1020131134</text:p>
          </table:table-cell>
          <table:table-cell office:value-type="float" office:value="1020131062" table:style-name="ce18">
            <text:p>102013106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2</text:p>
          </table:table-cell>
          <table:table-cell office:value-type="string" table:style-name="ce16">
            <text:p>2- P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Ohmeda compatible</text:p>
          </table:table-cell>
          <table:table-cell office:value-type="float" office:value="1020131137" table:style-name="ce18">
            <text:p>1020131137</text:p>
          </table:table-cell>
          <table:table-cell office:value-type="float" office:value="1020131065" table:style-name="ce18">
            <text:p>102013106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3</text:p>
          </table:table-cell>
          <table:table-cell office:value-type="string" table:style-name="ce16">
            <text:p>2- I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Ohmeda compatible</text:p>
          </table:table-cell>
          <table:table-cell office:value-type="float" office:value="1020131139" table:style-name="ce18">
            <text:p>1020131139</text:p>
          </table:table-cell>
          <table:table-cell office:value-type="float" office:value="1020131067" table:style-name="ce18">
            <text:p>102013106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4</text:p>
          </table:table-cell>
          <table:table-cell office:value-type="string" table:style-name="ce16">
            <text:p>2- N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Ohmeda compatible</text:p>
          </table:table-cell>
          <table:table-cell office:value-type="float" office:value="1020131141" table:style-name="ce18">
            <text:p>1020131141</text:p>
          </table:table-cell>
          <table:table-cell office:value-type="float" office:value="1020131069" table:style-name="ce18">
            <text:p>102013106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5</text:p>
          </table:table-cell>
          <table:table-cell office:value-type="string" table:style-name="ce16">
            <text:p>3- A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Datex compatible</text:p>
          </table:table-cell>
          <table:table-cell office:value-type="float" office:value="1020131142" table:style-name="ce18">
            <text:p>1020131142</text:p>
          </table:table-cell>
          <table:table-cell office:value-type="float" office:value="1020131070" table:style-name="ce18">
            <text:p>102013107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6</text:p>
          </table:table-cell>
          <table:table-cell office:value-type="string" table:style-name="ce16">
            <text:p>3- P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Datex compatible</text:p>
          </table:table-cell>
          <table:table-cell office:value-type="float" office:value="1020131145" table:style-name="ce18">
            <text:p>1020131145</text:p>
          </table:table-cell>
          <table:table-cell office:value-type="float" office:value="1020131073" table:style-name="ce18">
            <text:p>102013107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7</text:p>
          </table:table-cell>
          <table:table-cell office:value-type="string" table:style-name="ce16">
            <text:p>3- I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Datex compatible</text:p>
          </table:table-cell>
          <table:table-cell office:value-type="float" office:value="1020131148" table:style-name="ce18">
            <text:p>1020131148</text:p>
          </table:table-cell>
          <table:table-cell office:value-type="float" office:value="1020131076" table:style-name="ce18">
            <text:p>102013107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28</text:p>
          </table:table-cell>
          <table:table-cell office:value-type="string" table:style-name="ce16">
            <text:p>3- N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Datex compatible</text:p>
          </table:table-cell>
          <table:table-cell office:value-type="float" office:value="1020131150" table:style-name="ce18">
            <text:p>1020131150</text:p>
          </table:table-cell>
          <table:table-cell office:value-type="float" office:value="1020131078" table:style-name="ce18">
            <text:p>102013107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57</text:p>
          </table:table-cell>
          <table:table-cell office:value-type="string" table:style-name="ce16">
            <text:p>5- A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BCI compatible</text:p>
          </table:table-cell>
          <table:table-cell office:value-type="float" office:value="1020131164" table:style-name="ce18">
            <text:p>1020131164</text:p>
          </table:table-cell>
          <table:table-cell office:value-type="float" office:value="1020131092" table:style-name="ce18">
            <text:p>102013109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58</text:p>
          </table:table-cell>
          <table:table-cell office:value-type="string" table:style-name="ce16">
            <text:p>5- P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BCI compatible</text:p>
          </table:table-cell>
          <table:table-cell office:value-type="float" office:value="1020131067" table:style-name="ce18">
            <text:p>1020131067</text:p>
          </table:table-cell>
          <table:table-cell office:value-type="float" office:value="1020131095" table:style-name="ce18">
            <text:p>102013109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59</text:p>
          </table:table-cell>
          <table:table-cell office:value-type="string" table:style-name="ce16">
            <text:p>5- I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BCI compatible</text:p>
          </table:table-cell>
          <table:table-cell office:value-type="float" office:value="1020131069" table:style-name="ce18">
            <text:p>1020131069</text:p>
          </table:table-cell>
          <table:table-cell office:value-type="float" office:value="1020131097" table:style-name="ce18">
            <text:p>102013109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60</text:p>
          </table:table-cell>
          <table:table-cell office:value-type="string" table:style-name="ce16">
            <text:p>5- N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BCI compatible</text:p>
          </table:table-cell>
          <table:table-cell office:value-type="float" office:value="1020131071" table:style-name="ce18">
            <text:p>1020131071</text:p>
          </table:table-cell>
          <table:table-cell office:value-type="float" office:value="1020131099" table:style-name="ce18">
            <text:p>102013109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64</text:p>
          </table:table-cell>
          <table:table-cell office:value-type="string" table:style-name="ce16">
            <text:p>6- NF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ovametrix compatible</text:p>
          </table:table-cell>
          <table:table-cell office:value-type="float" office:value="1020131180" table:style-name="ce18">
            <text:p>1020131180</text:p>
          </table:table-cell>
          <table:table-cell office:value-type="float" office:value="1020131108" table:style-name="ce18">
            <text:p>102013110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81</text:p>
          </table:table-cell>
          <table:table-cell office:value-type="string" table:style-name="ce16">
            <text:p>7- A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onin compatible</text:p>
          </table:table-cell>
          <table:table-cell office:value-type="float" office:value="1020131184" table:style-name="ce18">
            <text:p>1020131184</text:p>
          </table:table-cell>
          <table:table-cell office:value-type="float" office:value="1020131112" table:style-name="ce18">
            <text:p>102013111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82</text:p>
          </table:table-cell>
          <table:table-cell office:value-type="string" table:style-name="ce16">
            <text:p>7- P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onin compatible</text:p>
          </table:table-cell>
          <table:table-cell office:value-type="float" office:value="1020131187" table:style-name="ce18">
            <text:p>1020131187</text:p>
          </table:table-cell>
          <table:table-cell office:value-type="float" office:value="1020131115" table:style-name="ce18">
            <text:p>102013111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83</text:p>
          </table:table-cell>
          <table:table-cell office:value-type="string" table:style-name="ce16">
            <text:p>7- I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onin compatible</text:p>
          </table:table-cell>
          <table:table-cell office:value-type="float" office:value="1020131189" table:style-name="ce18">
            <text:p>1020131189</text:p>
          </table:table-cell>
          <table:table-cell office:value-type="float" office:value="1020131117" table:style-name="ce18">
            <text:p>102013111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0014984</text:p>
          </table:table-cell>
          <table:table-cell office:value-type="string" table:style-name="ce16">
            <text:p>7- N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Nonin compatible</text:p>
          </table:table-cell>
          <table:table-cell office:value-type="float" office:value="1020131191" table:style-name="ce18">
            <text:p>1020131191</text:p>
          </table:table-cell>
          <table:table-cell office:value-type="float" office:value="1020131119" table:style-name="ce18">
            <text:p>102013111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989</text:p>
          </table:table-cell>
          <table:table-cell office:value-type="string" table:style-name="ce16">
            <text:p>8-AT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Viamed</text:p>
          </table:table-cell>
          <table:table-cell office:value-type="float" office:value="1020131203" table:style-name="ce18">
            <text:p>1020131203</text:p>
          </table:table-cell>
          <table:table-cell office:value-type="float" office:value="1020131193" table:style-name="ce18">
            <text:p>102013119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990</text:p>
          </table:table-cell>
          <table:table-cell office:value-type="string" table:style-name="ce16">
            <text:p>8-PT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Viamed</text:p>
          </table:table-cell>
          <table:table-cell office:value-type="float" office:value="1020131206" table:style-name="ce18">
            <text:p>1020131206</text:p>
          </table:table-cell>
          <table:table-cell office:value-type="float" office:value="1020131196" table:style-name="ce18">
            <text:p>102013119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993</text:p>
          </table:table-cell>
          <table:table-cell office:value-type="string" table:style-name="ce16">
            <text:p>8-A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Viamed</text:p>
          </table:table-cell>
          <table:table-cell office:value-type="float" office:value="1020131204" table:style-name="ce18">
            <text:p>1020131204</text:p>
          </table:table-cell>
          <table:table-cell office:value-type="float" office:value="1020131194" table:style-name="ce18">
            <text:p>102013119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994</text:p>
          </table:table-cell>
          <table:table-cell office:value-type="string" table:style-name="ce16">
            <text:p>8-P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Viamed</text:p>
          </table:table-cell>
          <table:table-cell office:value-type="float" office:value="1020131207" table:style-name="ce18">
            <text:p>1020131207</text:p>
          </table:table-cell>
          <table:table-cell office:value-type="float" office:value="1020131197" table:style-name="ce18">
            <text:p>102013119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995</text:p>
          </table:table-cell>
          <table:table-cell office:value-type="string" table:style-name="ce16">
            <text:p>8-I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Viamed</text:p>
          </table:table-cell>
          <table:table-cell office:value-type="float" office:value="1020131209" table:style-name="ce18">
            <text:p>1020131209</text:p>
          </table:table-cell>
          <table:table-cell office:value-type="float" office:value="1020131199" table:style-name="ce18">
            <text:p>102013119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0014996</text:p>
          </table:table-cell>
          <table:table-cell office:value-type="string" table:style-name="ce16">
            <text:p>8-NP</text:p>
          </table:table-cell>
          <table:table-cell office:value-type="string" table:style-name="ce18">
            <text:p>SpO2 Disposable sensor</text:p>
          </table:table-cell>
          <table:table-cell office:value-type="string" table:style-name="ce18">
            <text:p>Viamed</text:p>
          </table:table-cell>
          <table:table-cell office:value-type="float" office:value="1020131211" table:style-name="ce18">
            <text:p>1020131211</text:p>
          </table:table-cell>
          <table:table-cell office:value-type="float" office:value="1020131201" table:style-name="ce18">
            <text:p>1020131201</text:p>
          </table:table-cell>
          <table:table-cell table:number-columns-repeated="16378"/>
        </table:table-row>
        <table:table-row table:number-rows-repeated="1048457" table:style-name="ro2">
          <table:table-cell table:number-columns-repeated="16384"/>
        </table:table-row>
      </table:table>
      <table:table table:name="Sampling_lines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Viamed part number</text:p>
          </table:table-cell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Description</text:p>
          </table:table-cell>
          <table:table-cell table:number-columns-repeated="16379"/>
        </table:table-row>
        <table:table-row table:style-name="ro2">
          <table:table-cell office:value-type="float" office:value="4420800" table:style-name="ce5">
            <text:p>4420800</text:p>
          </table:table-cell>
          <table:table-cell office:value-type="string" table:style-name="ce6">
            <text:p>7090121001-V</text:p>
          </table:table-cell>
          <table:table-cell office:value-type="float" office:value="7090121001" table:style-name="ce6">
            <text:p>7090121001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P-S-VIA-200</text:p>
          </table:table-cell>
          <table:table-cell table:number-columns-repeated="16379"/>
        </table:table-row>
        <table:table-row table:style-name="ro2">
          <table:table-cell office:value-type="float" office:value="4420801" table:style-name="ce5">
            <text:p>4420801</text:p>
          </table:table-cell>
          <table:table-cell office:value-type="string" table:style-name="ce6">
            <text:p>7090121002-V</text:p>
          </table:table-cell>
          <table:table-cell office:value-type="float" office:value="7090121002" table:style-name="ce6">
            <text:p>7090121002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A-S-VIA-200</text:p>
          </table:table-cell>
          <table:table-cell table:number-columns-repeated="16379"/>
        </table:table-row>
        <table:table-row table:style-name="ro2">
          <table:table-cell office:value-type="float" office:value="4420802" table:style-name="ce5">
            <text:p>4420802</text:p>
          </table:table-cell>
          <table:table-cell office:value-type="string" table:style-name="ce6">
            <text:p>7090121003-V</text:p>
          </table:table-cell>
          <table:table-cell office:value-type="float" office:value="7090121003" table:style-name="ce6">
            <text:p>7090121003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P-S-VIA-200</text:p>
          </table:table-cell>
          <table:table-cell table:number-columns-repeated="16379"/>
        </table:table-row>
        <table:table-row table:style-name="ro2">
          <table:table-cell office:value-type="float" office:value="4420803" table:style-name="ce5">
            <text:p>4420803</text:p>
          </table:table-cell>
          <table:table-cell office:value-type="string" table:style-name="ce6">
            <text:p>7090121004-V</text:p>
          </table:table-cell>
          <table:table-cell office:value-type="float" office:value="7090121004" table:style-name="ce6">
            <text:p>7090121004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I-S-VIA-200</text:p>
          </table:table-cell>
          <table:table-cell table:number-columns-repeated="16379"/>
        </table:table-row>
        <table:table-row table:style-name="ro2">
          <table:table-cell office:value-type="float" office:value="4420804" table:style-name="ce5">
            <text:p>4420804</text:p>
          </table:table-cell>
          <table:table-cell office:value-type="string" table:style-name="ce6">
            <text:p>7090121005-V</text:p>
          </table:table-cell>
          <table:table-cell office:value-type="float" office:value="7090121005" table:style-name="ce6">
            <text:p>7090121005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AO2-S-VIA-200</text:p>
          </table:table-cell>
          <table:table-cell table:number-columns-repeated="16379"/>
        </table:table-row>
        <table:table-row table:style-name="ro2">
          <table:table-cell office:value-type="float" office:value="4420805" table:style-name="ce5">
            <text:p>4420805</text:p>
          </table:table-cell>
          <table:table-cell office:value-type="string" table:style-name="ce6">
            <text:p>7090121006-V</text:p>
          </table:table-cell>
          <table:table-cell office:value-type="float" office:value="7090121006" table:style-name="ce6">
            <text:p>7090121006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PO2-S-VIA-200</text:p>
          </table:table-cell>
          <table:table-cell table:number-columns-repeated="16379"/>
        </table:table-row>
        <table:table-row table:style-name="ro2">
          <table:table-cell office:value-type="float" office:value="4420806" table:style-name="ce5">
            <text:p>4420806</text:p>
          </table:table-cell>
          <table:table-cell office:value-type="string" table:style-name="ce6">
            <text:p>7090121007-V</text:p>
          </table:table-cell>
          <table:table-cell office:value-type="float" office:value="7090121007" table:style-name="ce6">
            <text:p>7090121007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IO2-S-VIA-200</text:p>
          </table:table-cell>
          <table:table-cell table:number-columns-repeated="16379"/>
        </table:table-row>
        <table:table-row table:style-name="ro2">
          <table:table-cell office:value-type="float" office:value="4420807" table:style-name="ce5">
            <text:p>4420807</text:p>
          </table:table-cell>
          <table:table-cell office:value-type="string" table:style-name="ce6">
            <text:p>7090121008-V</text:p>
          </table:table-cell>
          <table:table-cell office:value-type="float" office:value="7090121008" table:style-name="ce6">
            <text:p>7090121008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A-L-VIA-200</text:p>
          </table:table-cell>
          <table:table-cell table:number-columns-repeated="16379"/>
        </table:table-row>
        <table:table-row table:style-name="ro2">
          <table:table-cell office:value-type="float" office:value="4420808" table:style-name="ce5">
            <text:p>4420808</text:p>
          </table:table-cell>
          <table:table-cell office:value-type="string" table:style-name="ce6">
            <text:p>7090121009-V</text:p>
          </table:table-cell>
          <table:table-cell office:value-type="float" office:value="7090121009" table:style-name="ce6">
            <text:p>7090121009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P-L-VIA-200</text:p>
          </table:table-cell>
          <table:table-cell table:number-columns-repeated="16379"/>
        </table:table-row>
        <table:table-row table:style-name="ro2">
          <table:table-cell office:value-type="float" office:value="4420809" table:style-name="ce5">
            <text:p>4420809</text:p>
          </table:table-cell>
          <table:table-cell office:value-type="string" table:style-name="ce6">
            <text:p>7090121010-V</text:p>
          </table:table-cell>
          <table:table-cell office:value-type="float" office:value="7090121010" table:style-name="ce6">
            <text:p>7090121010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I-L-VIA-200</text:p>
          </table:table-cell>
          <table:table-cell table:number-columns-repeated="16379"/>
        </table:table-row>
        <table:table-row table:style-name="ro2">
          <table:table-cell office:value-type="float" office:value="4420810" table:style-name="ce5">
            <text:p>4420810</text:p>
          </table:table-cell>
          <table:table-cell office:value-type="string" table:style-name="ce6">
            <text:p>7090121011-V</text:p>
          </table:table-cell>
          <table:table-cell office:value-type="float" office:value="7090121011" table:style-name="ce6">
            <text:p>7090121011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AO2-L-VIA-200</text:p>
          </table:table-cell>
          <table:table-cell table:number-columns-repeated="16379"/>
        </table:table-row>
        <table:table-row table:style-name="ro2">
          <table:table-cell office:value-type="float" office:value="4420811" table:style-name="ce5">
            <text:p>4420811</text:p>
          </table:table-cell>
          <table:table-cell office:value-type="string" table:style-name="ce6">
            <text:p>7090121012-V</text:p>
          </table:table-cell>
          <table:table-cell office:value-type="float" office:value="7090121012" table:style-name="ce6">
            <text:p>7090121012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PO2-L-VIA-200</text:p>
          </table:table-cell>
          <table:table-cell table:number-columns-repeated="16379"/>
        </table:table-row>
        <table:table-row table:style-name="ro2">
          <table:table-cell office:value-type="float" office:value="4420812" table:style-name="ce5">
            <text:p>4420812</text:p>
          </table:table-cell>
          <table:table-cell office:value-type="string" table:style-name="ce6">
            <text:p>7090121013-V</text:p>
          </table:table-cell>
          <table:table-cell office:value-type="float" office:value="7090121013" table:style-name="ce6">
            <text:p>7090121013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NIO2-L-VIA-200</text:p>
          </table:table-cell>
          <table:table-cell table:number-columns-repeated="16379"/>
        </table:table-row>
        <table:table-row table:style-name="ro2">
          <table:table-cell office:value-type="float" office:value="4420813" table:style-name="ce5">
            <text:p>4420813</text:p>
          </table:table-cell>
          <table:table-cell office:value-type="string" table:style-name="ce6">
            <text:p>7090121014-V</text:p>
          </table:table-cell>
          <table:table-cell office:value-type="float" office:value="7090121014" table:style-name="ce6">
            <text:p>7090121014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A-S-VIA-200</text:p>
          </table:table-cell>
          <table:table-cell table:number-columns-repeated="16379"/>
        </table:table-row>
        <table:table-row table:style-name="ro2">
          <table:table-cell office:value-type="float" office:value="4420814" table:style-name="ce5">
            <text:p>4420814</text:p>
          </table:table-cell>
          <table:table-cell office:value-type="string" table:style-name="ce6">
            <text:p>7090121015-V</text:p>
          </table:table-cell>
          <table:table-cell office:value-type="float" office:value="7090121015" table:style-name="ce6">
            <text:p>7090121015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P-S-VIA-200</text:p>
          </table:table-cell>
          <table:table-cell table:number-columns-repeated="16379"/>
        </table:table-row>
        <table:table-row table:style-name="ro2">
          <table:table-cell office:value-type="float" office:value="4420815" table:style-name="ce5">
            <text:p>4420815</text:p>
          </table:table-cell>
          <table:table-cell office:value-type="string" table:style-name="ce6">
            <text:p>7090121016-V</text:p>
          </table:table-cell>
          <table:table-cell office:value-type="float" office:value="7090121016" table:style-name="ce6">
            <text:p>7090121016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AO2-S-VIA-200</text:p>
          </table:table-cell>
          <table:table-cell table:number-columns-repeated="16379"/>
        </table:table-row>
        <table:table-row table:style-name="ro2">
          <table:table-cell office:value-type="float" office:value="4420816" table:style-name="ce5">
            <text:p>4420816</text:p>
          </table:table-cell>
          <table:table-cell office:value-type="string" table:style-name="ce6">
            <text:p>7090121017-V</text:p>
          </table:table-cell>
          <table:table-cell office:value-type="float" office:value="7090121017" table:style-name="ce6">
            <text:p>7090121017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PO2-S-VIA-200</text:p>
          </table:table-cell>
          <table:table-cell table:number-columns-repeated="16379"/>
        </table:table-row>
        <table:table-row table:style-name="ro2">
          <table:table-cell office:value-type="float" office:value="4420817" table:style-name="ce5">
            <text:p>4420817</text:p>
          </table:table-cell>
          <table:table-cell office:value-type="string" table:style-name="ce6">
            <text:p>7090121018-V</text:p>
          </table:table-cell>
          <table:table-cell office:value-type="float" office:value="7090121018" table:style-name="ce6">
            <text:p>7090121018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A-L-VIA-200</text:p>
          </table:table-cell>
          <table:table-cell table:number-columns-repeated="16379"/>
        </table:table-row>
        <table:table-row table:style-name="ro2">
          <table:table-cell office:value-type="float" office:value="4420818" table:style-name="ce5">
            <text:p>4420818</text:p>
          </table:table-cell>
          <table:table-cell office:value-type="string" table:style-name="ce6">
            <text:p>7090121019-V</text:p>
          </table:table-cell>
          <table:table-cell office:value-type="float" office:value="7090121019" table:style-name="ce6">
            <text:p>7090121019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P-L-VIA-200</text:p>
          </table:table-cell>
          <table:table-cell table:number-columns-repeated="16379"/>
        </table:table-row>
        <table:table-row table:style-name="ro2">
          <table:table-cell office:value-type="float" office:value="4420819" table:style-name="ce5">
            <text:p>4420819</text:p>
          </table:table-cell>
          <table:table-cell office:value-type="string" table:style-name="ce6">
            <text:p>7090121020-V</text:p>
          </table:table-cell>
          <table:table-cell office:value-type="float" office:value="7090121020" table:style-name="ce6">
            <text:p>7090121020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AO2-L-VIA-200</text:p>
          </table:table-cell>
          <table:table-cell table:number-columns-repeated="16379"/>
        </table:table-row>
        <table:table-row table:style-name="ro2">
          <table:table-cell office:value-type="float" office:value="4420820" table:style-name="ce5">
            <text:p>4420820</text:p>
          </table:table-cell>
          <table:table-cell office:value-type="string" table:style-name="ce6">
            <text:p>7090121021-V</text:p>
          </table:table-cell>
          <table:table-cell office:value-type="float" office:value="7090121021" table:style-name="ce6">
            <text:p>7090121021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ONPO2-L-VIA-200</text:p>
          </table:table-cell>
          <table:table-cell table:number-columns-repeated="16379"/>
        </table:table-row>
        <table:table-row table:style-name="ro2">
          <table:table-cell office:value-type="float" office:value="4420821" table:style-name="ce5">
            <text:p>4420821</text:p>
          </table:table-cell>
          <table:table-cell office:value-type="string" table:style-name="ce6">
            <text:p>7090121022-V</text:p>
          </table:table-cell>
          <table:table-cell office:value-type="float" office:value="7090121022" table:style-name="ce6">
            <text:p>7090121022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A22-S-VIA-200</text:p>
          </table:table-cell>
          <table:table-cell table:number-columns-repeated="16379"/>
        </table:table-row>
        <table:table-row table:style-name="ro2">
          <table:table-cell office:value-type="float" office:value="4420822" table:style-name="ce5">
            <text:p>4420822</text:p>
          </table:table-cell>
          <table:table-cell office:value-type="string" table:style-name="ce6">
            <text:p>7090121023-V</text:p>
          </table:table-cell>
          <table:table-cell office:value-type="float" office:value="7090121023" table:style-name="ce6">
            <text:p>7090121023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A4.0-S-VIA-200</text:p>
          </table:table-cell>
          <table:table-cell table:number-columns-repeated="16379"/>
        </table:table-row>
        <table:table-row table:style-name="ro2">
          <table:table-cell office:value-type="float" office:value="4420823" table:style-name="ce5">
            <text:p>4420823</text:p>
          </table:table-cell>
          <table:table-cell office:value-type="string" table:style-name="ce6">
            <text:p>7090121024-V</text:p>
          </table:table-cell>
          <table:table-cell office:value-type="float" office:value="7090121024" table:style-name="ce6">
            <text:p>7090121024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A22-L-VIA-200</text:p>
          </table:table-cell>
          <table:table-cell table:number-columns-repeated="16379"/>
        </table:table-row>
        <table:table-row table:style-name="ro2">
          <table:table-cell office:value-type="float" office:value="4420824" table:style-name="ce5">
            <text:p>4420824</text:p>
          </table:table-cell>
          <table:table-cell office:value-type="string" table:style-name="ce6">
            <text:p>7090121025-V</text:p>
          </table:table-cell>
          <table:table-cell office:value-type="float" office:value="7090121025" table:style-name="ce6">
            <text:p>7090121025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A4.0-L-VIA-200</text:p>
          </table:table-cell>
          <table:table-cell table:number-columns-repeated="16379"/>
        </table:table-row>
        <table:table-row table:style-name="ro2">
          <table:table-cell office:value-type="float" office:value="4420825" table:style-name="ce5">
            <text:p>4420825</text:p>
          </table:table-cell>
          <table:table-cell office:value-type="string" table:style-name="ce6">
            <text:p>7090121029-V</text:p>
          </table:table-cell>
          <table:table-cell office:value-type="float" office:value="7090121029" table:style-name="ce6">
            <text:p>7090121029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LLM-S-VIA-200</text:p>
          </table:table-cell>
          <table:table-cell table:number-columns-repeated="16379"/>
        </table:table-row>
        <table:table-row table:style-name="ro2">
          <table:table-cell office:value-type="float" office:value="4420826" table:style-name="ce5">
            <text:p>4420826</text:p>
          </table:table-cell>
          <table:table-cell office:value-type="string" table:style-name="ce6">
            <text:p>7090121130-V</text:p>
          </table:table-cell>
          <table:table-cell office:value-type="float" office:value="7090121130" table:style-name="ce6">
            <text:p>7090121130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LLM-L-VIA-200</text:p>
          </table:table-cell>
          <table:table-cell table:number-columns-repeated="16379"/>
        </table:table-row>
        <table:table-row table:style-name="ro2">
          <table:table-cell office:value-type="float" office:value="4420827" table:style-name="ce5">
            <text:p>4420827</text:p>
          </table:table-cell>
          <table:table-cell office:value-type="string" table:style-name="ce6">
            <text:p>7090121135-V</text:p>
          </table:table-cell>
          <table:table-cell office:value-type="float" office:value="7090121135" table:style-name="ce6">
            <text:p>7090121135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A22-LA-VIA-200</text:p>
          </table:table-cell>
          <table:table-cell table:number-columns-repeated="16379"/>
        </table:table-row>
        <table:table-row table:style-name="ro2">
          <table:table-cell office:value-type="float" office:value="4420828" table:style-name="ce5">
            <text:p>4420828</text:p>
          </table:table-cell>
          <table:table-cell office:value-type="string" table:style-name="ce6">
            <text:p>7090121136-V</text:p>
          </table:table-cell>
          <table:table-cell office:value-type="float" office:value="7090121136" table:style-name="ce6">
            <text:p>7090121136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A4.0-LA-VIA-200</text:p>
          </table:table-cell>
          <table:table-cell table:number-columns-repeated="16379"/>
        </table:table-row>
        <table:table-row table:style-name="ro2">
          <table:table-cell office:value-type="float" office:value="4420829" table:style-name="ce5">
            <text:p>4420829</text:p>
          </table:table-cell>
          <table:table-cell office:value-type="string" table:style-name="ce6">
            <text:p>7090121137-V</text:p>
          </table:table-cell>
          <table:table-cell office:value-type="float" office:value="7090121137" table:style-name="ce6">
            <text:p>7090121137</text:p>
          </table:table-cell>
          <table:table-cell office:value-type="string" table:style-name="ce9">
            <text:p>Viamed</text:p>
          </table:table-cell>
          <table:table-cell office:value-type="string" table:style-name="ce9">
            <text:p>LLM-LA-VIA-200</text:p>
          </table:table-cell>
          <table:table-cell table:number-columns-repeated="16379"/>
        </table:table-row>
        <table:table-row table:style-name="ro2">
          <table:table-cell office:value-type="float" office:value="4420857" table:style-name="ce5">
            <text:p>4420857</text:p>
          </table:table-cell>
          <table:table-cell office:value-type="string" table:style-name="ce9">
            <text:p>7090121033-V</text:p>
          </table:table-cell>
          <table:table-cell office:value-type="float" office:value="7090121033" table:style-name="ce9">
            <text:p>7090121033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NA-L-LLM-220</text:p>
          </table:table-cell>
          <table:table-cell table:number-columns-repeated="16379"/>
        </table:table-row>
        <table:table-row table:style-name="ro2">
          <table:table-cell office:value-type="float" office:value="4420858" table:style-name="ce5">
            <text:p>4420858</text:p>
          </table:table-cell>
          <table:table-cell office:value-type="string" table:style-name="ce9">
            <text:p>7090121034-V</text:p>
          </table:table-cell>
          <table:table-cell office:value-type="float" office:value="7090121034" table:style-name="ce9">
            <text:p>7090121034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NP-L-LLM-200</text:p>
          </table:table-cell>
          <table:table-cell table:number-columns-repeated="16379"/>
        </table:table-row>
        <table:table-row table:style-name="ro2">
          <table:table-cell office:value-type="float" office:value="4420859" table:style-name="ce5">
            <text:p>4420859</text:p>
          </table:table-cell>
          <table:table-cell office:value-type="string" table:style-name="ce9">
            <text:p>7090121035-V</text:p>
          </table:table-cell>
          <table:table-cell office:value-type="float" office:value="7090121035" table:style-name="ce9">
            <text:p>7090121035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NI-L-LLM-200</text:p>
          </table:table-cell>
          <table:table-cell table:number-columns-repeated="16379"/>
        </table:table-row>
        <table:table-row table:style-name="ro2">
          <table:table-cell office:value-type="float" office:value="4420860" table:style-name="ce5">
            <text:p>4420860</text:p>
          </table:table-cell>
          <table:table-cell office:value-type="string" table:style-name="ce9">
            <text:p>7090121036-V</text:p>
          </table:table-cell>
          <table:table-cell office:value-type="float" office:value="7090121036" table:style-name="ce9">
            <text:p>7090121036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NAO2-L-LLM-200</text:p>
          </table:table-cell>
          <table:table-cell table:number-columns-repeated="16379"/>
        </table:table-row>
        <table:table-row table:style-name="ro2">
          <table:table-cell office:value-type="float" office:value="4420861" table:style-name="ce5">
            <text:p>4420861</text:p>
          </table:table-cell>
          <table:table-cell office:value-type="string" table:style-name="ce9">
            <text:p>7090121037-V</text:p>
          </table:table-cell>
          <table:table-cell office:value-type="float" office:value="7090121037" table:style-name="ce9">
            <text:p>7090121037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NPO2-L-LLM-200</text:p>
          </table:table-cell>
          <table:table-cell table:number-columns-repeated="16379"/>
        </table:table-row>
        <table:table-row table:style-name="ro2">
          <table:table-cell office:value-type="float" office:value="4420862" table:style-name="ce5">
            <text:p>4420862</text:p>
          </table:table-cell>
          <table:table-cell office:value-type="string" table:style-name="ce9">
            <text:p>7090121038-V</text:p>
          </table:table-cell>
          <table:table-cell office:value-type="float" office:value="7090121038" table:style-name="ce9">
            <text:p>7090121038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NIO2-L-LLM-200</text:p>
          </table:table-cell>
          <table:table-cell table:number-columns-repeated="16379"/>
        </table:table-row>
        <table:table-row table:style-name="ro2">
          <table:table-cell office:value-type="float" office:value="4420867" table:style-name="ce5">
            <text:p>4420867</text:p>
          </table:table-cell>
          <table:table-cell office:value-type="string" table:style-name="ce9">
            <text:p>7090121043-V</text:p>
          </table:table-cell>
          <table:table-cell office:value-type="float" office:value="7090121043" table:style-name="ce9">
            <text:p>7090121043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ONA-L-LLM-200</text:p>
          </table:table-cell>
          <table:table-cell table:number-columns-repeated="16379"/>
        </table:table-row>
        <table:table-row table:style-name="ro2">
          <table:table-cell office:value-type="float" office:value="4420868" table:style-name="ce5">
            <text:p>4420868</text:p>
          </table:table-cell>
          <table:table-cell office:value-type="string" table:style-name="ce9">
            <text:p>7090121044-V</text:p>
          </table:table-cell>
          <table:table-cell office:value-type="float" office:value="7090121044" table:style-name="ce9">
            <text:p>7090121044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ONP-L-LLM-200</text:p>
          </table:table-cell>
          <table:table-cell table:number-columns-repeated="16379"/>
        </table:table-row>
        <table:table-row table:style-name="ro2">
          <table:table-cell office:value-type="float" office:value="4420869" table:style-name="ce5">
            <text:p>4420869</text:p>
          </table:table-cell>
          <table:table-cell office:value-type="string" table:style-name="ce9">
            <text:p>7090121045-V</text:p>
          </table:table-cell>
          <table:table-cell office:value-type="float" office:value="7090121045" table:style-name="ce9">
            <text:p>7090121045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ONAO2-L-LLM-200</text:p>
          </table:table-cell>
          <table:table-cell table:number-columns-repeated="16379"/>
        </table:table-row>
        <table:table-row table:style-name="ro2">
          <table:table-cell office:value-type="float" office:value="4420870" table:style-name="ce5">
            <text:p>4420870</text:p>
          </table:table-cell>
          <table:table-cell office:value-type="string" table:style-name="ce9">
            <text:p>7090121046-V</text:p>
          </table:table-cell>
          <table:table-cell office:value-type="float" office:value="7090121046" table:style-name="ce9">
            <text:p>7090121046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ONPO2-L-LLM-200</text:p>
          </table:table-cell>
          <table:table-cell table:number-columns-repeated="16379"/>
        </table:table-row>
        <table:table-row table:style-name="ro2">
          <table:table-cell office:value-type="float" office:value="4420873" table:style-name="ce5">
            <text:p>4420873</text:p>
          </table:table-cell>
          <table:table-cell office:value-type="string" table:style-name="ce9">
            <text:p>7090121049-V</text:p>
          </table:table-cell>
          <table:table-cell office:value-type="float" office:value="7090121049" table:style-name="ce9">
            <text:p>7090121049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A22-L-LLM-200</text:p>
          </table:table-cell>
          <table:table-cell table:number-columns-repeated="16379"/>
        </table:table-row>
        <table:table-row table:style-name="ro2">
          <table:table-cell office:value-type="float" office:value="4420874" table:style-name="ce5">
            <text:p>4420874</text:p>
          </table:table-cell>
          <table:table-cell office:value-type="string" table:style-name="ce9">
            <text:p>7090121050-V</text:p>
          </table:table-cell>
          <table:table-cell office:value-type="float" office:value="7090121050" table:style-name="ce9">
            <text:p>7090121050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A4.0-L-LLM-200</text:p>
          </table:table-cell>
          <table:table-cell table:number-columns-repeated="16379"/>
        </table:table-row>
        <table:table-row table:style-name="ro2">
          <table:table-cell office:value-type="float" office:value="4420876" table:style-name="ce5">
            <text:p>4420876</text:p>
          </table:table-cell>
          <table:table-cell office:value-type="string" table:style-name="ce9">
            <text:p>7090121131-V</text:p>
          </table:table-cell>
          <table:table-cell office:value-type="float" office:value="7090121131" table:style-name="ce9">
            <text:p>7090121131</text:p>
          </table:table-cell>
          <table:table-cell office:value-type="string" table:style-name="ce9">
            <text:p>Luer Lock Male</text:p>
          </table:table-cell>
          <table:table-cell office:value-type="string" table:style-name="ce9">
            <text:p>LLM-L-LLM-200</text:p>
          </table:table-cell>
          <table:table-cell table:number-columns-repeated="16379"/>
        </table:table-row>
        <table:table-row table:style-name="ro2">
          <table:table-cell office:value-type="float" office:value="4420950" table:style-name="ce8">
            <text:p>4420950</text:p>
          </table:table-cell>
          <table:table-cell office:value-type="string" table:style-name="ce9">
            <text:p>7090121077-V</text:p>
          </table:table-cell>
          <table:table-cell office:value-type="float" office:value="7090121077" table:style-name="ce9">
            <text:p>7090121077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P-S-RES-200</text:p>
          </table:table-cell>
          <table:table-cell table:number-columns-repeated="16379"/>
        </table:table-row>
        <table:table-row table:style-name="ro2">
          <table:table-cell office:value-type="float" office:value="4420951" table:style-name="ce8">
            <text:p>4420951</text:p>
          </table:table-cell>
          <table:table-cell office:value-type="string" table:style-name="ce9">
            <text:p>7090121078-V</text:p>
          </table:table-cell>
          <table:table-cell office:value-type="float" office:value="7090121078" table:style-name="ce9">
            <text:p>7090121078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A-S-RES-200</text:p>
          </table:table-cell>
          <table:table-cell table:number-columns-repeated="16379"/>
        </table:table-row>
        <table:table-row table:style-name="ro2">
          <table:table-cell office:value-type="float" office:value="4420952" table:style-name="ce8">
            <text:p>4420952</text:p>
          </table:table-cell>
          <table:table-cell office:value-type="string" table:style-name="ce9">
            <text:p>7090121079-V</text:p>
          </table:table-cell>
          <table:table-cell office:value-type="float" office:value="7090121079" table:style-name="ce9">
            <text:p>7090121079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P-S-RES-200</text:p>
          </table:table-cell>
          <table:table-cell table:number-columns-repeated="16379"/>
        </table:table-row>
        <table:table-row table:style-name="ro2">
          <table:table-cell office:value-type="float" office:value="4420953" table:style-name="ce8">
            <text:p>4420953</text:p>
          </table:table-cell>
          <table:table-cell office:value-type="string" table:style-name="ce9">
            <text:p>7090121080-V</text:p>
          </table:table-cell>
          <table:table-cell office:value-type="float" office:value="7090121080" table:style-name="ce9">
            <text:p>7090121080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I-S-RES-200</text:p>
          </table:table-cell>
          <table:table-cell table:number-columns-repeated="16379"/>
        </table:table-row>
        <table:table-row table:style-name="ro2">
          <table:table-cell office:value-type="float" office:value="4420954" table:style-name="ce8">
            <text:p>4420954</text:p>
          </table:table-cell>
          <table:table-cell office:value-type="string" table:style-name="ce9">
            <text:p>7090121081-V</text:p>
          </table:table-cell>
          <table:table-cell office:value-type="float" office:value="7090121081" table:style-name="ce9">
            <text:p>7090121081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AO2-S-RES-200</text:p>
          </table:table-cell>
          <table:table-cell table:number-columns-repeated="16379"/>
        </table:table-row>
        <table:table-row table:style-name="ro2">
          <table:table-cell office:value-type="float" office:value="4420955" table:style-name="ce8">
            <text:p>4420955</text:p>
          </table:table-cell>
          <table:table-cell office:value-type="string" table:style-name="ce9">
            <text:p>7090121082-V</text:p>
          </table:table-cell>
          <table:table-cell office:value-type="float" office:value="7090121082" table:style-name="ce9">
            <text:p>7090121082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PO2-S-RES-200</text:p>
          </table:table-cell>
          <table:table-cell table:number-columns-repeated="16379"/>
        </table:table-row>
        <table:table-row table:style-name="ro2">
          <table:table-cell office:value-type="float" office:value="4420956" table:style-name="ce8">
            <text:p>4420956</text:p>
          </table:table-cell>
          <table:table-cell office:value-type="string" table:style-name="ce9">
            <text:p>7090121083-V</text:p>
          </table:table-cell>
          <table:table-cell office:value-type="float" office:value="7090121083" table:style-name="ce9">
            <text:p>7090121083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IO2-S-RES-200</text:p>
          </table:table-cell>
          <table:table-cell table:number-columns-repeated="16379"/>
        </table:table-row>
        <table:table-row table:style-name="ro2">
          <table:table-cell office:value-type="float" office:value="4420957" table:style-name="ce8">
            <text:p>4420957</text:p>
          </table:table-cell>
          <table:table-cell office:value-type="string" table:style-name="ce9">
            <text:p>7090121084-V</text:p>
          </table:table-cell>
          <table:table-cell office:value-type="float" office:value="7090121084" table:style-name="ce9">
            <text:p>7090121084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A-L-RES-220</text:p>
          </table:table-cell>
          <table:table-cell table:number-columns-repeated="16379"/>
        </table:table-row>
        <table:table-row table:style-name="ro2">
          <table:table-cell office:value-type="float" office:value="4420958" table:style-name="ce8">
            <text:p>4420958</text:p>
          </table:table-cell>
          <table:table-cell office:value-type="string" table:style-name="ce9">
            <text:p>7090121085-V</text:p>
          </table:table-cell>
          <table:table-cell office:value-type="float" office:value="7090121085" table:style-name="ce9">
            <text:p>7090121085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P-L-RES-200</text:p>
          </table:table-cell>
          <table:table-cell table:number-columns-repeated="16379"/>
        </table:table-row>
        <table:table-row table:style-name="ro2">
          <table:table-cell office:value-type="float" office:value="4420959" table:style-name="ce8">
            <text:p>4420959</text:p>
          </table:table-cell>
          <table:table-cell office:value-type="string" table:style-name="ce9">
            <text:p>7090121086-V</text:p>
          </table:table-cell>
          <table:table-cell office:value-type="float" office:value="7090121086" table:style-name="ce9">
            <text:p>7090121086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I-L-RES-200</text:p>
          </table:table-cell>
          <table:table-cell table:number-columns-repeated="16379"/>
        </table:table-row>
        <table:table-row table:style-name="ro2">
          <table:table-cell office:value-type="float" office:value="4420960" table:style-name="ce8">
            <text:p>4420960</text:p>
          </table:table-cell>
          <table:table-cell office:value-type="string" table:style-name="ce9">
            <text:p>7090121087-V</text:p>
          </table:table-cell>
          <table:table-cell office:value-type="float" office:value="7090121087" table:style-name="ce9">
            <text:p>7090121087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AO2-L-RES-200</text:p>
          </table:table-cell>
          <table:table-cell table:number-columns-repeated="16379"/>
        </table:table-row>
        <table:table-row table:style-name="ro2">
          <table:table-cell office:value-type="float" office:value="4420961" table:style-name="ce8">
            <text:p>4420961</text:p>
          </table:table-cell>
          <table:table-cell office:value-type="string" table:style-name="ce9">
            <text:p>7090121088-V</text:p>
          </table:table-cell>
          <table:table-cell office:value-type="float" office:value="7090121088" table:style-name="ce9">
            <text:p>7090121088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PO2-L-RES-200</text:p>
          </table:table-cell>
          <table:table-cell table:number-columns-repeated="16379"/>
        </table:table-row>
        <table:table-row table:style-name="ro2">
          <table:table-cell office:value-type="float" office:value="4420962" table:style-name="ce8">
            <text:p>4420962</text:p>
          </table:table-cell>
          <table:table-cell office:value-type="string" table:style-name="ce9">
            <text:p>7090121089-V</text:p>
          </table:table-cell>
          <table:table-cell office:value-type="float" office:value="7090121089" table:style-name="ce9">
            <text:p>7090121089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NIO2-L-RES-200</text:p>
          </table:table-cell>
          <table:table-cell table:number-columns-repeated="16379"/>
        </table:table-row>
        <table:table-row table:style-name="ro2">
          <table:table-cell office:value-type="float" office:value="4420963" table:style-name="ce8">
            <text:p>4420963</text:p>
          </table:table-cell>
          <table:table-cell office:value-type="string" table:style-name="ce9">
            <text:p>7090121090-V</text:p>
          </table:table-cell>
          <table:table-cell office:value-type="float" office:value="7090121090" table:style-name="ce9">
            <text:p>7090121090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A-S-RES-200</text:p>
          </table:table-cell>
          <table:table-cell table:number-columns-repeated="16379"/>
        </table:table-row>
        <table:table-row table:style-name="ro2">
          <table:table-cell office:value-type="float" office:value="4420964" table:style-name="ce8">
            <text:p>4420964</text:p>
          </table:table-cell>
          <table:table-cell office:value-type="string" table:style-name="ce9">
            <text:p>7090121091-V</text:p>
          </table:table-cell>
          <table:table-cell office:value-type="float" office:value="7090121091" table:style-name="ce9">
            <text:p>7090121091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P-S-RES-200</text:p>
          </table:table-cell>
          <table:table-cell table:number-columns-repeated="16379"/>
        </table:table-row>
        <table:table-row table:style-name="ro2">
          <table:table-cell office:value-type="float" office:value="4420965" table:style-name="ce8">
            <text:p>4420965</text:p>
          </table:table-cell>
          <table:table-cell office:value-type="string" table:style-name="ce9">
            <text:p>7090121092-V</text:p>
          </table:table-cell>
          <table:table-cell office:value-type="float" office:value="7090121092" table:style-name="ce9">
            <text:p>7090121092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AO2-S-RES-200</text:p>
          </table:table-cell>
          <table:table-cell table:number-columns-repeated="16379"/>
        </table:table-row>
        <table:table-row table:style-name="ro2">
          <table:table-cell office:value-type="float" office:value="4420966" table:style-name="ce8">
            <text:p>4420966</text:p>
          </table:table-cell>
          <table:table-cell office:value-type="string" table:style-name="ce9">
            <text:p>7090121093-V</text:p>
          </table:table-cell>
          <table:table-cell office:value-type="float" office:value="7090121093" table:style-name="ce9">
            <text:p>7090121093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PO2-S-RES-200</text:p>
          </table:table-cell>
          <table:table-cell table:number-columns-repeated="16379"/>
        </table:table-row>
        <table:table-row table:style-name="ro2">
          <table:table-cell office:value-type="float" office:value="4420967" table:style-name="ce8">
            <text:p>4420967</text:p>
          </table:table-cell>
          <table:table-cell office:value-type="string" table:style-name="ce9">
            <text:p>7090121094-V</text:p>
          </table:table-cell>
          <table:table-cell office:value-type="float" office:value="7090121094" table:style-name="ce9">
            <text:p>7090121094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A-L-RES-200</text:p>
          </table:table-cell>
          <table:table-cell table:number-columns-repeated="16379"/>
        </table:table-row>
        <table:table-row table:style-name="ro2">
          <table:table-cell office:value-type="float" office:value="4420968" table:style-name="ce8">
            <text:p>4420968</text:p>
          </table:table-cell>
          <table:table-cell office:value-type="string" table:style-name="ce9">
            <text:p>7090121095-V</text:p>
          </table:table-cell>
          <table:table-cell office:value-type="float" office:value="7090121095" table:style-name="ce9">
            <text:p>7090121095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P-L-RES-200</text:p>
          </table:table-cell>
          <table:table-cell table:number-columns-repeated="16379"/>
        </table:table-row>
        <table:table-row table:style-name="ro2">
          <table:table-cell office:value-type="float" office:value="4420969" table:style-name="ce8">
            <text:p>4420969</text:p>
          </table:table-cell>
          <table:table-cell office:value-type="string" table:style-name="ce9">
            <text:p>7090121096-V</text:p>
          </table:table-cell>
          <table:table-cell office:value-type="float" office:value="7090121096" table:style-name="ce9">
            <text:p>7090121096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AO2-L-RES-200</text:p>
          </table:table-cell>
          <table:table-cell table:number-columns-repeated="16379"/>
        </table:table-row>
        <table:table-row table:style-name="ro2">
          <table:table-cell office:value-type="float" office:value="4420970" table:style-name="ce8">
            <text:p>4420970</text:p>
          </table:table-cell>
          <table:table-cell office:value-type="string" table:style-name="ce9">
            <text:p>7090121097-V</text:p>
          </table:table-cell>
          <table:table-cell office:value-type="float" office:value="7090121097" table:style-name="ce9">
            <text:p>7090121097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ONPO2-L-RES-200</text:p>
          </table:table-cell>
          <table:table-cell table:number-columns-repeated="16379"/>
        </table:table-row>
        <table:table-row table:style-name="ro2">
          <table:table-cell office:value-type="float" office:value="4420971" table:style-name="ce8">
            <text:p>4420971</text:p>
          </table:table-cell>
          <table:table-cell office:value-type="string" table:style-name="ce9">
            <text:p>7090121098-V</text:p>
          </table:table-cell>
          <table:table-cell office:value-type="float" office:value="7090121098" table:style-name="ce9">
            <text:p>7090121098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A22-S-RES-200</text:p>
          </table:table-cell>
          <table:table-cell table:number-columns-repeated="16379"/>
        </table:table-row>
        <table:table-row table:style-name="ro2">
          <table:table-cell office:value-type="float" office:value="4420972" table:style-name="ce8">
            <text:p>4420972</text:p>
          </table:table-cell>
          <table:table-cell office:value-type="string" table:style-name="ce9">
            <text:p>7090121099-V</text:p>
          </table:table-cell>
          <table:table-cell office:value-type="float" office:value="7090121099" table:style-name="ce9">
            <text:p>7090121099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A4.0-S-RES-200</text:p>
          </table:table-cell>
          <table:table-cell table:number-columns-repeated="16379"/>
        </table:table-row>
        <table:table-row table:style-name="ro2">
          <table:table-cell office:value-type="float" office:value="4420973" table:style-name="ce8">
            <text:p>4420973</text:p>
          </table:table-cell>
          <table:table-cell office:value-type="string" table:style-name="ce9">
            <text:p>7090121100-V</text:p>
          </table:table-cell>
          <table:table-cell office:value-type="float" office:value="7090121100" table:style-name="ce9">
            <text:p>7090121100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A22-L-RES-200</text:p>
          </table:table-cell>
          <table:table-cell table:number-columns-repeated="16379"/>
        </table:table-row>
        <table:table-row table:style-name="ro2">
          <table:table-cell office:value-type="float" office:value="4420974" table:style-name="ce8">
            <text:p>4420974</text:p>
          </table:table-cell>
          <table:table-cell office:value-type="string" table:style-name="ce9">
            <text:p>7090121101-V</text:p>
          </table:table-cell>
          <table:table-cell office:value-type="float" office:value="7090121101" table:style-name="ce9">
            <text:p>7090121101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A4.0-L-RES-200</text:p>
          </table:table-cell>
          <table:table-cell table:number-columns-repeated="16379"/>
        </table:table-row>
        <table:table-row table:style-name="ro2">
          <table:table-cell office:value-type="float" office:value="4420975" table:style-name="ce8">
            <text:p>4420975</text:p>
          </table:table-cell>
          <table:table-cell office:value-type="string" table:style-name="ce9">
            <text:p>7090121127-V</text:p>
          </table:table-cell>
          <table:table-cell office:value-type="float" office:value="7090121127" table:style-name="ce9">
            <text:p>7090121127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LLM-S-RES-200</text:p>
          </table:table-cell>
          <table:table-cell table:number-columns-repeated="16379"/>
        </table:table-row>
        <table:table-row table:style-name="ro2">
          <table:table-cell office:value-type="float" office:value="4420976" table:style-name="ce8">
            <text:p>4420976</text:p>
          </table:table-cell>
          <table:table-cell office:value-type="string" table:style-name="ce9">
            <text:p>7090121128-V</text:p>
          </table:table-cell>
          <table:table-cell office:value-type="float" office:value="7090121128" table:style-name="ce9">
            <text:p>7090121128</text:p>
          </table:table-cell>
          <table:table-cell office:value-type="string" table:style-name="ce9">
            <text:p>Respironics / Philips</text:p>
          </table:table-cell>
          <table:table-cell office:value-type="string" table:style-name="ce9">
            <text:p>LLM-L-RES-200</text:p>
          </table:table-cell>
          <table:table-cell table:number-columns-repeated="16379"/>
        </table:table-row>
        <table:table-row table:style-name="ro2">
          <table:table-cell office:value-type="float" office:value="4421504" table:style-name="ce8">
            <text:p>4421504</text:p>
          </table:table-cell>
          <table:table-cell office:value-type="float" office:value="8090121302" table:style-name="ce9">
            <text:p>8090121302</text:p>
          </table:table-cell>
          <table:table-cell office:value-type="float" office:value="8090121302" table:style-name="ce9">
            <text:p>8090121302</text:p>
          </table:table-cell>
          <table:table-cell office:value-type="string" table:style-name="ce9">
            <text:p>S-Type</text:p>
          </table:table-cell>
          <table:table-cell office:value-type="string" table:style-name="ce9">
            <text:p>Luer Lock Male, 2.5m</text:p>
          </table:table-cell>
          <table:table-cell table:number-columns-repeated="16379"/>
        </table:table-row>
        <table:table-row table:style-name="ro2">
          <table:table-cell office:value-type="float" office:value="4421505" table:style-name="ce8">
            <text:p>4421505</text:p>
          </table:table-cell>
          <table:table-cell office:value-type="float" office:value="8090121303" table:style-name="ce9">
            <text:p>8090121303</text:p>
          </table:table-cell>
          <table:table-cell office:value-type="float" office:value="8090121303" table:style-name="ce9">
            <text:p>8090121303</text:p>
          </table:table-cell>
          <table:table-cell office:value-type="string" table:style-name="ce9">
            <text:p>S-Type</text:p>
          </table:table-cell>
          <table:table-cell office:value-type="string" table:style-name="ce9">
            <text:p>Luer Lock Male, 3.0m</text:p>
          </table:table-cell>
          <table:table-cell table:number-columns-repeated="16379"/>
        </table:table-row>
        <table:table-row table:style-name="ro2">
          <table:table-cell office:value-type="float" office:value="4421507" table:style-name="ce8">
            <text:p>4421507</text:p>
          </table:table-cell>
          <table:table-cell office:value-type="float" office:value="8090121304" table:style-name="ce9">
            <text:p>8090121304</text:p>
          </table:table-cell>
          <table:table-cell office:value-type="float" office:value="8090121304" table:style-name="ce9">
            <text:p>8090121304</text:p>
          </table:table-cell>
          <table:table-cell office:value-type="string" table:style-name="ce9">
            <text:p>S-Type</text:p>
          </table:table-cell>
          <table:table-cell office:value-type="string" table:style-name="ce9">
            <text:p>Luer Lock Male, 4.0m</text:p>
          </table:table-cell>
          <table:table-cell table:number-columns-repeated="16379"/>
        </table:table-row>
        <table:table-row table:style-name="ro2">
          <table:table-cell office:value-type="float" office:value="4421513" table:style-name="ce8">
            <text:p>4421513</text:p>
          </table:table-cell>
          <table:table-cell office:value-type="float" office:value="8090121310" table:style-name="ce9">
            <text:p>8090121310</text:p>
          </table:table-cell>
          <table:table-cell office:value-type="float" office:value="8090121310" table:style-name="ce9">
            <text:p>8090121310</text:p>
          </table:table-cell>
          <table:table-cell office:value-type="string" table:style-name="ce9">
            <text:p>H-Type</text:p>
          </table:table-cell>
          <table:table-cell office:value-type="string" table:style-name="ce9">
            <text:p>Luer Lock Male, 2.0m</text:p>
          </table:table-cell>
          <table:table-cell table:number-columns-repeated="16379"/>
        </table:table-row>
        <table:table-row table:style-name="ro2">
          <table:table-cell office:value-type="float" office:value="4421523" table:style-name="ce8">
            <text:p>4421523</text:p>
          </table:table-cell>
          <table:table-cell office:value-type="float" office:value="8090121315" table:style-name="ce9">
            <text:p>8090121315</text:p>
          </table:table-cell>
          <table:table-cell office:value-type="float" office:value="8090121315" table:style-name="ce9">
            <text:p>8090121315</text:p>
          </table:table-cell>
          <table:table-cell office:value-type="string" table:style-name="ce9">
            <text:p>H-Type</text:p>
          </table:table-cell>
          <table:table-cell office:value-type="string" table:style-name="ce9">
            <text:p>Airway Adapter Adult/Paediatric, 2.0m</text:p>
          </table:table-cell>
          <table:table-cell table:number-columns-repeated="16379"/>
        </table:table-row>
        <table:table-row table:style-name="ro2">
          <table:table-cell office:value-type="float" office:value="4421533" table:style-name="ce8">
            <text:p>4421533</text:p>
          </table:table-cell>
          <table:table-cell office:value-type="float" office:value="8090121316" table:style-name="ce9">
            <text:p>8090121316</text:p>
          </table:table-cell>
          <table:table-cell office:value-type="float" office:value="8090121316" table:style-name="ce9">
            <text:p>8090121316</text:p>
          </table:table-cell>
          <table:table-cell office:value-type="string" table:style-name="ce9">
            <text:p>H-Type</text:p>
          </table:table-cell>
          <table:table-cell office:value-type="string" table:style-name="ce9">
            <text:p>Airway Adapter Infant, 2.0m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Capnographs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">
            <text:p>Viamed part number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office:value-type="string" table:style-name="ce4">
            <text:p>Description</text:p>
          </table:table-cell>
          <table:table-cell table:number-columns-repeated="16379"/>
        </table:table-row>
        <table:table-row table:style-name="ro2">
          <table:table-cell office:value-type="float" office:value="4410500" table:style-name="ce8">
            <text:p>4410500</text:p>
          </table:table-cell>
          <table:table-cell office:value-type="string" table:style-name="ce8">
            <text:p>VM-2500-M</text:p>
          </table:table-cell>
          <table:table-cell office:value-type="float" office:value="3090112005" table:style-name="ce8">
            <text:p>3090112005</text:p>
          </table:table-cell>
          <table:table-cell office:value-type="float" office:value="3090112001" table:style-name="ce8">
            <text:p>3090112001</text:p>
          </table:table-cell>
          <table:table-cell office:value-type="string" table:style-name="ce8">
            <text:p>VM-2500-M</text:p>
          </table:table-cell>
          <table:table-cell table:number-columns-repeated="16379"/>
        </table:table-row>
        <table:table-row table:style-name="ro2">
          <table:table-cell office:value-type="float" office:value="4410520" table:style-name="ce8">
            <text:p>4410520</text:p>
          </table:table-cell>
          <table:table-cell office:value-type="string" table:style-name="ce8">
            <text:p>VM-2500-S</text:p>
          </table:table-cell>
          <table:table-cell office:value-type="float" office:value="3090112007" table:style-name="ce8">
            <text:p>3090112007</text:p>
          </table:table-cell>
          <table:table-cell office:value-type="float" office:value="3090112002" table:style-name="ce8">
            <text:p>3090112002</text:p>
          </table:table-cell>
          <table:table-cell office:value-type="string" table:style-name="ce8">
            <text:p>VM-2500-S</text:p>
          </table:table-cell>
          <table:table-cell table:number-columns-repeated="16379"/>
        </table:table-row>
        <table:table-row table:style-name="ro2">
          <table:table-cell office:value-type="float" office:value="4420511" table:style-name="ce8">
            <text:p>4420511</text:p>
          </table:table-cell>
          <table:table-cell office:value-type="string" table:style-name="ce8">
            <text:p>IRMA airway adapters A/P</text:p>
          </table:table-cell>
          <table:table-cell office:value-type="float" office:value="3050121001" table:style-name="ce8">
            <text:p>3050121001</text:p>
          </table:table-cell>
          <table:table-cell office:value-type="float" office:value="3050121001" table:style-name="ce8">
            <text:p>3050121001</text:p>
          </table:table-cell>
          <table:table-cell office:value-type="string" table:style-name="ce8">
            <text:p>IRMA airway adapters A/P</text:p>
          </table:table-cell>
          <table:table-cell table:number-columns-repeated="16379"/>
        </table:table-row>
        <table:table-row table:style-name="ro2">
          <table:table-cell office:value-type="float" office:value="4420521" table:style-name="ce8">
            <text:p>4420521</text:p>
          </table:table-cell>
          <table:table-cell office:value-type="string" table:style-name="ce8">
            <text:p>IRMA airway adapters – I/N</text:p>
          </table:table-cell>
          <table:table-cell office:value-type="float" office:value="3050121002" table:style-name="ce8">
            <text:p>3050121002</text:p>
          </table:table-cell>
          <table:table-cell office:value-type="float" office:value="3050121002" table:style-name="ce8">
            <text:p>3050121002</text:p>
          </table:table-cell>
          <table:table-cell office:value-type="string" table:style-name="ce8">
            <text:p>IRMA airway adapters – I/N</text:p>
          </table:table-cell>
          <table:table-cell table:number-columns-repeated="16379"/>
        </table:table-row>
        <table:table-row table:style-name="ro2">
          <table:table-cell office:value-type="float" office:value="4420525" table:style-name="ce8">
            <text:p>4420525</text:p>
          </table:table-cell>
          <table:table-cell office:value-type="string" table:style-name="ce8">
            <text:p>NOMO adapter</text:p>
          </table:table-cell>
          <table:table-cell office:value-type="float" office:value="4090122003" table:style-name="ce8">
            <text:p>4090122003</text:p>
          </table:table-cell>
          <table:table-cell office:value-type="float" office:value="3090122009" table:style-name="ce8">
            <text:p>3090122009</text:p>
          </table:table-cell>
          <table:table-cell office:value-type="string" table:style-name="ce8">
            <text:p>NOMO adapter</text:p>
          </table:table-cell>
          <table:table-cell table:number-columns-repeated="16379"/>
        </table:table-row>
        <table:table-row table:style-name="ro2">
          <table:table-cell office:value-type="float" office:value="4420531" table:style-name="ce5">
            <text:p>4420531</text:p>
          </table:table-cell>
          <table:table-cell office:value-type="string" table:style-name="ce8">
            <text:p>Disposable airway adapter</text:p>
          </table:table-cell>
          <table:table-cell office:value-type="float" office:value="6090121015" table:style-name="ce7">
            <text:p>6090121015</text:p>
          </table:table-cell>
          <table:table-cell office:value-type="float" office:value="3090121002" table:style-name="ce7">
            <text:p>3090121002</text:p>
          </table:table-cell>
          <table:table-cell office:value-type="string" table:style-name="ce8">
            <text:p>Disposable airway adapter</text:p>
          </table:table-cell>
          <table:table-cell table:number-columns-repeated="16379"/>
        </table:table-row>
        <table:table-row table:style-name="ro2">
          <table:table-cell office:value-type="float" office:value="4420550" table:style-name="ce8">
            <text:p>4420550</text:p>
          </table:table-cell>
          <table:table-cell office:value-type="string" table:style-name="ce8">
            <text:p>PE-Sampling lines</text:p>
          </table:table-cell>
          <table:table-cell table:style-name="ce8"/>
          <table:table-cell office:value-type="float" office:value="3090121014" table:style-name="ce8">
            <text:p>3090121014</text:p>
          </table:table-cell>
          <table:table-cell office:value-type="string" table:style-name="ce8">
            <text:p>PE-Sampling lines</text:p>
          </table:table-cell>
          <table:table-cell table:number-columns-repeated="16379"/>
        </table:table-row>
        <table:table-row table:style-name="ro2">
          <table:table-cell office:value-type="float" office:value="4420560" table:style-name="ce5">
            <text:p>4420560</text:p>
          </table:table-cell>
          <table:table-cell office:value-type="string" table:style-name="ce8">
            <text:p>Nasal sampling line</text:p>
          </table:table-cell>
          <table:table-cell office:value-type="string" table:style-name="ce10">
            <text:p>5090121001-40</text:p>
          </table:table-cell>
          <table:table-cell table:style-name="ce8"/>
          <table:table-cell office:value-type="string" table:style-name="ce8">
            <text:p>Nasal sampling line</text:p>
          </table:table-cell>
          <table:table-cell table:number-columns-repeated="16379"/>
        </table:table-row>
        <table:table-row table:style-name="ro2">
          <table:table-cell office:value-type="float" office:value="4420610" table:style-name="ce8">
            <text:p>4420610</text:p>
          </table:table-cell>
          <table:table-cell office:value-type="string" table:style-name="ce8">
            <text:p>Silicone protective cover</text:p>
          </table:table-cell>
          <table:table-cell office:value-type="float" office:value="3090122006" table:style-name="ce8">
            <text:p>3090122006</text:p>
          </table:table-cell>
          <table:table-cell office:value-type="float" office:value="3090122006" table:style-name="ce8">
            <text:p>3090122006</text:p>
          </table:table-cell>
          <table:table-cell office:value-type="string" table:style-name="ce8">
            <text:p>Silicone protective cover</text:p>
          </table:table-cell>
          <table:table-cell table:number-columns-repeated="16379"/>
        </table:table-row>
        <table:table-row table:style-name="ro2">
          <table:table-cell office:value-type="float" office:value="4420611" table:style-name="ce8">
            <text:p>4420611</text:p>
          </table:table-cell>
          <table:table-cell office:value-type="string" table:style-name="ce8">
            <text:p>Silicone protective cover</text:p>
          </table:table-cell>
          <table:table-cell office:value-type="float" office:value="6090122004" table:style-name="ce8">
            <text:p>6090122004</text:p>
          </table:table-cell>
          <table:table-cell office:value-type="float" office:value="6090122004" table:style-name="ce8">
            <text:p>6090122004</text:p>
          </table:table-cell>
          <table:table-cell office:value-type="string" table:style-name="ce8">
            <text:p>Silicone protective cover</text:p>
          </table:table-cell>
          <table:table-cell table:number-columns-repeated="16379"/>
        </table:table-row>
        <table:table-row table:style-name="ro2">
          <table:table-cell office:value-type="float" office:value="4420615" table:style-name="ce8">
            <text:p>4420615</text:p>
          </table:table-cell>
          <table:table-cell office:value-type="string" table:style-name="ce8">
            <text:p>Protective rubber boot</text:p>
          </table:table-cell>
          <table:table-cell office:value-type="float" office:value="6090122002" table:style-name="ce8">
            <text:p>6090122002</text:p>
          </table:table-cell>
          <table:table-cell office:value-type="float" office:value="6090122002" table:style-name="ce8">
            <text:p>6090122002</text:p>
          </table:table-cell>
          <table:table-cell office:value-type="string" table:style-name="ce8">
            <text:p>Protective rubber boot</text:p>
          </table:table-cell>
          <table:table-cell table:number-columns-repeated="16379"/>
        </table:table-row>
        <table:table-row table:style-name="ro2">
          <table:table-cell office:value-type="float" office:value="4420710" table:style-name="ce8">
            <text:p>4420710</text:p>
          </table:table-cell>
          <table:table-cell office:value-type="string" table:style-name="ce8">
            <text:p>Nasal sampling canulae – adult. Box of 25</text:p>
          </table:table-cell>
          <table:table-cell office:value-type="string" table:style-name="ce10">
            <text:p>5090121004-25</text:p>
          </table:table-cell>
          <table:table-cell table:style-name="ce8"/>
          <table:table-cell office:value-type="string" table:style-name="ce8">
            <text:p>Nasal sampling canulae – adult. Box of 25</text:p>
          </table:table-cell>
          <table:table-cell table:number-columns-repeated="16379"/>
        </table:table-row>
        <table:table-row table:style-name="ro2">
          <table:table-cell office:value-type="float" office:value="4420711" table:style-name="ce8">
            <text:p>4420711</text:p>
          </table:table-cell>
          <table:table-cell office:value-type="string" table:style-name="ce8">
            <text:p>Nasal sampling canulae – paed. Box of 25</text:p>
          </table:table-cell>
          <table:table-cell office:value-type="string" table:style-name="ce10">
            <text:p>5090121002-25</text:p>
          </table:table-cell>
          <table:table-cell table:style-name="ce8"/>
          <table:table-cell office:value-type="string" table:style-name="ce8">
            <text:p>Nasal sampling canulae – paed. Box of 25</text:p>
          </table:table-cell>
          <table:table-cell table:number-columns-repeated="16379"/>
        </table:table-row>
        <table:table-row table:style-name="ro2">
          <table:table-cell office:value-type="float" office:value="4420713" table:style-name="ce5">
            <text:p>4420713</text:p>
          </table:table-cell>
          <table:table-cell office:value-type="string" table:style-name="ce8">
            <text:p>Nasal sampling canulae – infant. Box of 25</text:p>
          </table:table-cell>
          <table:table-cell office:value-type="float" office:value="5090121005" table:style-name="ce8">
            <text:p>5090121005</text:p>
          </table:table-cell>
          <table:table-cell table:style-name="ce8"/>
          <table:table-cell office:value-type="string" table:style-name="ce8">
            <text:p>Nasal sampling canulae – infant. Box of 25</text:p>
          </table:table-cell>
          <table:table-cell table:number-columns-repeated="16379"/>
        </table:table-row>
        <table:table-row table:style-name="ro2">
          <table:table-cell office:value-type="float" office:value="4420718" table:style-name="ce5">
            <text:p>4420718</text:p>
          </table:table-cell>
          <table:table-cell office:value-type="string" table:style-name="ce8">
            <text:p>Nasal sampling canulae with O2 – adult. Box of 10</text:p>
          </table:table-cell>
          <table:table-cell office:value-type="float" office:value="5090121006" table:style-name="ce8">
            <text:p>5090121006</text:p>
          </table:table-cell>
          <table:table-cell table:style-name="ce8"/>
          <table:table-cell office:value-type="string" table:style-name="ce8">
            <text:p>Nasal sampling canulae with O2 – adult. Box of 10</text:p>
          </table:table-cell>
          <table:table-cell table:number-columns-repeated="16379"/>
        </table:table-row>
        <table:table-row table:style-name="ro2">
          <table:table-cell office:value-type="float" office:value="4420719" table:style-name="ce5">
            <text:p>4420719</text:p>
          </table:table-cell>
          <table:table-cell office:value-type="string" table:style-name="ce8">
            <text:p>Nasal sampling canulae with O2 – paed. Box of 10</text:p>
          </table:table-cell>
          <table:table-cell office:value-type="float" office:value="5090121007" table:style-name="ce8">
            <text:p>5090121007</text:p>
          </table:table-cell>
          <table:table-cell table:style-name="ce8"/>
          <table:table-cell office:value-type="string" table:style-name="ce8">
            <text:p>Nasal sampling canulae with O2 – paed. Box of 10</text:p>
          </table:table-cell>
          <table:table-cell table:number-columns-repeated="16379"/>
        </table:table-row>
        <table:table-row table:style-name="ro2">
          <table:table-cell office:value-type="float" office:value="4420730" table:style-name="ce8">
            <text:p>4420730</text:p>
          </table:table-cell>
          <table:table-cell office:value-type="string" table:style-name="ce8">
            <text:p>Nasal/oral <text:s/>sampling canulae <text:s/>– adult. Box of 25</text:p>
          </table:table-cell>
          <table:table-cell office:value-type="string" table:style-name="ce10">
            <text:p>5090121008-25</text:p>
          </table:table-cell>
          <table:table-cell table:style-name="ce8"/>
          <table:table-cell office:value-type="string" table:style-name="ce8">
            <text:p>Nasal/oral <text:s/>sampling canulae <text:s/>– adult. Box of 25</text:p>
          </table:table-cell>
          <table:table-cell table:number-columns-repeated="16379"/>
        </table:table-row>
        <table:table-row table:style-name="ro2">
          <table:table-cell office:value-type="float" office:value="4420731" table:style-name="ce8">
            <text:p>4420731</text:p>
          </table:table-cell>
          <table:table-cell office:value-type="string" table:style-name="ce8">
            <text:p>Nasal/oral <text:s/>sampling canulae <text:s/>– paed. Box of 25</text:p>
          </table:table-cell>
          <table:table-cell office:value-type="string" table:style-name="ce10">
            <text:p>5090121009-25</text:p>
          </table:table-cell>
          <table:table-cell table:style-name="ce8"/>
          <table:table-cell office:value-type="string" table:style-name="ce8">
            <text:p>Nasal/oral <text:s/>sampling canulae <text:s/>– paed. Box of 25</text:p>
          </table:table-cell>
          <table:table-cell table:number-columns-repeated="16379"/>
        </table:table-row>
        <table:table-row table:style-name="ro2">
          <table:table-cell office:value-type="float" office:value="4420738" table:style-name="ce8">
            <text:p>4420738</text:p>
          </table:table-cell>
          <table:table-cell office:value-type="string" table:style-name="ce8">
            <text:p>Nasal/oral with O2 sampling canulae <text:s/>– adult. Box of 10</text:p>
          </table:table-cell>
          <table:table-cell office:value-type="float" office:value="5090121010" table:style-name="ce8">
            <text:p>5090121010</text:p>
          </table:table-cell>
          <table:table-cell table:style-name="ce8"/>
          <table:table-cell office:value-type="string" table:style-name="ce8">
            <text:p>Nasal/oral with O2 sampling canulae <text:s/>– adult. Box of 10</text:p>
          </table:table-cell>
          <table:table-cell table:number-columns-repeated="16379"/>
        </table:table-row>
        <table:table-row table:style-name="ro2">
          <table:table-cell office:value-type="float" office:value="4420739" table:style-name="ce8">
            <text:p>4420739</text:p>
          </table:table-cell>
          <table:table-cell office:value-type="string" table:style-name="ce8">
            <text:p>Nasal/oral <text:s/>with O2 sampling canulae <text:s/>– paed. Box of 10</text:p>
          </table:table-cell>
          <table:table-cell office:value-type="float" office:value="5090121011" table:style-name="ce8">
            <text:p>5090121011</text:p>
          </table:table-cell>
          <table:table-cell table:style-name="ce8"/>
          <table:table-cell office:value-type="string" table:style-name="ce8">
            <text:p>Nasal/oral <text:s/>with O2 sampling canulae <text:s/>– paed. Box of 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410550</text:p>
          </table:table-cell>
          <table:table-cell office:value-type="string" table:style-name="ce8">
            <text:p>VM-2500-MG</text:p>
          </table:table-cell>
          <table:table-cell office:value-type="float" office:value="5090112001" table:style-name="ce8">
            <text:p>5090112001</text:p>
          </table:table-cell>
          <table:table-cell office:value-type="float" office:value="3090112009" table:style-name="ce8">
            <text:p>3090112009</text:p>
          </table:table-cell>
          <table:table-cell office:value-type="string" table:style-name="ce8">
            <text:p>VM-2500-MG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4420590</text:p>
          </table:table-cell>
          <table:table-cell office:value-type="string" table:style-name="ce8">
            <text:p>Battery Li-Poly</text:p>
          </table:table-cell>
          <table:table-cell table:number-columns-repeated="2" table:style-name="ce8"/>
          <table:table-cell office:value-type="string" table:style-name="ce8">
            <text:p>Battery Li-Poly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Flow_sensors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Viamed part number</text:p>
          </table:table-cell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office:value-type="string" table:style-name="ce4">
            <text:p>Description</text:p>
          </table:table-cell>
          <table:table-cell table:number-columns-repeated="16380"/>
        </table:table-row>
        <table:table-row table:style-name="ro2">
          <table:table-cell office:value-type="float" office:value="4310001" table:style-name="ce8">
            <text:p>4310001</text:p>
          </table:table-cell>
          <table:table-cell office:value-type="float" office:value="1030132006" table:style-name="ce8">
            <text:p>1030132006</text:p>
          </table:table-cell>
          <table:table-cell office:value-type="float" office:value="1030132006" table:style-name="ce8">
            <text:p>1030132006</text:p>
          </table:table-cell>
          <table:table-cell office:value-type="string" table:style-name="ce8">
            <text:p>SpiroTrue Flow Sensor A. Pack of 5</text:p>
          </table:table-cell>
          <table:table-cell table:number-columns-repeated="16380"/>
        </table:table-row>
        <table:table-row table:style-name="ro2">
          <table:table-cell office:value-type="float" office:value="4310002" table:style-name="ce8">
            <text:p>4310002</text:p>
          </table:table-cell>
          <table:table-cell office:value-type="float" office:value="3030131003" table:style-name="ce8">
            <text:p>3030131003</text:p>
          </table:table-cell>
          <table:table-cell office:value-type="float" office:value="3030131003" table:style-name="ce8">
            <text:p>3030131003</text:p>
          </table:table-cell>
          <table:table-cell office:value-type="string" table:style-name="ce8">
            <text:p>SpiroTrue Flow Sensor A (PC). Pack of 5</text:p>
          </table:table-cell>
          <table:table-cell table:number-columns-repeated="16380"/>
        </table:table-row>
        <table:table-row table:style-name="ro2">
          <table:table-cell office:value-type="float" office:value="4310003" table:style-name="ce8">
            <text:p>4310003</text:p>
          </table:table-cell>
          <table:table-cell office:value-type="float" office:value="1030132000" table:style-name="ce8">
            <text:p>1030132000</text:p>
          </table:table-cell>
          <table:table-cell office:value-type="float" office:value="1030132000" table:style-name="ce8">
            <text:p>1030132000</text:p>
          </table:table-cell>
          <table:table-cell office:value-type="string" table:style-name="ce8">
            <text:p>SpiroTrue Flow Sensor H. Pack of 6</text:p>
          </table:table-cell>
          <table:table-cell table:number-columns-repeated="16380"/>
        </table:table-row>
        <table:table-row table:style-name="ro2">
          <table:table-cell office:value-type="float" office:value="4310013" table:style-name="ce12">
            <text:p>4310013</text:p>
          </table:table-cell>
          <table:table-cell table:number-columns-repeated="2" table:style-name="ce1"/>
          <table:table-cell office:value-type="string" table:style-name="ce12">
            <text:p>SpiroTrue Flow Sensor H. Pack of 20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Temperature_probes" table:style-name="ta2"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Viamed part number</text:p>
          </table:table-cell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Description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09</text:p>
          </table:table-cell>
          <table:table-cell office:value-type="string" table:style-name="ce8">
            <text:p>TRRE 01-00-2009</text:p>
          </table:table-cell>
          <table:table-cell office:value-type="string" table:style-name="ce8">
            <text:p>TRRE 01-00-2009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Oesophageal/rectal – neonatal, Ø 2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0</text:p>
          </table:table-cell>
          <table:table-cell office:value-type="string" table:style-name="ce8">
            <text:p>TRRE 01-00-2010</text:p>
          </table:table-cell>
          <table:table-cell office:value-type="string" table:style-name="ce8">
            <text:p>TRRE 01-00-2010</text:p>
          </table:table-cell>
          <table:table-cell office:value-type="float" office:value="2010" table:style-name="ce9">
            <text:p>2010</text:p>
          </table:table-cell>
          <table:table-cell office:value-type="string" table:style-name="ce8">
            <text:p>Oesophageal/rectal – paediatric, Ø 3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1</text:p>
          </table:table-cell>
          <table:table-cell office:value-type="string" table:style-name="ce8">
            <text:p>TRRE 01-00-2011</text:p>
          </table:table-cell>
          <table:table-cell office:value-type="string" table:style-name="ce8">
            <text:p>TRRE 01-00-2011</text:p>
          </table:table-cell>
          <table:table-cell office:value-type="float" office:value="2011" table:style-name="ce9">
            <text:p>2011</text:p>
          </table:table-cell>
          <table:table-cell office:value-type="string" table:style-name="ce8">
            <text:p>Oesophageal/rectal – adult, Ø 4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2</text:p>
          </table:table-cell>
          <table:table-cell office:value-type="string" table:style-name="ce8">
            <text:p>TRRE 01-00-2012</text:p>
          </table:table-cell>
          <table:table-cell office:value-type="string" table:style-name="ce8">
            <text:p>TRRE 01-00-2012</text:p>
          </table:table-cell>
          <table:table-cell office:value-type="float" office:value="2012" table:style-name="ce9">
            <text:p>2012</text:p>
          </table:table-cell>
          <table:table-cell office:value-type="string" table:style-name="ce8">
            <text:p>Oesophageal/rectal – neonatal, Ø 2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3</text:p>
          </table:table-cell>
          <table:table-cell office:value-type="string" table:style-name="ce8">
            <text:p>TRRE 01-00-2013</text:p>
          </table:table-cell>
          <table:table-cell office:value-type="string" table:style-name="ce8">
            <text:p>TRRE 01-00-2013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Oesophageal/rectal – paediatric, Ø 3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4</text:p>
          </table:table-cell>
          <table:table-cell office:value-type="string" table:style-name="ce8">
            <text:p>TRRE 01-00-2014</text:p>
          </table:table-cell>
          <table:table-cell office:value-type="string" table:style-name="ce8">
            <text:p>TRRE 01-00-2014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Oesophageal/rectal – adult, Ø 4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5</text:p>
          </table:table-cell>
          <table:table-cell office:value-type="string" table:style-name="ce8">
            <text:p>TRRE 01-00-2015</text:p>
          </table:table-cell>
          <table:table-cell office:value-type="string" table:style-name="ce8">
            <text:p>TRRE 01-00-2015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Oesophageal/rectal – neonatal, Ø 2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6</text:p>
          </table:table-cell>
          <table:table-cell office:value-type="string" table:style-name="ce8">
            <text:p>TRRE 01-00-2016</text:p>
          </table:table-cell>
          <table:table-cell office:value-type="string" table:style-name="ce8">
            <text:p>TRRE 01-00-2016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Oesophageal/rectal – paediatric, Ø 3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7</text:p>
          </table:table-cell>
          <table:table-cell office:value-type="string" table:style-name="ce8">
            <text:p>TRRE 01-00-2017</text:p>
          </table:table-cell>
          <table:table-cell office:value-type="string" table:style-name="ce8">
            <text:p>TRRE 01-00-2017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Oesophageal/rectal – adult, Ø 4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8</text:p>
          </table:table-cell>
          <table:table-cell office:value-type="string" table:style-name="ce8">
            <text:p>TRRE 01-00-2018</text:p>
          </table:table-cell>
          <table:table-cell office:value-type="string" table:style-name="ce8">
            <text:p>TRRE 01-00-2018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Oesophageal/rectal – neonatal, Ø 2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19</text:p>
          </table:table-cell>
          <table:table-cell office:value-type="string" table:style-name="ce8">
            <text:p>TRRE 01-00-2019</text:p>
          </table:table-cell>
          <table:table-cell office:value-type="string" table:style-name="ce8">
            <text:p>TRRE 01-00-201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Oesophageal/rectal – paediatric, Ø 3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0</text:p>
          </table:table-cell>
          <table:table-cell office:value-type="string" table:style-name="ce8">
            <text:p>TRRE 01-00-2020</text:p>
          </table:table-cell>
          <table:table-cell office:value-type="string" table:style-name="ce8">
            <text:p>TRRE 01-00-2020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Oesophageal/rectal – adult, Ø 4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1</text:p>
          </table:table-cell>
          <table:table-cell office:value-type="string" table:style-name="ce8">
            <text:p>TRSC 01-00-2021</text:p>
          </table:table-cell>
          <table:table-cell office:value-type="string" table:style-name="ce8">
            <text:p>TRSC 01-00-2021</text:p>
          </table:table-cell>
          <table:table-cell office:value-type="float" office:value="2021" table:style-name="ce9">
            <text:p>2021</text:p>
          </table:table-cell>
          <table:table-cell office:value-type="string" table:style-name="ce8">
            <text:p>Skin contact – neonatal, Ø 6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2</text:p>
          </table:table-cell>
          <table:table-cell office:value-type="string" table:style-name="ce8">
            <text:p>TRSC 01-00-2022</text:p>
          </table:table-cell>
          <table:table-cell office:value-type="string" table:style-name="ce8">
            <text:p>TRSC 01-00-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Skin contact – paediatric, Ø 10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3</text:p>
          </table:table-cell>
          <table:table-cell office:value-type="string" table:style-name="ce8">
            <text:p>TRSC 01-00-2023</text:p>
          </table:table-cell>
          <table:table-cell office:value-type="string" table:style-name="ce8">
            <text:p>TRSC 01-00-2023</text:p>
          </table:table-cell>
          <table:table-cell office:value-type="float" office:value="2023" table:style-name="ce9">
            <text:p>2023</text:p>
          </table:table-cell>
          <table:table-cell office:value-type="string" table:style-name="ce8">
            <text:p>Skin contact – adult, Ø 16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4</text:p>
          </table:table-cell>
          <table:table-cell office:value-type="string" table:style-name="ce8">
            <text:p>TRSC 01-00-2024</text:p>
          </table:table-cell>
          <table:table-cell office:value-type="string" table:style-name="ce8">
            <text:p>TRSC 01-00-2024</text:p>
          </table:table-cell>
          <table:table-cell office:value-type="float" office:value="2024" table:style-name="ce9">
            <text:p>2024</text:p>
          </table:table-cell>
          <table:table-cell office:value-type="string" table:style-name="ce8">
            <text:p>Skin contact – neonatal, Ø 6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5</text:p>
          </table:table-cell>
          <table:table-cell office:value-type="string" table:style-name="ce8">
            <text:p>TRSC 01-00-2025</text:p>
          </table:table-cell>
          <table:table-cell office:value-type="string" table:style-name="ce8">
            <text:p>TRSC 01-00-2025</text:p>
          </table:table-cell>
          <table:table-cell office:value-type="float" office:value="2025" table:style-name="ce9">
            <text:p>2025</text:p>
          </table:table-cell>
          <table:table-cell office:value-type="string" table:style-name="ce8">
            <text:p>Skin contact – paediatric, Ø 10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6</text:p>
          </table:table-cell>
          <table:table-cell office:value-type="string" table:style-name="ce8">
            <text:p>TRSC 01-00-2026</text:p>
          </table:table-cell>
          <table:table-cell office:value-type="string" table:style-name="ce8">
            <text:p>TRSC 01-00-2026</text:p>
          </table:table-cell>
          <table:table-cell office:value-type="float" office:value="2026" table:style-name="ce9">
            <text:p>2026</text:p>
          </table:table-cell>
          <table:table-cell office:value-type="string" table:style-name="ce8">
            <text:p>Skin contact – adult, Ø 16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7</text:p>
          </table:table-cell>
          <table:table-cell office:value-type="string" table:style-name="ce8">
            <text:p>TRSC 01-00-2027</text:p>
          </table:table-cell>
          <table:table-cell office:value-type="string" table:style-name="ce8">
            <text:p>TRSC 01-00-2027</text:p>
          </table:table-cell>
          <table:table-cell office:value-type="float" office:value="2027" table:style-name="ce9">
            <text:p>2027</text:p>
          </table:table-cell>
          <table:table-cell office:value-type="string" table:style-name="ce8">
            <text:p>Skin contact – neonatal, Ø 6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8</text:p>
          </table:table-cell>
          <table:table-cell office:value-type="string" table:style-name="ce8">
            <text:p>TRSC 01-00-2028</text:p>
          </table:table-cell>
          <table:table-cell office:value-type="string" table:style-name="ce8">
            <text:p>TRSC 01-00-2028</text:p>
          </table:table-cell>
          <table:table-cell office:value-type="float" office:value="2028" table:style-name="ce9">
            <text:p>2028</text:p>
          </table:table-cell>
          <table:table-cell office:value-type="string" table:style-name="ce8">
            <text:p>Skin contact – paediatric, Ø 10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29</text:p>
          </table:table-cell>
          <table:table-cell office:value-type="string" table:style-name="ce8">
            <text:p>TRSC 01-00-2029</text:p>
          </table:table-cell>
          <table:table-cell office:value-type="string" table:style-name="ce8">
            <text:p>TRSC 01-00-2029</text:p>
          </table:table-cell>
          <table:table-cell office:value-type="float" office:value="2029" table:style-name="ce9">
            <text:p>2029</text:p>
          </table:table-cell>
          <table:table-cell office:value-type="string" table:style-name="ce8">
            <text:p>Skin contact – adult, Ø 16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30</text:p>
          </table:table-cell>
          <table:table-cell office:value-type="string" table:style-name="ce8">
            <text:p>TRSC 01-00-2030</text:p>
          </table:table-cell>
          <table:table-cell office:value-type="string" table:style-name="ce8">
            <text:p>TRSC 01-00-2030</text:p>
          </table:table-cell>
          <table:table-cell office:value-type="float" office:value="2030" table:style-name="ce9">
            <text:p>2030</text:p>
          </table:table-cell>
          <table:table-cell office:value-type="string" table:style-name="ce8">
            <text:p>Skin contact – neonatal, Ø 6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31</text:p>
          </table:table-cell>
          <table:table-cell office:value-type="string" table:style-name="ce8">
            <text:p>TRSC 01-00-2031</text:p>
          </table:table-cell>
          <table:table-cell office:value-type="string" table:style-name="ce8">
            <text:p>TRSC 01-00-2031</text:p>
          </table:table-cell>
          <table:table-cell office:value-type="float" office:value="2031" table:style-name="ce9">
            <text:p>2031</text:p>
          </table:table-cell>
          <table:table-cell office:value-type="string" table:style-name="ce8">
            <text:p>Skin contact – paediatric, Ø 10m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212032</text:p>
          </table:table-cell>
          <table:table-cell office:value-type="string" table:style-name="ce8">
            <text:p>TRSC 01-00-2032</text:p>
          </table:table-cell>
          <table:table-cell office:value-type="string" table:style-name="ce8">
            <text:p>TRSC 01-00-2032</text:p>
          </table:table-cell>
          <table:table-cell office:value-type="float" office:value="2032" table:style-name="ce9">
            <text:p>2032</text:p>
          </table:table-cell>
          <table:table-cell office:value-type="string" table:style-name="ce8">
            <text:p>Skin contact – adult, Ø 16mm</text:p>
          </table:table-cell>
          <table:table-cell table:number-columns-repeated="16379"/>
        </table:table-row>
        <table:table-row table:number-rows-repeated="7" table:style-name="ro2">
          <table:table-cell table:style-name="ce2"/>
          <table:table-cell table:number-columns-repeated="16383" table:style-name="ce1"/>
        </table:table-row>
        <table:table-row table:number-rows-repeated="8" table:style-name="ro2">
          <table:table-cell table:style-name="ce2"/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O2_cables" table:style-name="ta2"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Viamed part number</text:p>
          </table:table-cell>
          <table:table-cell office:value-type="string" table:style-name="ce14">
            <text:p>Description</text:p>
          </table:table-cell>
          <table:table-cell office:value-type="string" table:style-name="ce4">
            <text:p>Bluepoint part number – Viamed version</text:p>
          </table:table-cell>
          <table:table-cell office:value-type="string" table:style-name="ce4">
            <text:p>Bluepoint part number – Bluepoint versio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31202</text:p>
          </table:table-cell>
          <table:table-cell office:value-type="string" table:style-name="ce1">
            <text:p>Sensor Cable - Black</text:p>
          </table:table-cell>
          <table:table-cell office:value-type="float" office:value="3050122003" table:style-name="ce1">
            <text:p>3050122003</text:p>
          </table:table-cell>
          <table:table-cell office:value-type="float" office:value="3050122003" table:style-name="ce1">
            <text:p>30501220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31203</text:p>
          </table:table-cell>
          <table:table-cell office:value-type="string" table:style-name="ce1">
            <text:p>Sensor Cable - Yellow</text:p>
          </table:table-cell>
          <table:table-cell table:number-columns-repeated="16382" table:style-name="ce1"/>
        </table:table-row>
        <table:table-row table:number-rows-repeated="13" table:style-name="ro2">
          <table:table-cell table:style-name="ce2"/>
          <table:table-cell table:number-columns-repeated="16383" table:style-name="ce1"/>
        </table:table-row>
        <table:table-row table:number-rows-repeated="8" table:style-name="ro2">
          <table:table-cell table:style-name="ce2"/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Hb_monitor" table:style-name="ta2">
        <table:table-column table:style-name="co38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1">
            <text:p>Hb monitor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Sampling_lines.A2:Sampling_lines.E77" table:name="__Anonymous_Sheet_DB__9" table:contains-header="false">
          <table:sort>
            <table:sort-by table:field-number="0"/>
          </table:sort>
        </table:database-range>
        <table:database-range table:target-range-address="Pulse_oximetry_sensors.A2:Pulse_oximetry_sensors.F119" table:contains-header="false">
          <table:sort>
            <table:sort-by table:field-number="0"/>
          </table:sort>
        </table:database-range>
        <table:database-range table:target-range-address="Capnographs.A2:Capnographs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Office 210</meta:initial-creator>
    <dc:creator>Office 210</dc:creator>
    <meta:creation-date>2016-11-26T19:17:34Z</meta:creation-date>
    <dc:date>2016-12-05T16:23:17Z</dc:date>
    <meta:editing-cycles>15</meta:editing-cycles>
    <meta:editing-duration>PT7531S</meta:editing-duration>
  </office:meta>
</office:document-meta>
</file>