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52.25mm"/>
    </style:style>
    <style:style style:name="co5" style:family="table-column">
      <style:table-column-properties fo:break-before="auto" style:column-width="124.12mm"/>
    </style:style>
    <style:style style:name="co6" style:family="table-column">
      <style:table-column-properties fo:break-before="auto" style:column-width="54.17mm"/>
    </style:style>
    <style:style style:name="co7" style:family="table-column">
      <style:table-column-properties fo:break-before="auto" style:column-width="137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 table:style-name="ce1" office:value-type="string" calcext:value-type="string">
            <text:p>Opera</text:p>
          </table:table-cell>
          <table:table-cell table:style-name="ce1" office:value-type="string" calcext:value-type="string">
            <text:p>FIAB P/N</text:p>
          </table:table-cell>
          <table:table-cell table:style-name="ce2" office:value-type="string" calcext:value-type="string">
            <text:p>Patient type</text:p>
          </table:table-cell>
          <table:table-cell table:style-name="ce2" office:value-type="string" calcext:value-type="string">
            <text:p>Version</text:p>
          </table:table-cell>
          <table:table-cell table:style-name="ce2" office:value-type="string" calcext:value-type="string">
            <text:p>Cable &amp; Connector</text:p>
          </table:table-cell>
          <table:table-cell table:style-name="ce2" office:value-type="string" calcext:value-type="string">
            <text:p>Compatibility</text:p>
          </table:table-cell>
          <table:table-cell table:number-columns-repeated="4"/>
        </table:table-row>
        <table:table-row table:style-name="ro1"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000" calcext:value-type="float">
            <text:p>5510000</text:p>
          </table:table-cell>
          <table:table-cell office:value-type="string" calcext:value-type="string">
            <text:p>F7950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HeartStream Forerunner I AED, model 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Sream Forerunner I AED, model 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Forerunner I AED, model 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1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2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3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Forerunner I AED, model 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Sream Forerunner I AED, model 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Forerunner I AED, model 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1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2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3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Zoll Medical</text:p>
          </table:table-cell>
          <table:table-cell office:value-type="float" office:value="5510001" calcext:value-type="float">
            <text:p>5510001</text:p>
          </table:table-cell>
          <table:table-cell office:value-type="string" calcext:value-type="string">
            <text:p>F7951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&amp;B Electronic Instruments </text:p>
          </table:table-cell>
          <table:table-cell office:value-type="string" calcext:value-type="string">
            <text:p>AED 7000</text:p>
          </table:table-cell>
        </table:table-row>
        <table:table-row table:style-name="ro1"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002" calcext:value-type="float">
            <text:p>5510002</text:p>
          </table:table-cell>
          <table:table-cell office:value-type="string" calcext:value-type="string">
            <text:p>F7952</text:p>
          </table:table-cell>
          <table:table-cell table:number-columns-repeated="2"/>
        </table:table-row>
        <table:table-row table:style-name="ro1"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Agilent HP, Laerdal</text:p>
          </table:table-cell>
          <table:table-cell office:value-type="float" office:value="5510003" calcext:value-type="float">
            <text:p>5510003</text:p>
          </table:table-cell>
          <table:table-cell office:value-type="string" calcext:value-type="string">
            <text:p>F7953</text:p>
          </table:table-cell>
          <table:table-cell table:number-columns-repeated="2"/>
        </table:table-row>
        <table:table-row table:style-name="ro1"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, Esaote</text:p>
          </table:table-cell>
          <table:table-cell office:value-type="float" office:value="5510004" calcext:value-type="float">
            <text:p>5510004</text:p>
          </table:table-cell>
          <table:table-cell office:value-type="string" calcext:value-type="string">
            <text:p>F7954</text:p>
          </table:table-cell>
          <table:table-cell table:number-columns-repeated="2"/>
        </table:table-row>
        <table:table-row table:style-name="ro1"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5510005" calcext:value-type="float">
            <text:p>5510005</text:p>
          </table:table-cell>
          <table:table-cell office:value-type="string" calcext:value-type="string">
            <text:p>F7955</text:p>
          </table:table-cell>
          <table:table-cell table:number-columns-repeated="2"/>
        </table:table-row>
        <table:table-row table:style-name="ro1"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 (Fred Easy)</text:p>
          </table:table-cell>
          <table:table-cell office:value-type="float" office:value="5510006" calcext:value-type="float">
            <text:p>5510006</text:p>
          </table:table-cell>
          <table:table-cell office:value-type="string" calcext:value-type="string">
            <text:p>F7956</text:p>
          </table:table-cell>
          <table:table-cell table:number-columns-repeated="2"/>
        </table:table-row>
        <table:table-row table:style-name="ro1"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U Medical Systems</text:p>
          </table:table-cell>
          <table:table-cell office:value-type="float" office:value="5510008" calcext:value-type="float">
            <text:p>5510008</text:p>
          </table:table-cell>
          <table:table-cell office:value-type="string" calcext:value-type="string">
            <text:p>F7958</text:p>
          </table:table-cell>
          <table:table-cell table:number-columns-repeated="2"/>
        </table:table-row>
        <table:table-row table:style-name="ro1"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5510009" calcext:value-type="float">
            <text:p>5510009</text:p>
          </table:table-cell>
          <table:table-cell office:value-type="string" calcext:value-type="string">
            <text:p>F7959</text:p>
          </table:table-cell>
          <table:table-cell table:number-columns-repeated="2"/>
        </table:table-row>
        <table:table-row table:style-name="ro1"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</text:p>
          </table:table-cell>
          <table:table-cell office:value-type="float" office:value="5510011" calcext:value-type="float">
            <text:p>5510011</text:p>
          </table:table-cell>
          <table:table-cell office:value-type="string" calcext:value-type="string">
            <text:p>F7961</text:p>
          </table:table-cell>
          <table:table-cell table:number-columns-repeated="2"/>
        </table:table-row>
        <table:table-row table:style-name="ro1"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arquette GE, Esaote</text:p>
          </table:table-cell>
          <table:table-cell office:value-type="float" office:value="5510012" calcext:value-type="float">
            <text:p>5510012</text:p>
          </table:table-cell>
          <table:table-cell office:value-type="string" calcext:value-type="string">
            <text:p>F7962</text:p>
          </table:table-cell>
          <table:table-cell table:number-columns-repeated="2"/>
        </table:table-row>
        <table:table-row table:style-name="ro1"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</text:p>
          </table:table-cell>
          <table:table-cell office:value-type="float" office:value="5510013" calcext:value-type="float">
            <text:p>5510013</text:p>
          </table:table-cell>
          <table:table-cell office:value-type="string" calcext:value-type="string">
            <text:p>F7963</text:p>
          </table:table-cell>
          <table:table-cell table:number-columns-repeated="2"/>
        </table:table-row>
        <table:table-row table:style-name="ro1"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orpuls</text:p>
          </table:table-cell>
          <table:table-cell office:value-type="float" office:value="5510015" calcext:value-type="float">
            <text:p>5510015</text:p>
          </table:table-cell>
          <table:table-cell office:value-type="string" calcext:value-type="string">
            <text:p>F7965</text:p>
          </table:table-cell>
          <table:table-cell table:number-columns-repeated="2"/>
        </table:table-row>
        <table:table-row table:style-name="ro1"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orpuls</text:p>
          </table:table-cell>
          <table:table-cell office:value-type="float" office:value="5510016" calcext:value-type="float">
            <text:p>5510016</text:p>
          </table:table-cell>
          <table:table-cell office:value-type="string" calcext:value-type="string">
            <text:p>F7965/PLUS</text:p>
          </table:table-cell>
          <table:table-cell table:number-columns-repeated="2"/>
        </table:table-row>
        <table:table-row table:style-name="ro1"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</text:p>
          </table:table-cell>
          <table:table-cell office:value-type="float" office:value="5510018" calcext:value-type="float">
            <text:p>5510018</text:p>
          </table:table-cell>
          <table:table-cell office:value-type="string" calcext:value-type="string">
            <text:p>F7967</text:p>
          </table:table-cell>
          <table:table-cell table:number-columns-repeated="2"/>
        </table:table-row>
        <table:table-row table:style-name="ro1"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Laerdal (snap connection)</text:p>
          </table:table-cell>
          <table:table-cell office:value-type="float" office:value="5510021" calcext:value-type="float">
            <text:p>5510021</text:p>
          </table:table-cell>
          <table:table-cell office:value-type="string" calcext:value-type="string">
            <text:p>F7970</text:p>
          </table:table-cell>
          <table:table-cell table:number-columns-repeated="2"/>
        </table:table-row>
        <table:table-row table:style-name="ro1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edtronic Physiocontrol (snap connection)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71</text:p>
          </table:table-cell>
          <table:table-cell table:number-columns-repeated="2"/>
        </table:table-row>
        <table:table-row table:style-name="ro1"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5510023" calcext:value-type="float">
            <text:p>5510023</text:p>
          </table:table-cell>
          <table:table-cell office:value-type="string" calcext:value-type="string">
            <text:p>F7972</text:p>
          </table:table-cell>
          <table:table-cell table:number-columns-repeated="2"/>
        </table:table-row>
        <table:table-row table:style-name="ro1"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GE</text:p>
          </table:table-cell>
          <table:table-cell office:value-type="float" office:value="5510022" calcext:value-type="float">
            <text:p>5510022</text:p>
          </table:table-cell>
          <table:table-cell office:value-type="string" calcext:value-type="string">
            <text:p>F7981</text:p>
          </table:table-cell>
          <table:table-cell table:number-columns-repeated="2"/>
        </table:table-row>
        <table:table-row table:style-name="ro1"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Instramed</text:p>
          </table:table-cell>
          <table:table-cell office:value-type="float" office:value="5510036" calcext:value-type="float">
            <text:p>5510036</text:p>
          </table:table-cell>
          <table:table-cell office:value-type="string" calcext:value-type="string">
            <text:p>F798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050" calcext:value-type="float">
            <text:p>5510050</text:p>
          </table:table-cell>
          <table:table-cell office:value-type="string" calcext:value-type="string">
            <text:p>F7950W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HeartStream Forerunner I AED, model 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Sream Forerunner I AED, model 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Forerunner I AED, model 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1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2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3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Forerunner I AED, model 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Sream Forerunner I AED, model 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Forerunner I AED, model 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1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2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3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Zoll Medical</text:p>
          </table:table-cell>
          <table:table-cell office:value-type="float" office:value="5510051" calcext:value-type="float">
            <text:p>5510051</text:p>
          </table:table-cell>
          <table:table-cell office:value-type="string" calcext:value-type="string">
            <text:p>F7951W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&amp;B Electronic Instruments </text:p>
          </table:table-cell>
          <table:table-cell office:value-type="string" calcext:value-type="string">
            <text:p>AED 7000</text:p>
          </table:table-cell>
        </table:table-row>
        <table:table-row table:style-name="ro1"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052" calcext:value-type="float">
            <text:p>5510052</text:p>
          </table:table-cell>
          <table:table-cell office:value-type="string" calcext:value-type="string">
            <text:p>F7952W</text:p>
          </table:table-cell>
          <table:table-cell table:number-columns-repeated="2"/>
        </table:table-row>
        <table:table-row table:style-name="ro1"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Agilent HP, Laerdal</text:p>
          </table:table-cell>
          <table:table-cell office:value-type="float" office:value="5510053" calcext:value-type="float">
            <text:p>5510053</text:p>
          </table:table-cell>
          <table:table-cell office:value-type="string" calcext:value-type="string">
            <text:p>F7953W</text:p>
          </table:table-cell>
          <table:table-cell table:number-columns-repeated="2"/>
        </table:table-row>
        <table:table-row table:style-name="ro1"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Schiller, Esaote</text:p>
          </table:table-cell>
          <table:table-cell office:value-type="float" office:value="5510054" calcext:value-type="float">
            <text:p>5510054</text:p>
          </table:table-cell>
          <table:table-cell office:value-type="string" calcext:value-type="string">
            <text:p>F7954W</text:p>
          </table:table-cell>
          <table:table-cell table:number-columns-repeated="2"/>
        </table:table-row>
        <table:table-row table:style-name="ro1"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Nihon Kohden, Welch Allyn, Innomed, S&amp;W, Draeger, Artema, MRL. Metsis</text:p>
          </table:table-cell>
          <table:table-cell office:value-type="float" office:value="5510055" calcext:value-type="float">
            <text:p>5510055</text:p>
          </table:table-cell>
          <table:table-cell office:value-type="string" calcext:value-type="string">
            <text:p>F7955W</text:p>
          </table:table-cell>
          <table:table-cell table:number-columns-repeated="2"/>
        </table:table-row>
        <table:table-row table:style-name="ro1"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Schiller</text:p>
          </table:table-cell>
          <table:table-cell office:value-type="float" office:value="5510056" calcext:value-type="float">
            <text:p>5510056</text:p>
          </table:table-cell>
          <table:table-cell office:value-type="string" calcext:value-type="string">
            <text:p>F7956W</text:p>
          </table:table-cell>
          <table:table-cell table:number-columns-repeated="2"/>
        </table:table-row>
        <table:table-row table:style-name="ro1"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CU Medical Systems</text:p>
          </table:table-cell>
          <table:table-cell office:value-type="float" office:value="5510058" calcext:value-type="float">
            <text:p>5510058</text:p>
          </table:table-cell>
          <table:table-cell office:value-type="string" calcext:value-type="string">
            <text:p>F7958W</text:p>
          </table:table-cell>
          <table:table-cell table:number-columns-repeated="2"/>
        </table:table-row>
        <table:table-row table:style-name="ro1"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5510059" calcext:value-type="float">
            <text:p>5510059</text:p>
          </table:table-cell>
          <table:table-cell office:value-type="string" calcext:value-type="string">
            <text:p>F7959W</text:p>
          </table:table-cell>
          <table:table-cell table:number-columns-repeated="2"/>
        </table:table-row>
        <table:table-row table:style-name="ro1"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trax Primedic</text:p>
          </table:table-cell>
          <table:table-cell office:value-type="float" office:value="5510060" calcext:value-type="float">
            <text:p>5510060</text:p>
          </table:table-cell>
          <table:table-cell office:value-type="string" calcext:value-type="string">
            <text:p>F7960W</text:p>
          </table:table-cell>
          <table:table-cell table:number-columns-repeated="2"/>
        </table:table-row>
        <table:table-row table:style-name="ro1"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Nihon Kohden</text:p>
          </table:table-cell>
          <table:table-cell office:value-type="float" office:value="5510061" calcext:value-type="float">
            <text:p>5510061</text:p>
          </table:table-cell>
          <table:table-cell office:value-type="string" calcext:value-type="string">
            <text:p>F7961W</text:p>
          </table:table-cell>
          <table:table-cell table:number-columns-repeated="2"/>
        </table:table-row>
        <table:table-row table:style-name="ro1"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Weinmann, Cardiaid</text:p>
          </table:table-cell>
          <table:table-cell office:value-type="float" office:value="5510064" calcext:value-type="float">
            <text:p>5510064</text:p>
          </table:table-cell>
          <table:table-cell office:value-type="string" calcext:value-type="string">
            <text:p>F7964W</text:p>
          </table:table-cell>
          <table:table-cell table:number-columns-repeated="2"/>
        </table:table-row>
        <table:table-row table:style-name="ro1"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Defibtech</text:p>
          </table:table-cell>
          <table:table-cell office:value-type="float" office:value="5510067" calcext:value-type="float">
            <text:p>5510067</text:p>
          </table:table-cell>
          <table:table-cell office:value-type="string" calcext:value-type="string">
            <text:p>F7966W</text:p>
          </table:table-cell>
          <table:table-cell table:number-columns-repeated="2"/>
        </table:table-row>
        <table:table-row table:style-name="ro1"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iana</text:p>
          </table:table-cell>
          <table:table-cell office:value-type="float" office:value="5510070" calcext:value-type="float">
            <text:p>5510070</text:p>
          </table:table-cell>
          <table:table-cell office:value-type="string" calcext:value-type="string">
            <text:p>F7969W</text:p>
          </table:table-cell>
          <table:table-cell table:number-columns-repeated="2"/>
        </table:table-row>
        <table:table-row table:style-name="ro1"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tsis</text:p>
          </table:table-cell>
          <table:table-cell office:value-type="float" office:value="5510084" calcext:value-type="float">
            <text:p>5510084</text:p>
          </table:table-cell>
          <table:table-cell office:value-type="string" calcext:value-type="string">
            <text:p>F7983W</text:p>
          </table:table-cell>
          <table:table-cell table:number-columns-repeated="2"/>
        </table:table-row>
        <table:table-row table:style-name="ro1"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Instramed</text:p>
          </table:table-cell>
          <table:table-cell office:value-type="float" office:value="5510085" calcext:value-type="float">
            <text:p>5510085</text:p>
          </table:table-cell>
          <table:table-cell office:value-type="string" calcext:value-type="string">
            <text:p>F7984W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100" calcext:value-type="float">
            <text:p>5510100</text:p>
          </table:table-cell>
          <table:table-cell office:value-type="string" calcext:value-type="string">
            <text:p>F7950P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Zoll Medical</text:p>
          </table:table-cell>
          <table:table-cell office:value-type="float" office:value="5510101" calcext:value-type="float">
            <text:p>5510101</text:p>
          </table:table-cell>
          <table:table-cell office:value-type="string" calcext:value-type="string">
            <text:p>F7951P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102" calcext:value-type="float">
            <text:p>5510102</text:p>
          </table:table-cell>
          <table:table-cell office:value-type="string" calcext:value-type="string">
            <text:p>F7952P</text:p>
          </table:table-cell>
          <table:table-cell table:number-columns-repeated="2"/>
        </table:table-row>
        <table:table-row table:style-name="ro1"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Agilent HP, Laerdal</text:p>
          </table:table-cell>
          <table:table-cell office:value-type="float" office:value="5510103" calcext:value-type="float">
            <text:p>5510103</text:p>
          </table:table-cell>
          <table:table-cell office:value-type="string" calcext:value-type="string">
            <text:p>F7953P</text:p>
          </table:table-cell>
          <table:table-cell table:number-columns-repeated="2"/>
        </table:table-row>
        <table:table-row table:style-name="ro1"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, Esaote</text:p>
          </table:table-cell>
          <table:table-cell office:value-type="float" office:value="5510104" calcext:value-type="float">
            <text:p>5510104</text:p>
          </table:table-cell>
          <table:table-cell office:value-type="string" calcext:value-type="string">
            <text:p>F7954P</text:p>
          </table:table-cell>
          <table:table-cell table:number-columns-repeated="2"/>
        </table:table-row>
        <table:table-row table:style-name="ro1"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5510105" calcext:value-type="float">
            <text:p>5510105</text:p>
          </table:table-cell>
          <table:table-cell office:value-type="string" calcext:value-type="string">
            <text:p>F7955P</text:p>
          </table:table-cell>
          <table:table-cell table:number-columns-repeated="2"/>
        </table:table-row>
        <table:table-row table:style-name="ro1"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 (Fred Easy)</text:p>
          </table:table-cell>
          <table:table-cell office:value-type="float" office:value="5510106" calcext:value-type="float">
            <text:p>5510106</text:p>
          </table:table-cell>
          <table:table-cell office:value-type="string" calcext:value-type="string">
            <text:p>F7956P</text:p>
          </table:table-cell>
          <table:table-cell table:number-columns-repeated="2"/>
        </table:table-row>
        <table:table-row table:style-name="ro1"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U Medical Systems</text:p>
          </table:table-cell>
          <table:table-cell office:value-type="float" office:value="5510108" calcext:value-type="float">
            <text:p>5510108</text:p>
          </table:table-cell>
          <table:table-cell office:value-type="string" calcext:value-type="string">
            <text:p>F7958P</text:p>
          </table:table-cell>
          <table:table-cell table:number-columns-repeated="2"/>
        </table:table-row>
        <table:table-row table:style-name="ro1"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mos Drake</text:p>
          </table:table-cell>
          <table:table-cell office:value-type="float" office:value="5510109" calcext:value-type="float">
            <text:p>5510109</text:p>
          </table:table-cell>
          <table:table-cell office:value-type="string" calcext:value-type="string">
            <text:p>F7959P</text:p>
          </table:table-cell>
          <table:table-cell table:number-columns-repeated="2"/>
        </table:table-row>
        <table:table-row table:style-name="ro1"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</text:p>
          </table:table-cell>
          <table:table-cell office:value-type="float" office:value="5510111" calcext:value-type="float">
            <text:p>5510111</text:p>
          </table:table-cell>
          <table:table-cell office:value-type="string" calcext:value-type="string">
            <text:p>F7961P</text:p>
          </table:table-cell>
          <table:table-cell table:number-columns-repeated="2"/>
        </table:table-row>
        <table:table-row table:style-name="ro1"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arquette GE, Esaote</text:p>
          </table:table-cell>
          <table:table-cell office:value-type="float" office:value="5510112" calcext:value-type="float">
            <text:p>5510112</text:p>
          </table:table-cell>
          <table:table-cell office:value-type="string" calcext:value-type="string">
            <text:p>F7962P</text:p>
          </table:table-cell>
          <table:table-cell table:number-columns-repeated="2"/>
        </table:table-row>
        <table:table-row table:style-name="ro1"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orpuls (cable length cm 50)</text:p>
          </table:table-cell>
          <table:table-cell office:value-type="float" office:value="5510115" calcext:value-type="float">
            <text:p>5510115</text:p>
          </table:table-cell>
          <table:table-cell office:value-type="string" calcext:value-type="string">
            <text:p>F7965P</text:p>
          </table:table-cell>
          <table:table-cell table:number-columns-repeated="2"/>
        </table:table-row>
        <table:table-row table:style-name="ro1"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orpuls (cable length cm 100)</text:p>
          </table:table-cell>
          <table:table-cell office:value-type="float" office:value="5510116" calcext:value-type="float">
            <text:p>5510116</text:p>
          </table:table-cell>
          <table:table-cell office:value-type="string" calcext:value-type="string">
            <text:p>F7965PXL</text:p>
          </table:table-cell>
          <table:table-cell table:number-columns-repeated="2"/>
        </table:table-row>
        <table:table-row table:style-name="ro1"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</text:p>
          </table:table-cell>
          <table:table-cell office:value-type="float" office:value="5510118" calcext:value-type="float">
            <text:p>5510118</text:p>
          </table:table-cell>
          <table:table-cell office:value-type="string" calcext:value-type="string">
            <text:p>F7967P</text:p>
          </table:table-cell>
          <table:table-cell table:number-columns-repeated="2"/>
        </table:table-row>
        <table:table-row table:style-name="ro1"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Laerdal (snap connection)</text:p>
          </table:table-cell>
          <table:table-cell office:value-type="float" office:value="5510121" calcext:value-type="float">
            <text:p>5510121</text:p>
          </table:table-cell>
          <table:table-cell office:value-type="string" calcext:value-type="string">
            <text:p>F7970P</text:p>
          </table:table-cell>
          <table:table-cell table:number-columns-repeated="2"/>
        </table:table-row>
        <table:table-row table:style-name="ro1"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arquette GE (snap connection)</text:p>
          </table:table-cell>
          <table:table-cell office:value-type="float" office:value="5510123" calcext:value-type="float">
            <text:p>5510123</text:p>
          </table:table-cell>
          <table:table-cell office:value-type="string" calcext:value-type="string">
            <text:p>F7972P</text:p>
          </table:table-cell>
          <table:table-cell table:number-columns-repeated="2"/>
        </table:table-row>
        <table:table-row table:style-name="ro1"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GE</text:p>
          </table:table-cell>
          <table:table-cell office:value-type="float" office:value="5510132" calcext:value-type="float">
            <text:p>5510132</text:p>
          </table:table-cell>
          <table:table-cell office:value-type="string" calcext:value-type="string">
            <text:p>F7981P</text:p>
          </table:table-cell>
          <table:table-cell table:number-columns-repeated="2"/>
        </table:table-row>
        <table:table-row table:style-name="ro1"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Instramed</text:p>
          </table:table-cell>
          <table:table-cell office:value-type="float" office:value="5510136" calcext:value-type="float">
            <text:p>5510136</text:p>
          </table:table-cell>
          <table:table-cell office:value-type="string" calcext:value-type="string">
            <text:p>F7985P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150" calcext:value-type="float">
            <text:p>5510150</text:p>
          </table:table-cell>
          <table:table-cell office:value-type="string" calcext:value-type="string">
            <text:p>F7950PW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Zoll Medical</text:p>
          </table:table-cell>
          <table:table-cell office:value-type="float" office:value="5510151" calcext:value-type="float">
            <text:p>5510151</text:p>
          </table:table-cell>
          <table:table-cell office:value-type="string" calcext:value-type="string">
            <text:p>F7951PW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152" calcext:value-type="float">
            <text:p>5510152</text:p>
          </table:table-cell>
          <table:table-cell office:value-type="string" calcext:value-type="string">
            <text:p>F7952PW</text:p>
          </table:table-cell>
          <table:table-cell table:number-columns-repeated="2"/>
        </table:table-row>
        <table:table-row table:style-name="ro1"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Agilent HP, Laerdal</text:p>
          </table:table-cell>
          <table:table-cell office:value-type="float" office:value="5510153" calcext:value-type="float">
            <text:p>5510153</text:p>
          </table:table-cell>
          <table:table-cell office:value-type="string" calcext:value-type="string">
            <text:p>F7953PW</text:p>
          </table:table-cell>
          <table:table-cell table:number-columns-repeated="2"/>
        </table:table-row>
        <table:table-row table:style-name="ro1"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5510155" calcext:value-type="float">
            <text:p>5510155</text:p>
          </table:table-cell>
          <table:table-cell office:value-type="string" calcext:value-type="string">
            <text:p>F7955PW</text:p>
          </table:table-cell>
          <table:table-cell table:number-columns-repeated="2"/>
        </table:table-row>
        <table:table-row table:style-name="ro1"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Weinmann, Cardiaid</text:p>
          </table:table-cell>
          <table:table-cell office:value-type="float" office:value="5510164" calcext:value-type="float">
            <text:p>5510164</text:p>
          </table:table-cell>
          <table:table-cell office:value-type="string" calcext:value-type="string">
            <text:p>F7964PW</text:p>
          </table:table-cell>
          <table:table-cell table:number-columns-repeated="2"/>
        </table:table-row>
        <table:table-row table:style-name="ro1"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iana</text:p>
          </table:table-cell>
          <table:table-cell office:value-type="float" office:value="5510170" calcext:value-type="float">
            <text:p>5510170</text:p>
          </table:table-cell>
          <table:table-cell office:value-type="string" calcext:value-type="string">
            <text:p>F7969PW</text:p>
          </table:table-cell>
          <table:table-cell table:number-columns-repeated="2"/>
        </table:table-row>
        <table:table-row table:style-name="ro1"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tsis</text:p>
          </table:table-cell>
          <table:table-cell office:value-type="float" office:value="5510184" calcext:value-type="float">
            <text:p>5510184</text:p>
          </table:table-cell>
          <table:table-cell office:value-type="string" calcext:value-type="string">
            <text:p>F7983PW</text:p>
          </table:table-cell>
          <table:table-cell table:number-columns-repeated="2"/>
        </table:table-row>
        <table:table-row table:style-name="ro1"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Instramed</text:p>
          </table:table-cell>
          <table:table-cell office:value-type="float" office:value="5510185" calcext:value-type="float">
            <text:p>5510185</text:p>
          </table:table-cell>
          <table:table-cell office:value-type="string" calcext:value-type="string">
            <text:p>F7984PW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200" calcext:value-type="float">
            <text:p>5510200</text:p>
          </table:table-cell>
          <table:table-cell office:value-type="string" calcext:value-type="string">
            <text:p>F7750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Zoll Medical</text:p>
          </table:table-cell>
          <table:table-cell office:value-type="float" office:value="5510201" calcext:value-type="float">
            <text:p>5510201</text:p>
          </table:table-cell>
          <table:table-cell office:value-type="string" calcext:value-type="string">
            <text:p>F7751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&amp;B Electronic Instruments </text:p>
          </table:table-cell>
          <table:table-cell office:value-type="string" calcext:value-type="string">
            <text:p>AED 7000</text:p>
          </table:table-cell>
        </table:table-row>
        <table:table-row table:style-name="ro1"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202" calcext:value-type="float">
            <text:p>5510202</text:p>
          </table:table-cell>
          <table:table-cell office:value-type="string" calcext:value-type="string">
            <text:p>F7752</text:p>
          </table:table-cell>
          <table:table-cell table:number-columns-repeated="2"/>
        </table:table-row>
        <table:table-row table:style-name="ro1"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Agilent, Laerdal</text:p>
          </table:table-cell>
          <table:table-cell office:value-type="float" office:value="5510203" calcext:value-type="float">
            <text:p>5510203</text:p>
          </table:table-cell>
          <table:table-cell office:value-type="string" calcext:value-type="string">
            <text:p>F7753</text:p>
          </table:table-cell>
          <table:table-cell table:number-columns-repeated="2"/>
        </table:table-row>
        <table:table-row table:style-name="ro1"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, Esaote</text:p>
          </table:table-cell>
          <table:table-cell office:value-type="float" office:value="5510204" calcext:value-type="float">
            <text:p>5510204</text:p>
          </table:table-cell>
          <table:table-cell office:value-type="string" calcext:value-type="string">
            <text:p>F7754</text:p>
          </table:table-cell>
          <table:table-cell table:number-columns-repeated="2"/>
        </table:table-row>
        <table:table-row table:style-name="ro1"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5510205" calcext:value-type="float">
            <text:p>5510205</text:p>
          </table:table-cell>
          <table:table-cell office:value-type="string" calcext:value-type="string">
            <text:p>F7755</text:p>
          </table:table-cell>
          <table:table-cell table:number-columns-repeated="2"/>
        </table:table-row>
        <table:table-row table:style-name="ro1"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</text:p>
          </table:table-cell>
          <table:table-cell office:value-type="float" office:value="5510206" calcext:value-type="float">
            <text:p>5510206</text:p>
          </table:table-cell>
          <table:table-cell office:value-type="string" calcext:value-type="string">
            <text:p>F7756</text:p>
          </table:table-cell>
          <table:table-cell table:number-columns-repeated="2"/>
        </table:table-row>
        <table:table-row table:style-name="ro1"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U Medical Systems, Cmos Drake</text:p>
          </table:table-cell>
          <table:table-cell office:value-type="float" office:value="5510209" calcext:value-type="float">
            <text:p>5510209</text:p>
          </table:table-cell>
          <table:table-cell office:value-type="string" calcext:value-type="string">
            <text:p>F7759</text:p>
          </table:table-cell>
          <table:table-cell table:number-columns-repeated="2"/>
        </table:table-row>
        <table:table-row table:style-name="ro1"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</text:p>
          </table:table-cell>
          <table:table-cell office:value-type="float" office:value="5510211" calcext:value-type="float">
            <text:p>5510211</text:p>
          </table:table-cell>
          <table:table-cell office:value-type="string" calcext:value-type="string">
            <text:p>F7761</text:p>
          </table:table-cell>
          <table:table-cell table:number-columns-repeated="2"/>
        </table:table-row>
        <table:table-row table:style-name="ro1"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arquette GE, Esaote</text:p>
          </table:table-cell>
          <table:table-cell office:value-type="float" office:value="5510212" calcext:value-type="float">
            <text:p>5510212</text:p>
          </table:table-cell>
          <table:table-cell office:value-type="string" calcext:value-type="string">
            <text:p>F776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250" calcext:value-type="float">
            <text:p>5510250</text:p>
          </table:table-cell>
          <table:table-cell office:value-type="string" calcext:value-type="string">
            <text:p>F7750W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HeartStream Forerunner I AED, model 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Sream Forerunner I AED, model 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Forerunner I AED, model 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1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2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FR1 AED, model 94003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Forerunner I AED, model E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Sream Forerunner I AED, model 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Forerunner I AED, model M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1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2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FR1 AED, model 940030XX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Zoll Medical</text:p>
          </table:table-cell>
          <table:table-cell office:value-type="float" office:value="5510251" calcext:value-type="float">
            <text:p>5510251</text:p>
          </table:table-cell>
          <table:table-cell office:value-type="string" calcext:value-type="string">
            <text:p>F7751W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M&amp;B Electronic Instruments </text:p>
          </table:table-cell>
          <table:table-cell office:value-type="string" calcext:value-type="string">
            <text:p>AED 7000</text:p>
          </table:table-cell>
        </table:table-row>
        <table:table-row table:style-name="ro1"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252" calcext:value-type="float">
            <text:p>5510252</text:p>
          </table:table-cell>
          <table:table-cell office:value-type="string" calcext:value-type="string">
            <text:p>F7752W</text:p>
          </table:table-cell>
          <table:table-cell table:number-columns-repeated="2"/>
        </table:table-row>
        <table:table-row table:style-name="ro1"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 office:value-type="string" calcext:value-type="string">
            <text:p>Adult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5510255" calcext:value-type="float">
            <text:p>5510255</text:p>
          </table:table-cell>
          <table:table-cell office:value-type="string" calcext:value-type="string">
            <text:p>F7755W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300" calcext:value-type="float">
            <text:p>5510300</text:p>
          </table:table-cell>
          <table:table-cell office:value-type="string" calcext:value-type="string">
            <text:p>F7750P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3A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17224/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CodeMaster, model M2475B with Philips cable M30507A and pad adapter 05-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art Mrx, model M3535A,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gilent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, model M4735A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T, model M3500B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XL+, model 861290 with Philips cable M3508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art 4000, model M5500B with Philips cable M3508A</text:p>
          </table:table-cell>
        </table:table-row>
        <table:table-row table:style-name="ro1"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Zoll Medical</text:p>
          </table:table-cell>
          <table:table-cell office:value-type="float" office:value="5510301" calcext:value-type="float">
            <text:p>5510301</text:p>
          </table:table-cell>
          <table:table-cell office:value-type="string" calcext:value-type="string">
            <text:p>F7751P</text:p>
          </table:table-cell>
          <table:table-cell office:value-type="string" calcext:value-type="string">
            <text:p>Zoll Medical</text:p>
          </table:table-cell>
          <table:table-cell office:value-type="string" calcext:value-type="string">
            <text:p>PD 12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4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6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17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PD 20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M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E Serie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oll Medical</text:p>
          </table:table-cell>
          <table:table-cell office:value-type="string" calcext:value-type="string">
            <text:p>R Series</text:p>
          </table:table-cell>
        </table:table-row>
        <table:table-row table:style-name="ro1"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302" calcext:value-type="float">
            <text:p>5510302</text:p>
          </table:table-cell>
          <table:table-cell office:value-type="string" calcext:value-type="string">
            <text:p>F7752P</text:p>
          </table:table-cell>
          <table:table-cell table:number-columns-repeated="2"/>
        </table:table-row>
        <table:table-row table:style-name="ro1"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Agilent, Laerdal</text:p>
          </table:table-cell>
          <table:table-cell office:value-type="float" office:value="5510303" calcext:value-type="float">
            <text:p>5510303</text:p>
          </table:table-cell>
          <table:table-cell office:value-type="string" calcext:value-type="string">
            <text:p>F7753P</text:p>
          </table:table-cell>
          <table:table-cell table:number-columns-repeated="2"/>
        </table:table-row>
        <table:table-row table:style-name="ro1"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Schiller, Esaote</text:p>
          </table:table-cell>
          <table:table-cell office:value-type="float" office:value="5510304" calcext:value-type="float">
            <text:p>5510304</text:p>
          </table:table-cell>
          <table:table-cell office:value-type="string" calcext:value-type="string">
            <text:p>F7754P</text:p>
          </table:table-cell>
          <table:table-cell table:number-columns-repeated="2"/>
        </table:table-row>
        <table:table-row table:style-name="ro1"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Nihon Kohden, Welch Allyn, Innomed, S&amp;W, Draeger, Artema, MRL</text:p>
          </table:table-cell>
          <table:table-cell office:value-type="float" office:value="5510305" calcext:value-type="float">
            <text:p>5510305</text:p>
          </table:table-cell>
          <table:table-cell office:value-type="string" calcext:value-type="string">
            <text:p>F7755P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Radiolucent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tronic Physio Control, Osatu Bexen, Cardioline, Mindray</text:p>
          </table:table-cell>
          <table:table-cell office:value-type="float" office:value="5510352" calcext:value-type="float">
            <text:p>5510352</text:p>
          </table:table-cell>
          <table:table-cell office:value-type="string" calcext:value-type="string">
            <text:p>F7752PW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400" calcext:value-type="float">
            <text:p>5510400</text:p>
          </table:table-cell>
          <table:table-cell office:value-type="string" calcext:value-type="string">
            <text:p>F7950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Medtronic Physio Control</text:p>
          </table:table-cell>
          <table:table-cell office:value-type="float" office:value="5510402" calcext:value-type="float">
            <text:p>5510402</text:p>
          </table:table-cell>
          <table:table-cell office:value-type="string" calcext:value-type="string">
            <text:p>F7952PL</text:p>
          </table:table-cell>
          <table:table-cell table:number-columns-repeated="2"/>
        </table:table-row>
        <table:table-row table:style-name="ro1"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U Medical Systems</text:p>
          </table:table-cell>
          <table:table-cell office:value-type="float" office:value="5510408" calcext:value-type="float">
            <text:p>5510408</text:p>
          </table:table-cell>
          <table:table-cell office:value-type="string" calcext:value-type="string">
            <text:p>F7958PL</text:p>
          </table:table-cell>
          <table:table-cell table:number-columns-repeated="2"/>
        </table:table-row>
        <table:table-row table:style-name="ro1"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Inside pouch (standard)</text:p>
          </table:table-cell>
          <table:table-cell office:value-type="string" calcext:value-type="string">
            <text:p>CU Medical Systems</text:p>
          </table:table-cell>
          <table:table-cell office:value-type="float" office:value="5510409" calcext:value-type="float">
            <text:p>5510409</text:p>
          </table:table-cell>
          <table:table-cell office:value-type="string" calcext:value-type="string">
            <text:p>F7959PL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Philips, Laerdal Medical, Agilent</text:p>
          </table:table-cell>
          <table:table-cell office:value-type="float" office:value="5510450" calcext:value-type="float">
            <text:p>5510450</text:p>
          </table:table-cell>
          <table:table-cell office:value-type="string" calcext:value-type="string">
            <text:p>F7950WPL</text:p>
          </table:table-cell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Philips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4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 AED with ECG module, model M3861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40A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Laerdal Medical</text:p>
          </table:table-cell>
          <table:table-cell office:value-type="string" calcext:value-type="string">
            <text:p>HeartStream HeartStart FR2+ AED with ECG module, model M3860A</text:p>
          </table:table-cell>
        </table:table-row>
        <table:table-row table:style-name="ro1"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tronic Physio Control</text:p>
          </table:table-cell>
          <table:table-cell office:value-type="float" office:value="5510452" calcext:value-type="float">
            <text:p>5510452</text:p>
          </table:table-cell>
          <table:table-cell office:value-type="string" calcext:value-type="string">
            <text:p>F7952WPL</text:p>
          </table:table-cell>
          <table:table-cell table:number-columns-repeated="2"/>
        </table:table-row>
        <table:table-row table:style-name="ro1"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CU Medical Systems</text:p>
          </table:table-cell>
          <table:table-cell office:value-type="float" office:value="5510459" calcext:value-type="float">
            <text:p>5510459</text:p>
          </table:table-cell>
          <table:table-cell office:value-type="string" calcext:value-type="string">
            <text:p>F7959WPL</text:p>
          </table:table-cell>
          <table:table-cell table:number-columns-repeated="2"/>
        </table:table-row>
        <table:table-row table:style-name="ro1"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office:value-type="string" calcext:value-type="string">
            <text:p>Paediatric</text:p>
          </table:table-cell>
          <table:table-cell office:value-type="string" calcext:value-type="string">
            <text:p>AED (reduced energy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Defibtech</text:p>
          </table:table-cell>
          <table:table-cell office:value-type="float" office:value="5510467" calcext:value-type="float">
            <text:p>5510467</text:p>
          </table:table-cell>
          <table:table-cell office:value-type="string" calcext:value-type="string">
            <text:p>F7966WPL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500" calcext:value-type="float">
            <text:p>5510500</text:p>
          </table:table-cell>
          <table:table-cell office:value-type="string" calcext:value-type="string">
            <text:p>F7950U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Inside pouch (standard)</text:p>
          </table:table-cell>
          <table:table-cell/>
          <table:table-cell office:value-type="float" office:value="5510500" calcext:value-type="float">
            <text:p>5510500</text:p>
          </table:table-cell>
          <table:table-cell office:value-type="string" calcext:value-type="string">
            <text:p>F7950U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5510550" calcext:value-type="float">
            <text:p>5510550</text:p>
          </table:table-cell>
          <table:table-cell office:value-type="string" calcext:value-type="string">
            <text:p>F7950UW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/>
          <table:table-cell office:value-type="float" office:value="5510550" calcext:value-type="float">
            <text:p>5510550</text:p>
          </table:table-cell>
          <table:table-cell office:value-type="string" calcext:value-type="string">
            <text:p>F7950UW</text:p>
          </table:table-cell>
          <table:table-cell table:number-columns-repeated="2"/>
        </table:table-row>
        <table:table-row table:style-name="ro1"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 office:value-type="string" calcext:value-type="string">
            <text:p>Adult &amp; Paediatric</text:p>
          </table:table-cell>
          <table:table-cell office:value-type="string" calcext:value-type="string">
            <text:p>Radiopaque (standard)</text:p>
          </table:table-cell>
          <table:table-cell office:value-type="string" calcext:value-type="string">
            <text:p>Outside pouch (emergency)</text:p>
          </table:table-cell>
          <table:table-cell office:value-type="string" calcext:value-type="string">
            <text:p>Mediana</text:p>
          </table:table-cell>
          <table:table-cell office:value-type="float" office:value="5510587" calcext:value-type="float">
            <text:p>5510587</text:p>
          </table:table-cell>
          <table:table-cell office:value-type="string" calcext:value-type="string">
            <text:p>F7986UW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21:04:15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0T17:05:22.344000000</meta:creation-date>
    <dc:date>2016-11-01T21:06:50.621000000</dc:date>
    <meta:editing-duration>PT39M33S</meta:editing-duration>
    <meta:editing-cycles>10</meta:editing-cycles>
    <meta:generator>LibreOffice/5.1.1.3$Windows_x86 LibreOffice_project/89f508ef3ecebd2cfb8e1def0f0ba9a803b88a6d</meta:generator>
    <meta:document-statistic meta:table-count="1" meta:cell-count="1288" meta:object-count="0"/>
  </office:meta>
</office:document-meta>
</file>