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52.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2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AB P/N</text:p>
          </table:table-cell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ble &amp; Connector</text:p>
          </table:table-cell>
          <table:table-cell table:style-name="ce2" office:value-type="string" calcext:value-type="string">
            <text:p>Unit pri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8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5/PLUS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7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7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7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7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0.9" calcext:value-type="currency">
            <text:p>€10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8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7.9" calcext:value-type="currency">
            <text:p>€17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6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8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9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5PX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7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7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7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3.9" calcext:value-type="currency">
            <text:p>€13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50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1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5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9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8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7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7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7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7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7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6.9" calcext:value-type="currency">
            <text:p>€16.9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50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25" calcext:value-type="currency">
            <text:p>€25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25" calcext:value-type="currency">
            <text:p>€25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8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25" calcext:value-type="currency">
            <text:p>€25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9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table:style-name="ce3" office:value-type="currency" office:currency="EUR" office:value="25" calcext:value-type="currency">
            <text:p>€25.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50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29" calcext:value-type="currency">
            <text:p>€29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2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29" calcext:value-type="currency">
            <text:p>€29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9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29" calcext:value-type="currency">
            <text:p>€29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66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29" calcext:value-type="currency">
            <text:p>€29.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F7986UW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0U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emergency)</text:p>
          </table:table-cell>
          <table:table-cell table:style-name="ce3" office:value-type="currency" office:currency="EUR" office:value="12.9" calcext:value-type="currency">
            <text:p>€12.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7950UW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table:style-name="ce3" office:value-type="currency" office:currency="EUR" office:value="14.9" calcext:value-type="currency">
            <text:p>€14.90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Calabrò</meta:initial-creator>
    <meta:creation-date>2016-10-30T17:05:22</meta:creation-date>
    <dc:creator>Lisa Dagnino</dc:creator>
    <dc:date>2016-10-31T17:03:57</dc:date>
    <meta:editing-cycles>9</meta:editing-cycles>
    <meta:editing-duration>PT31M</meta:editing-duration>
    <meta:document-statistic meta:table-count="1" meta:cell-count="480" meta:object-count="0"/>
    <meta:generator>LibreOffice/5.1.1.3$Windows_x86 LibreOffice_project/89f508ef3ecebd2cfb8e1def0f0ba9a803b88a6d</meta:generator>
  </office:meta>
</office:document-meta>
</file>