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officeooo:rsid="00156716" officeooo:paragraph-rsid="00156716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normal" officeooo:rsid="001db690" officeooo:paragraph-rsid="001db690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4pt" fo:font-weight="normal" officeooo:rsid="0020befd" officeooo:paragraph-rsid="0020befd" style:font-size-asian="14pt" style:font-weight-asian="normal" style:font-size-complex="14pt" style:font-weight-complex="normal"/>
    </style:style>
    <style:style style:name="P4" style:family="paragraph" style:parent-style-name="Standard" style:list-style-name="L88">
      <style:text-properties fo:font-size="12pt" fo:font-weight="normal" officeooo:rsid="00156716" officeooo:paragraph-rsid="00156716" style:font-size-asian="10.5pt" style:font-weight-asian="normal" style:font-size-complex="12pt" style:font-weight-complex="normal"/>
    </style:style>
    <style:style style:name="P5" style:family="paragraph" style:parent-style-name="Standard" style:list-style-name="L88">
      <style:text-properties fo:font-size="12pt" fo:font-weight="normal" officeooo:rsid="00156716" officeooo:paragraph-rsid="00169262" style:font-size-asian="10.5pt" style:font-weight-asian="normal" style:font-size-complex="12pt" style:font-weight-complex="normal"/>
    </style:style>
    <style:style style:name="P6" style:family="paragraph" style:parent-style-name="Standard">
      <style:text-properties fo:font-size="12pt" fo:font-weight="normal" officeooo:rsid="00156716" officeooo:paragraph-rsid="00169262" style:font-size-asian="10.5pt" style:font-weight-asian="normal" style:font-size-complex="12pt" style:font-weight-complex="normal"/>
    </style:style>
    <style:style style:name="P7" style:family="paragraph" style:parent-style-name="Standard">
      <style:text-properties fo:font-size="12pt" fo:font-weight="normal" officeooo:rsid="001db690" officeooo:paragraph-rsid="001db690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2pt" fo:font-weight="normal" officeooo:rsid="00224187" officeooo:paragraph-rsid="00224187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2pt" fo:font-weight="normal" officeooo:rsid="00224187" officeooo:paragraph-rsid="00224187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text-align="center" style:justify-single-word="false"/>
      <style:text-properties fo:font-size="16pt" officeooo:rsid="00151b18" officeooo:paragraph-rsid="00151b18" style:font-size-asian="16pt" style:font-size-complex="16pt"/>
    </style:style>
    <style:style style:name="P11" style:family="paragraph" style:parent-style-name="Footer">
      <style:text-properties officeooo:rsid="00151b18" officeooo:paragraph-rsid="00151b18"/>
    </style:style>
    <style:style style:name="P12" style:family="paragraph">
      <loext:graphic-properties draw:fill-color="#ffd320"/>
    </style:style>
    <style:style style:name="P13" style:family="paragraph">
      <loext:graphic-properties draw:fill-color="#000000"/>
      <style:paragraph-properties fo:text-align="center"/>
    </style:style>
    <style:style style:name="P14" style:family="paragraph">
      <loext:graphic-properties draw:fill-color="#579d1c"/>
    </style:style>
    <style:style style:name="P15" style:family="paragraph">
      <loext:graphic-properties draw:fill-color="#000000"/>
    </style:style>
    <style:style style:name="P16" style:family="paragraph">
      <style:paragraph-properties fo:text-align="center"/>
    </style:style>
    <style:style style:name="P17" style:family="paragraph">
      <loext:graphic-properties draw:fill-color="#ff950e"/>
      <style:paragraph-properties fo:text-align="center"/>
    </style:style>
    <style:style style:name="P18" style:family="paragraph">
      <loext:graphic-properties draw:fill-color="#c5000b"/>
    </style:style>
    <style:style style:name="P19" style:family="paragraph">
      <loext:graphic-properties draw:fill-color="#ffffff"/>
    </style:style>
    <style:style style:name="P20" style:family="paragraph">
      <loext:graphic-properties draw:fill-color="#ffccff"/>
    </style:style>
    <style:style style:name="P21" style:family="paragraph">
      <loext:graphic-properties draw:fill-color="#ffccff"/>
      <style:paragraph-properties fo:text-align="center"/>
    </style:style>
    <style:style style:name="P22" style:family="paragraph">
      <loext:graphic-properties draw:fill-color="#ffd320"/>
      <style:paragraph-properties fo:text-align="center"/>
    </style:style>
    <style:style style:name="P23" style:family="paragraph">
      <loext:graphic-properties draw:fill-color="#579d1c"/>
      <style:paragraph-properties fo:text-align="center"/>
    </style:style>
    <style:style style:name="T1" style:family="text">
      <style:text-properties officeooo:rsid="00169262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69262" style:font-weight-asian="bold" style:font-weight-complex="bold"/>
    </style:style>
    <style:style style:name="T4" style:family="text">
      <style:text-properties officeooo:rsid="00224187"/>
    </style:style>
    <style:style style:name="T5" style:family="text">
      <style:text-properties fo:color="#ff0000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justify" draw:textarea-vertical-align="middle" draw:auto-grow-height="false" fo:min-height="1.612cm" fo:min-width="4.73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fill-color="#ffd320" draw:textarea-horizontal-align="justify" draw:textarea-vertical-align="middle" draw:auto-grow-height="false" fo:min-height="1.508cm" fo:min-width="1.77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fill-color="#000000" draw:textarea-vertical-align="middle" draw:auto-grow-height="false" fo:min-height="0.093cm" fo:min-width="1.41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fill-color="#579d1c" draw:textarea-horizontal-align="justify" draw:textarea-vertical-align="middle" draw:auto-grow-height="false" fo:min-height="2.508cm" fo:min-width="5.92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fill-color="#000000" draw:textarea-horizontal-align="justify" draw:textarea-vertical-align="middle" draw:auto-grow-height="false" fo:min-height="1.074cm" fo:min-width="0.0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fill-color="#ff950e" draw:textarea-horizontal-align="justify" draw:textarea-vertical-align="middle" draw:auto-grow-height="false" fo:min-height="2.577cm" fo:min-width="17.06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fill-color="#000000" draw:textarea-horizontal-align="justify" draw:textarea-vertical-align="middle" draw:auto-grow-height="false" fo:min-height="0.804cm" fo:min-width="0.08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fill-color="#000000" draw:textarea-horizontal-align="justify" draw:textarea-vertical-align="middle" draw:auto-grow-height="false" fo:min-height="0.787cm" fo:min-width="0.30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textarea-horizontal-align="justify" draw:textarea-vertical-align="middle" draw:auto-grow-height="false" fo:min-height="0.004cm" fo:min-width="0.01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fill-color="#c5000b" draw:textarea-horizontal-align="justify" draw:textarea-vertical-align="middle" draw:auto-grow-height="false" fo:min-height="4.487cm" fo:min-width="0.18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fill-color="#c5000b" draw:textarea-horizontal-align="justify" draw:textarea-vertical-align="middle" draw:auto-grow-height="false" fo:min-height="0.206cm" fo:min-width="3.1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draw:fill-color="#ffffff" draw:textarea-horizontal-align="justify" draw:textarea-vertical-align="middle" draw:auto-grow-height="false" fo:min-height="1.319cm" fo:min-width="2.94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3" style:family="graphic">
      <style:graphic-properties draw:fill-color="#ff950e" draw:textarea-horizontal-align="justify" draw:textarea-vertical-align="middle" draw:auto-grow-height="false" fo:min-height="3.773cm" fo:min-width="4.23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4" style:family="graphic">
      <style:graphic-properties draw:fill-color="#000000" draw:textarea-horizontal-align="justify" draw:textarea-vertical-align="middle" draw:auto-grow-height="false" fo:min-height="1.236cm" fo:min-width="0.30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5" style:family="graphic">
      <style:graphic-properties draw:fill-color="#ff950e" draw:textarea-horizontal-align="justify" draw:textarea-vertical-align="middle" draw:auto-grow-height="false" fo:min-height="3.387cm" fo:min-width="3.38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6" style:family="graphic">
      <style:graphic-properties draw:fill-color="#ffccff" draw:textarea-horizontal-align="justify" draw:textarea-vertical-align="middle" draw:auto-grow-height="false" fo:min-height="2.058cm" fo:min-width="5.42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7" style:family="graphic">
      <style:graphic-properties draw:fill-color="#000000" draw:textarea-horizontal-align="justify" draw:textarea-vertical-align="middle" draw:auto-grow-height="false" fo:min-height="1.236cm" fo:min-width="0.13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8" style:family="graphic">
      <style:graphic-properties draw:fill-color="#c5000b" draw:textarea-horizontal-align="justify" draw:textarea-vertical-align="middle" draw:auto-grow-height="false" fo:min-height="2.284cm" fo:min-width="0.07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9" style:family="graphic">
      <style:graphic-properties draw:fill-color="#c5000b" draw:textarea-horizontal-align="justify" draw:textarea-vertical-align="middle" draw:auto-grow-height="false" fo:min-height="0.09cm" fo:min-width="3.57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0" style:family="graphic">
      <style:graphic-properties draw:textarea-horizontal-align="justify" draw:textarea-vertical-align="middle" draw:auto-grow-height="false" fo:min-height="2.475cm" fo:min-width="2.47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1" style:family="graphic">
      <style:graphic-properties draw:fill-color="#ffd320" draw:textarea-horizontal-align="justify" draw:textarea-vertical-align="middle" draw:auto-grow-height="false" fo:min-height="0.09cm" fo:min-width="3.57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2" style:family="graphic">
      <style:graphic-properties draw:fill-color="#ffd320" draw:textarea-horizontal-align="justify" draw:textarea-vertical-align="middle" draw:auto-grow-height="false" fo:min-height="1.764cm" fo:min-width="1.76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3" style:family="graphic">
      <style:graphic-properties draw:fill-color="#ffd320" draw:textarea-horizontal-align="justify" draw:textarea-vertical-align="middle" draw:auto-grow-height="false" fo:min-height="0.995cm" fo:min-width="0.09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4" style:family="graphic">
      <style:graphic-properties draw:fill-color="#ffd320" draw:textarea-horizontal-align="justify" draw:textarea-vertical-align="middle" draw:auto-grow-height="false" fo:min-height="0.09cm" fo:min-width="3.30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5" style:family="graphic">
      <style:graphic-properties draw:fill-color="#000000" draw:textarea-horizontal-align="justify" draw:textarea-vertical-align="middle" draw:auto-grow-height="false" fo:min-height="1.236cm" fo:min-width="0.16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6" style:family="graphic">
      <style:graphic-properties draw:fill-color="#c5000b" draw:textarea-horizontal-align="justify" draw:textarea-vertical-align="middle" draw:auto-grow-height="false" fo:min-height="3.588cm" fo:min-width="0.05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7" style:family="graphic">
      <style:graphic-properties draw:fill-color="#c5000b" draw:textarea-horizontal-align="justify" draw:textarea-vertical-align="middle" draw:auto-grow-height="false" fo:min-height="3.062cm" fo:min-width="0.0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8" style:family="graphic">
      <style:graphic-properties draw:fill-color="#c5000b" draw:textarea-horizontal-align="justify" draw:textarea-vertical-align="middle" draw:auto-grow-height="false" fo:min-height="3.066cm" fo:min-width="0.07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9" style:family="graphic">
      <style:graphic-properties draw:fill-color="#ffd320" draw:textarea-horizontal-align="justify" draw:textarea-vertical-align="middle" draw:auto-grow-height="false" fo:min-height="9.622cm" fo:min-width="2.57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0" style:family="graphic">
      <style:graphic-properties draw:fill-color="#579d1c" draw:textarea-horizontal-align="justify" draw:textarea-vertical-align="middle" draw:auto-grow-height="false" fo:min-height="3.875cm" fo:min-width="4.57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1" style:family="graphic">
      <style:graphic-properties draw:fill-color="#000000" draw:textarea-horizontal-align="justify" draw:textarea-vertical-align="middle" draw:auto-grow-height="false" fo:min-height="1.117cm" fo:min-width="0.10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2" style:family="graphic">
      <style:graphic-properties draw:fill-color="#000000" draw:textarea-horizontal-align="justify" draw:textarea-vertical-align="middle" draw:auto-grow-height="false" fo:min-height="0.115cm" fo:min-width="1.355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quirements</text:p>
      <text:p text:style-name="P1"/>
      <text:list xml:id="list6694223560783466792" text:style-name="L88">
        <text:list-item>
          <text:p text:style-name="P4">Working OEM pcb at least to Massimo specification </text:p>
        </text:list-item>
        <text:list-item>
          <text:p text:style-name="P4">Working SpO2 probes at least to Massimo specification </text:p>
        </text:list-item>
        <text:list-item>
          <text:p text:style-name="P4">Full C<text:span text:style-name="T4">E</text:span> marking</text:p>
        </text:list-item>
        <text:list-item>
          <text:p text:style-name="P5">Published clinical tria<text:span text:style-name="T4">l results</text:span></text:p>
        </text:list-item>
        <text:list-item>
          <text:p text:style-name="P5">Competitive pricing<text:line-break/></text:p>
          <text:p text:style-name="P5"><text:span text:style-name="T1"><text:line-break/></text:span><text:span text:style-name="T3">Strategy</text:span></text:p>
          <text:p text:style-name="P5"><draw:custom-shape text:anchor-type="paragraph" draw:z-index="0" draw:style-name="gr1" svg:width="4.739cm" svg:height="1.613cm" svg:x="5.024cm" svg:y="0.584cm"><text:p>BPM</text:p><text:p>Product development &amp;</text:p><text:p>Manufacture</text:p><draw:enhanced-geometry svg:viewBox="0 0 21600 21600" draw:type="rectangle" draw:enhanced-path="M 0 0 L 21600 0 21600 21600 0 21600 0 0 Z N"/></draw:custom-shape><draw:custom-shape text:anchor-type="paragraph" draw:z-index="1" draw:style-name="gr2" draw:text-style-name="P12" svg:width="2.509cm" svg:height="2.133cm" svg:x="0.367cm" svg:y="0.422cm"><text:p>Viamed ?</text:p><text:p>Input</text:p><text:p>Investment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" draw:style-name="gr3" draw:text-style-name="P13" svg:width="2.149cm" svg:height="0.232cm" svg:x="2.875cm" svg:y="1.369cm"><text:p/>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<draw:equation draw:name="f0" draw:formula="$0 "/><draw:equation draw:name="f1" draw:formula="$1 "/><draw:equation draw:name="f2" draw:formula="bottom-$1 "/><draw:equation draw:name="f3" draw:formula="right-$0 "/><draw:equation draw:name="f4" draw:formula="?f3 *$1 /10800"/><draw:equation draw:name="f5" draw:formula="$0 +?f4 "/><draw:handle draw:handle-position="$0 $1" draw:handle-range-x-minimum="4000" draw:handle-range-x-maximum="21600" draw:handle-range-y-minimum="0" draw:handle-range-y-maximum="10800"/></draw:enhanced-geometry></draw:custom-shape><draw:custom-shape text:anchor-type="paragraph" draw:z-index="8" draw:style-name="gr9" svg:width="0.034cm" svg:height="0.003cm" svg:x="13.621cm" svg:y="7.994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10" draw:style-name="gr11" draw:text-style-name="P18" svg:width="3.633cm" svg:height="0.408cm" svg:x="9.761cm" svg:y="1.42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11" draw:style-name="gr12" draw:text-style-name="P19" svg:width="2.946cm" svg:height="1.32cm" svg:x="13.1cm" svg:y="0.199cm"><text:p><text:s text:c="4"/>Payment</text:p><draw:enhanced-geometry svg:viewBox="0 0 21600 21600" draw:type="rectangle" draw:enhanced-path="M 0 0 L 21600 0 21600 21600 0 21600 0 0 Z N"/></draw:custom-shape><text:span text:style-name="T3"><text:line-break/></text:span></text:p>
        </text:list-item>
      </text:list>
      <text:p text:style-name="P6"><draw:custom-shape text:anchor-type="paragraph" draw:z-index="9" draw:style-name="gr10" draw:text-style-name="P18" svg:width="0.376cm" svg:height="5.127cm" svg:x="13.213cm" svg:y="0.446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text:span text:style-name="T3"/></text:p>
      <text:p text:style-name="P6"><text:span text:style-name="T3"/></text:p>
      <text:p text:style-name="P6"><draw:custom-shape text:anchor-type="paragraph" draw:z-index="6" draw:style-name="gr7" draw:text-style-name="P15" svg:width="0.082cm" svg:height="0.805cm" svg:x="7.271cm" svg:y="0.249cm"><text:p/><draw:enhanced-geometry svg:viewBox="0 0 21600 21600" draw:text-areas="?f0 0 ?f2 ?f5" draw:mirror-horizontal="true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4" draw:style-name="gr5" draw:text-style-name="P15" svg:width="0.179cm" svg:height="1.228cm" svg:x="7.174cm" svg:y="0.249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text:span text:style-name="T3"/></text:p>
      <text:p text:style-name="P6"><text:span text:style-name="T3"/></text:p>
      <text:p text:style-name="P6"><draw:custom-shape text:anchor-type="paragraph" draw:z-index="3" draw:style-name="gr4" draw:text-style-name="P14" svg:width="5.927cm" svg:height="2.509cm" svg:x="4.634cm" svg:y="0.385cm"><text:p>Sales of PCB's unprogrammed</text:p><text:p>Probes &amp; accessories unmarked.</text:p><text:p>Or basic marking</text:p><draw:enhanced-geometry svg:viewBox="0 0 21600 21600" draw:type="rectangle" draw:enhanced-path="M 0 0 L 21600 0 21600 21600 0 21600 0 0 Z N"/></draw:custom-shape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draw:custom-shape text:anchor-type="paragraph" draw:z-index="7" draw:style-name="gr8" draw:text-style-name="P15" svg:width="0.309cm" svg:height="0.787cm" svg:x="7.269cm" svg:y="0.392cm"><text:p/><draw:enhanced-geometry svg:viewBox="0 0 21600 21600" draw:text-areas="?f0 0 ?f2 ?f5" draw:mirror-horizontal="true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text:span text:style-name="T3"/></text:p>
      <text:p text:style-name="P6"><text:span text:style-name="T3"/></text:p>
      <text:p text:style-name="P6"><draw:custom-shape text:anchor-type="paragraph" draw:z-index="5" draw:style-name="gr6" draw:text-style-name="P17" svg:width="17.065cm" svg:height="2.578cm" svg:x="-0.561cm" svg:y="0.217cm"><text:p text:style-name="P16">Blu-Vi Pulse Ox</text:p><text:p text:style-name="P16">Joint Blue Point Viamed Marketing division</text:p><text:p text:style-name="P16">All sold and distributed under division name. All invoices &amp; correspondence</text:p><text:p text:style-name="P16">On Blu-Vi Pulse Ox letterhead</text:p><draw:enhanced-geometry svg:viewBox="0 0 21600 21600" draw:type="rectangle" draw:enhanced-path="M 0 0 L 21600 0 21600 21600 0 21600 0 0 Z N"/></draw:custom-shape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draw:custom-shape text:anchor-type="paragraph" draw:z-index="13" draw:style-name="gr14" draw:text-style-name="P15" svg:width="0.309cm" svg:height="1.237cm" svg:x="1.685cm" svg:y="0.36cm"><text:p/><draw:enhanced-geometry svg:viewBox="0 0 21600 21600" draw:text-areas="?f0 0 ?f2 ?f5" draw:mirror-horizontal="true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15" draw:style-name="gr14" draw:text-style-name="P15" svg:width="0.309cm" svg:height="1.237cm" svg:x="12.007cm" svg:y="0.36cm"><text:p/><draw:enhanced-geometry svg:viewBox="0 0 21600 21600" draw:text-areas="?f0 0 ?f2 ?f5" draw:mirror-horizontal="true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54" draw:style-name="gr31" draw:text-style-name="P15" svg:width="0.212cm" svg:height="1.274cm" svg:x="7.89cm" svg:y="0.36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text:span text:style-name="T3"/></text:p>
      <text:p text:style-name="P6"><text:span text:style-name="T3"/></text:p>
      <text:p text:style-name="P6"><text:span text:style-name="T3"/></text:p>
      <text:p text:style-name="P6"><draw:custom-shape text:anchor-type="paragraph" draw:z-index="12" draw:style-name="gr13" draw:text-style-name="P17" svg:width="4.234cm" svg:height="3.774cm" svg:x="-0.104cm" svg:y="0.148cm"><text:p text:style-name="P16">Programming</text:p><text:p text:style-name="P16">Labeling</text:p><text:p text:style-name="P16">Laser or Pad printing</text:p><text:p text:style-name="P16"><text:span text:style-name="T5">NB Equipment &amp; </text:span></text:p><text:p text:style-name="P16"><text:span text:style-name="T5">Storage required</text:span></text:p><text:p text:style-name="P16">Packaging</text:p><text:p text:style-name="P16">Viamed</text:p><text:p text:style-name="P16"/><draw:enhanced-geometry svg:viewBox="0 0 21600 21600" draw:type="rectangle" draw:enhanced-path="M 0 0 L 21600 0 21600 21600 0 21600 0 0 Z N"/></draw:custom-shape><draw:custom-shape text:anchor-type="paragraph" draw:z-index="14" draw:style-name="gr15" draw:text-style-name="P17" svg:width="3.387cm" svg:height="3.387cm" svg:x="10.529cm" svg:y="0.123cm"><text:p text:style-name="P16">Sales </text:p><text:p text:style-name="P16">Marketing</text:p><text:p text:style-name="P16">After sales</text:p><text:p text:style-name="P16">SN RS SH</text:p><text:p text:style-name="P16"/><text:p text:style-name="P16">Viamed</text:p><draw:enhanced-geometry svg:viewBox="0 0 21600 21600" draw:type="rectangle" draw:enhanced-path="M 0 0 L 21600 0 21600 21600 0 21600 0 0 Z N"/></draw:custom-shape><draw:custom-shape text:anchor-type="paragraph" draw:z-index="53" draw:style-name="gr30" draw:text-style-name="P23" svg:width="4.576cm" svg:height="3.876cm" svg:x="5.724cm" svg:y="0.173cm"><text:p text:style-name="P16">Could re-export to </text:p><text:p text:style-name="P16">Europe under Brexit as </text:p><text:p text:style-name="P16">Worked goods supplied </text:p><text:p text:style-name="P16">&amp; returned to Germany</text:p><text:p text:style-name="P16">Duty is usually charged</text:p><text:p text:style-name="P16">Only on added work </text:p><text:p text:style-name="P16">done </text:p><draw:enhanced-geometry svg:viewBox="0 0 21600 21600" draw:type="rectangle" draw:enhanced-path="M 0 0 L 21600 0 21600 21600 0 21600 0 0 Z N"/></draw:custom-shape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draw:custom-shape text:anchor-type="paragraph" draw:z-index="55" draw:style-name="gr32" draw:text-style-name="P15" svg:width="1.548cm" svg:height="0.228cm" svg:x="4.129cm" svg:y="0.018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7"><text:span text:style-name="T3"/></text:p>
      <text:p text:style-name="P7"><text:span text:style-name="T3">C</text:span><text:span text:style-name="T2">urrent Handicaps</text:span></text:p>
      <text:p text:style-name="P7">Massimo will only sell original pcb and probe. Offer continuous supply of probes for 7 years after last OEM pcb sold.</text:p>
      <text:p text:style-name="P7">Current Massimo prices and fixed product life</text:p>
      <text:p text:style-name="P7">Inventory. Some companies prefer to sell capital equipment only</text:p>
      <text:p text:style-name="P7">No future income from accessories which are usually about 10% of income especially for distributors</text:p>
      <text:p text:style-name="P6"><text:span text:style-name="T3"/></text:p>
      <text:p text:style-name="P2"><text:soft-page-break/><text:span text:style-name="T3">D</text:span><text:span text:style-name="T2">istribution </text:span></text:p>
      <text:p text:style-name="P3">All we do is distribute probes anywhere in the world at prices set by OEM and pay the OEM the difference between our selling price and the OEM price</text:p>
      <text:p text:style-name="P6"><draw:custom-shape text:anchor-type="paragraph" draw:z-index="16" draw:style-name="gr6" draw:text-style-name="P17" svg:width="17.065cm" svg:height="2.578cm" svg:x="0.22cm" svg:y="0.416cm"><text:p text:style-name="P16">Blu-Vi Pulse Ox</text:p><text:p text:style-name="P16">Joint Blue Point Viamed Marketing division</text:p><text:p text:style-name="P16">All sold and distributed under division name</text:p><text:p text:style-name="P16">Distribution</text:p><draw:enhanced-geometry svg:viewBox="0 0 21600 21600" draw:type="rectangle" draw:enhanced-path="M 0 0 L 21600 0 21600 21600 0 21600 0 0 Z N"/></draw:custom-shape><draw:custom-shape text:anchor-type="paragraph" draw:z-index="17" draw:style-name="gr16" draw:text-style-name="P20" svg:width="5.651cm" svg:height="2.281cm" svg:x="5.87cm" svg:y="4.073cm"><text:p text:style-name="P16">OEM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8" draw:style-name="gr17" draw:text-style-name="P15" svg:width="0.131cm" svg:height="1.237cm" svg:x="8.59cm" svg:y="2.889cm"><text:p/><draw:enhanced-geometry svg:viewBox="0 0 21600 21600" draw:text-areas="?f0 0 ?f2 ?f5" draw:mirror-horizontal="true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19" draw:style-name="gr16" draw:text-style-name="P21" svg:width="5.651cm" svg:height="2.281cm" svg:x="6.001cm" svg:y="7.444cm"><text:p text:style-name="P16">OEM</text:p><text:p text:style-name="P16">International Regional distributor</text:p><text:p text:style-name="P16">eg. Europe USA Africa etc</text:p><text:p text:style-name="P16">ORD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0" draw:style-name="gr17" draw:text-style-name="P15" svg:width="0.131cm" svg:height="1.237cm" svg:x="8.622cm" svg:y="6.354cm"><text:p/><draw:enhanced-geometry svg:viewBox="0 0 21600 21600" draw:text-areas="?f0 0 ?f2 ?f5" draw:mirror-horizontal="true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21" draw:style-name="gr17" draw:text-style-name="P15" svg:width="0.131cm" svg:height="1.237cm" svg:x="8.719cm" svg:y="9.724cm"><text:p/><draw:enhanced-geometry svg:viewBox="0 0 21600 21600" draw:text-areas="?f0 0 ?f2 ?f5" draw:mirror-horizontal="true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22" draw:style-name="gr16" draw:text-style-name="P21" svg:width="5.651cm" svg:height="2.281cm" svg:x="5.985cm" svg:y="10.98cm"><text:p text:style-name="P16">OEM</text:p><text:p text:style-name="P16">Country Distributor</text:p><text:p text:style-name="P16">OCD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3" draw:style-name="gr18" draw:text-style-name="P18" svg:width="0.147cm" svg:height="2.611cm" svg:x="1.637cm" svg:y="2.993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24" draw:style-name="gr19" draw:text-style-name="P18" svg:width="4.088cm" svg:height="0.179cm" svg:x="1.783cm" svg:y="5.426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25" draw:style-name="gr20" draw:text-style-name="P16" svg:width="2.476cm" svg:height="2.476cm" svg:x="-1.034cm" svg:y="4.336cm"><text:p text:style-name="P16">Price 1-1000</text:p><text:p text:style-name="P16">same </text:p><draw:enhanced-geometry svg:viewBox="0 0 21600 21600" draw:type="rectangle" draw:enhanced-path="M 0 0 L 21600 0 21600 21600 0 21600 0 0 Z N"/></draw:custom-shape><draw:custom-shape text:anchor-type="paragraph" draw:z-index="26" draw:style-name="gr18" draw:text-style-name="P18" svg:width="0.147cm" svg:height="2.611cm" svg:x="1.637cm" svg:y="5.604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27" draw:style-name="gr19" draw:text-style-name="P18" svg:width="4.088cm" svg:height="0.179cm" svg:x="1.637cm" svg:y="8.036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28" draw:style-name="gr20" draw:text-style-name="P16" svg:width="2.476cm" svg:height="2.476cm" svg:x="-1.018cm" svg:y="7.613cm"><text:p text:style-name="P16">Drop shipped</text:p><text:p text:style-name="P16">ORD Price</text:p><text:p text:style-name="P16">+pp</text:p><draw:enhanced-geometry svg:viewBox="0 0 21600 21600" draw:type="rectangle" draw:enhanced-path="M 0 0 L 21600 0 21600 21600 0 21600 0 0 Z N"/></draw:custom-shape><draw:custom-shape text:anchor-type="paragraph" draw:z-index="29" draw:style-name="gr20" draw:text-style-name="P16" svg:width="2.476cm" svg:height="2.476cm" svg:x="-1.034cm" svg:y="4.336cm"><text:p text:style-name="P16">Price 1-1000</text:p><text:p text:style-name="P16">same </text:p><draw:enhanced-geometry svg:viewBox="0 0 21600 21600" draw:type="rectangle" draw:enhanced-path="M 0 0 L 21600 0 21600 21600 0 21600 0 0 Z N"/></draw:custom-shape><draw:custom-shape text:anchor-type="paragraph" draw:z-index="30" draw:style-name="gr21" draw:text-style-name="P12" svg:width="4.088cm" svg:height="0.179cm" svg:x="11.748cm" svg:y="8.525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31" draw:style-name="gr22" draw:text-style-name="P22" svg:width="2.491cm" svg:height="2.491cm" svg:x="15.769cm" svg:y="7.348cm"><text:p text:style-name="P16">Saves PP and </text:p><text:p text:style-name="P16">duty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2" draw:style-name="gr23" draw:text-style-name="P12" svg:width="0.098cm" svg:height="0.996cm" svg:x="16.778cm" svg:y="6.354cm"><text:p/><draw:enhanced-geometry svg:viewBox="0 0 21600 21600" draw:text-areas="?f0 ?f7 ?f2 21600" draw:mirror-horizontal="true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33" draw:style-name="gr22" draw:text-style-name="P22" svg:width="2.491cm" svg:height="2.491cm" svg:x="15.379cm" svg:y="3.863cm"><text:p text:style-name="P16">Rebate <text:s/></text:p><text:p text:style-name="P16">ORD price -</text:p><text:p text:style-name="P16">OEM price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4" draw:style-name="gr24" draw:text-style-name="P12" svg:width="3.777cm" svg:height="0.179cm" svg:x="11.603cm" svg:y="5.069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35" draw:style-name="gr17" draw:text-style-name="P15" svg:width="0.131cm" svg:height="1.237cm" svg:x="8.784cm" svg:y="13.261cm"><text:p/><draw:enhanced-geometry svg:viewBox="0 0 21600 21600" draw:text-areas="?f0 0 ?f2 ?f5" draw:mirror-horizontal="true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36" draw:style-name="gr16" draw:text-style-name="P21" svg:width="5.651cm" svg:height="2.281cm" svg:x="5.969cm" svg:y="14.367cm"><text:p text:style-name="P16">OEM</text:p><text:p text:style-name="P16">Local Distributor</text:p><text:p text:style-name="P16">OLD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7" draw:style-name="gr25" draw:text-style-name="P15" svg:width="0.165cm" svg:height="1.237cm" svg:x="8.782cm" svg:y="13.261cm"><text:p/><draw:enhanced-geometry svg:viewBox="0 0 21600 21600" draw:text-areas="?f0 0 ?f2 ?f5" draw:mirror-horizontal="true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38" draw:style-name="gr25" draw:text-style-name="P15" svg:width="0.165cm" svg:height="1.237cm" svg:x="8.782cm" svg:y="16.648cm"><text:p/><draw:enhanced-geometry svg:viewBox="0 0 21600 21600" draw:text-areas="?f0 0 ?f2 ?f5" draw:mirror-horizontal="true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39" draw:style-name="gr16" draw:text-style-name="P21" svg:width="5.651cm" svg:height="2.281cm" svg:x="6.1cm" svg:y="17.851cm"><text:p text:style-name="P16">OEM</text:p><text:p text:style-name="P16">Local Distributor</text:p><text:p text:style-name="P16">EUP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0" draw:style-name="gr20" draw:text-style-name="P16" svg:width="2.476cm" svg:height="2.476cm" svg:x="-1.067cm" svg:y="10.756cm"><text:p text:style-name="P16">Drop shipped</text:p><text:p text:style-name="P16">OCD Price</text:p><text:p text:style-name="P16">+pp</text:p><draw:enhanced-geometry svg:viewBox="0 0 21600 21600" draw:type="rectangle" draw:enhanced-path="M 0 0 L 21600 0 21600 21600 0 21600 0 0 Z N"/></draw:custom-shape><draw:custom-shape text:anchor-type="paragraph" draw:z-index="41" draw:style-name="gr20" draw:text-style-name="P16" svg:width="2.476cm" svg:height="2.476cm" svg:x="-1.016cm" svg:y="14.549cm"><text:p text:style-name="P16">Drop shipped</text:p><text:p text:style-name="P16">OLD Price</text:p><text:p text:style-name="P16">+pp</text:p><draw:enhanced-geometry svg:viewBox="0 0 21600 21600" draw:type="rectangle" draw:enhanced-path="M 0 0 L 21600 0 21600 21600 0 21600 0 0 Z N"/></draw:custom-shape><draw:custom-shape text:anchor-type="paragraph" draw:z-index="42" draw:style-name="gr20" draw:text-style-name="P16" svg:width="2.476cm" svg:height="2.476cm" svg:x="-0.998cm" svg:y="17.919cm"><text:p text:style-name="P16">Drop shipped</text:p><text:p text:style-name="P16">EUP Price</text:p><text:p text:style-name="P16">+pp</text:p><draw:enhanced-geometry svg:viewBox="0 0 21600 21600" draw:type="rectangle" draw:enhanced-path="M 0 0 L 21600 0 21600 21600 0 21600 0 0 Z N"/></draw:custom-shape><draw:custom-shape text:anchor-type="paragraph" draw:z-index="43" draw:style-name="gr19" draw:text-style-name="P18" svg:width="4.088cm" svg:height="0.179cm" svg:x="1.898cm" svg:y="12.136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44" draw:style-name="gr19" draw:text-style-name="P18" svg:width="4.088cm" svg:height="0.179cm" svg:x="1.718cm" svg:y="15.635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45" draw:style-name="gr19" draw:text-style-name="P18" svg:width="4.088cm" svg:height="0.179cm" svg:x="1.817cm" svg:y="19.138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46" draw:style-name="gr26" draw:text-style-name="P18" svg:width="0.115cm" svg:height="4.1cm" svg:x="1.637cm" svg:y="8.214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47" draw:style-name="gr27" draw:text-style-name="P18" svg:width="0.179cm" svg:height="3.5cm" svg:x="1.752cm" svg:y="12.314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48" draw:style-name="gr28" draw:text-style-name="P18" svg:width="0.147cm" svg:height="3.504cm" svg:x="1.817cm" svg:y="15.813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49" draw:style-name="gr21" draw:text-style-name="P12" svg:width="4.088cm" svg:height="0.179cm" svg:x="11.635cm" svg:y="12.123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50" draw:style-name="gr21" draw:text-style-name="P12" svg:width="4.088cm" svg:height="0.179cm" svg:x="11.7cm" svg:y="15.625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51" draw:style-name="gr21" draw:text-style-name="P12" svg:width="4.088cm" svg:height="0.179cm" svg:x="11.749cm" svg:y="18.83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52" draw:style-name="gr29" draw:text-style-name="P12" svg:width="2.574cm" svg:height="9.623cm" svg:x="16.064cm" svg:y="10.767cm"><text:p text:style-name="P16">Saves duty</text:p><text:p text:style-name="P16">Reduces </text:p><text:p text:style-name="P16">postage</text:p><text:p text:style-name="P16">Reduces </text:p><text:p text:style-name="P16">Inventory</text:p><text:p text:style-name="P16">Ensures all </text:p><text:p text:style-name="P16">the </text:p><text:p text:style-name="P16">distributors </text:p><text:p text:style-name="P16">In the chain</text:p><text:p text:style-name="P16">are </text:p><text:p text:style-name="P16">rewarded</text:p><text:p/><text:p/><draw:enhanced-geometry svg:viewBox="0 0 21600 21600" draw:type="rectangle" draw:enhanced-path="M 0 0 L 21600 0 21600 21600 0 21600 0 0 Z N"/></draw:custom-shape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oft-page-break/><text:span text:style-name="T3"/></text:p>
      <text:p text:style-name="P8"><text:span text:style-name="T3">S</text:span><text:span text:style-name="T2">ervice &amp; warranty</text:span></text:p>
      <text:p text:style-name="P9">This can be from any point in the chain designated by the OEM and will be returned to that point when sorted out. Estimate 5% warranty repairs.</text:p>
      <text:p text:style-name="P9">This can reduce the warranty burden of the OEM substantially.</text:p>
      <text:p text:style-name="P9">We may have to send copies or warranties to the chain to comply with traceability.</text:p>
      <text:p text:style-name="P9">We give limited <text:s/>warranty for 12 months on manufacturers problems but exclude fair wear and tear and abuse etc.</text:p>
      <text:p text:style-name="P9"/>
      <text:p text:style-name="P9">OEM's may wish to control technical problems and warranties.</text:p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6pt" officeooo:rsid="00151b18" officeooo:paragraph-rsid="00151b18" style:font-size-asian="16pt" style:font-size-complex="16pt"/>
    </style:style>
    <style:style style:name="MP2" style:family="paragraph" style:parent-style-name="Footer">
      <style:text-properties officeooo:rsid="00151b18" officeooo:paragraph-rsid="00151b18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OEM Pulse Oximeter</text:p>
      </style:header>
      <style:footer>
        <text:p text:style-name="MP2">Page <text:page-number text:select-page="current">1</text:page-number> <text:s text:c="10"/><text:title/><text:file-name text:display="name">OEM Pulse Oxximetry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7T09:56:02.017000000</meta:creation-date>
    <dc:date>2016-10-27T11:41:14.686000000</dc:date>
    <meta:editing-duration>PT42M23S</meta:editing-duration>
    <meta:editing-cycles>9</meta:editing-cycles>
    <meta:generator>LibreOffice/5.0.2.2$Windows_x86 LibreOffice_project/37b43f919e4de5eeaca9b9755ed688758a8251fe</meta:generator>
    <meta:document-statistic meta:table-count="0" meta:image-count="0" meta:object-count="0" meta:page-count="3" meta:paragraph-count="23" meta:word-count="207" meta:character-count="1234" meta:non-whitespace-character-count="1037"/>
  </office:meta>
</office:document-meta>
</file>