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53cm"/>
    </style:style>
    <style:style style:name="co5" style:family="table-column">
      <style:table-column-properties fo:break-before="auto" style:column-width="1.252cm"/>
    </style:style>
    <style:style style:name="co6" style:family="table-column">
      <style:table-column-properties fo:break-before="auto" style:column-width="1.836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1.947cm"/>
    </style:style>
    <style:style style:name="co9" style:family="table-column">
      <style:table-column-properties fo:break-before="auto" style:column-width="1.697cm"/>
    </style:style>
    <style:style style:name="co10" style:family="table-column">
      <style:table-column-properties fo:break-before="auto" style:column-width="2.168cm"/>
    </style:style>
    <style:style style:name="co11" style:family="table-column">
      <style:table-column-properties fo:break-before="auto" style:column-width="1.80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>
            <text:p>Week 01</text:p>
          </table:table-cell>
          <table:table-cell office:value-type="string">
            <text:p>January 4, 2016</text:p>
          </table:table-cell>
          <table:table-cell office:value-type="string">
            <text:p>January 10, 2016</text:p>
          </table:table-cell>
        </table:table-row>
        <table:table-row table:style-name="ro1">
          <table:table-cell office:value-type="string">
            <text:p>Week 02</text:p>
          </table:table-cell>
          <table:table-cell office:value-type="string">
            <text:p>January 11, 2016</text:p>
          </table:table-cell>
          <table:table-cell office:value-type="string">
            <text:p>January 17, 2016</text:p>
          </table:table-cell>
        </table:table-row>
        <table:table-row table:style-name="ro1">
          <table:table-cell office:value-type="string">
            <text:p>Week 03</text:p>
          </table:table-cell>
          <table:table-cell office:value-type="string">
            <text:p>January 18, 2016</text:p>
          </table:table-cell>
          <table:table-cell office:value-type="string">
            <text:p>January 24, 2016</text:p>
          </table:table-cell>
        </table:table-row>
        <table:table-row table:style-name="ro1">
          <table:table-cell office:value-type="string">
            <text:p>Week 04</text:p>
          </table:table-cell>
          <table:table-cell office:value-type="string">
            <text:p>January 25, 2016</text:p>
          </table:table-cell>
          <table:table-cell office:value-type="string">
            <text:p>January 31, 2016</text:p>
          </table:table-cell>
        </table:table-row>
        <table:table-row table:style-name="ro1">
          <table:table-cell office:value-type="string">
            <text:p>Week 05</text:p>
          </table:table-cell>
          <table:table-cell office:value-type="string">
            <text:p>February 1, 2016</text:p>
          </table:table-cell>
          <table:table-cell office:value-type="string">
            <text:p>February 7, 2016</text:p>
          </table:table-cell>
        </table:table-row>
        <table:table-row table:style-name="ro1">
          <table:table-cell office:value-type="string">
            <text:p>Week 06</text:p>
          </table:table-cell>
          <table:table-cell office:value-type="string">
            <text:p>February 8, 2016</text:p>
          </table:table-cell>
          <table:table-cell office:value-type="string">
            <text:p>February 14, 2016</text:p>
          </table:table-cell>
        </table:table-row>
        <table:table-row table:style-name="ro1">
          <table:table-cell office:value-type="string">
            <text:p>Week 07</text:p>
          </table:table-cell>
          <table:table-cell office:value-type="string">
            <text:p>February 15, 2016</text:p>
          </table:table-cell>
          <table:table-cell office:value-type="string">
            <text:p>February 21, 2016</text:p>
          </table:table-cell>
        </table:table-row>
        <table:table-row table:style-name="ro1">
          <table:table-cell office:value-type="string">
            <text:p>Week 08</text:p>
          </table:table-cell>
          <table:table-cell office:value-type="string">
            <text:p>February 22, 2016</text:p>
          </table:table-cell>
          <table:table-cell office:value-type="string">
            <text:p>February 28, 2016</text:p>
          </table:table-cell>
        </table:table-row>
        <table:table-row table:style-name="ro1">
          <table:table-cell office:value-type="string">
            <text:p>Week 09</text:p>
          </table:table-cell>
          <table:table-cell office:value-type="string">
            <text:p>February 29, 2016</text:p>
          </table:table-cell>
          <table:table-cell office:value-type="string">
            <text:p>March 6, 2016</text:p>
          </table:table-cell>
        </table:table-row>
        <table:table-row table:style-name="ro1">
          <table:table-cell office:value-type="string">
            <text:p>Week 10</text:p>
          </table:table-cell>
          <table:table-cell office:value-type="string">
            <text:p>March 7, 2016</text:p>
          </table:table-cell>
          <table:table-cell office:value-type="string">
            <text:p>March 13, 2016</text:p>
          </table:table-cell>
        </table:table-row>
        <table:table-row table:style-name="ro1">
          <table:table-cell office:value-type="string">
            <text:p>Week 11</text:p>
          </table:table-cell>
          <table:table-cell office:value-type="string">
            <text:p>March 14, 2016</text:p>
          </table:table-cell>
          <table:table-cell office:value-type="string">
            <text:p>March 20, 2016</text:p>
          </table:table-cell>
        </table:table-row>
        <table:table-row table:style-name="ro1">
          <table:table-cell office:value-type="string">
            <text:p>Week 12</text:p>
          </table:table-cell>
          <table:table-cell office:value-type="string">
            <text:p>March 21, 2016</text:p>
          </table:table-cell>
          <table:table-cell office:value-type="string">
            <text:p>March 27, 2016</text:p>
          </table:table-cell>
        </table:table-row>
        <table:table-row table:style-name="ro1">
          <table:table-cell office:value-type="string">
            <text:p>Week 13</text:p>
          </table:table-cell>
          <table:table-cell office:value-type="string">
            <text:p>March 28, 2016</text:p>
          </table:table-cell>
          <table:table-cell office:value-type="string">
            <text:p>April 3, 2016</text:p>
          </table:table-cell>
        </table:table-row>
        <table:table-row table:style-name="ro1">
          <table:table-cell office:value-type="string">
            <text:p>Week 14</text:p>
          </table:table-cell>
          <table:table-cell office:value-type="string">
            <text:p>April 4, 2016</text:p>
          </table:table-cell>
          <table:table-cell office:value-type="string">
            <text:p>April 10, 2016</text:p>
          </table:table-cell>
        </table:table-row>
        <table:table-row table:style-name="ro1">
          <table:table-cell office:value-type="string">
            <text:p>Week 15</text:p>
          </table:table-cell>
          <table:table-cell office:value-type="string">
            <text:p>April 11, 2016</text:p>
          </table:table-cell>
          <table:table-cell office:value-type="string">
            <text:p>April 17, 2016</text:p>
          </table:table-cell>
        </table:table-row>
        <table:table-row table:style-name="ro1">
          <table:table-cell office:value-type="string">
            <text:p>Week 16</text:p>
          </table:table-cell>
          <table:table-cell office:value-type="string">
            <text:p>April 18, 2016</text:p>
          </table:table-cell>
          <table:table-cell office:value-type="string">
            <text:p>April 24, 2016</text:p>
          </table:table-cell>
        </table:table-row>
        <table:table-row table:style-name="ro1">
          <table:table-cell office:value-type="string">
            <text:p>Week 17</text:p>
          </table:table-cell>
          <table:table-cell office:value-type="string">
            <text:p>April 25, 2016</text:p>
          </table:table-cell>
          <table:table-cell office:value-type="string">
            <text:p>May 1, 2016</text:p>
          </table:table-cell>
        </table:table-row>
        <table:table-row table:style-name="ro1">
          <table:table-cell office:value-type="string">
            <text:p>Week 18</text:p>
          </table:table-cell>
          <table:table-cell office:value-type="string">
            <text:p>May 2, 2016</text:p>
          </table:table-cell>
          <table:table-cell office:value-type="string">
            <text:p>May 8, 2016</text:p>
          </table:table-cell>
        </table:table-row>
        <table:table-row table:style-name="ro1">
          <table:table-cell office:value-type="string">
            <text:p>Week 19</text:p>
          </table:table-cell>
          <table:table-cell office:value-type="string">
            <text:p>May 9, 2016</text:p>
          </table:table-cell>
          <table:table-cell office:value-type="string">
            <text:p>May 15, 2016</text:p>
          </table:table-cell>
        </table:table-row>
        <table:table-row table:style-name="ro1">
          <table:table-cell office:value-type="string">
            <text:p>Week 20</text:p>
          </table:table-cell>
          <table:table-cell office:value-type="string">
            <text:p>May 16, 2016</text:p>
          </table:table-cell>
          <table:table-cell office:value-type="string">
            <text:p>May 22, 2016</text:p>
          </table:table-cell>
        </table:table-row>
        <table:table-row table:style-name="ro1">
          <table:table-cell office:value-type="string">
            <text:p>Week 21</text:p>
          </table:table-cell>
          <table:table-cell office:value-type="string">
            <text:p>May 23, 2016</text:p>
          </table:table-cell>
          <table:table-cell office:value-type="string">
            <text:p>May 29, 2016</text:p>
          </table:table-cell>
        </table:table-row>
        <table:table-row table:style-name="ro1">
          <table:table-cell office:value-type="string">
            <text:p>Week 22</text:p>
          </table:table-cell>
          <table:table-cell office:value-type="string">
            <text:p>May 30, 2016</text:p>
          </table:table-cell>
          <table:table-cell office:value-type="string">
            <text:p>June 5, 2016</text:p>
          </table:table-cell>
        </table:table-row>
        <table:table-row table:style-name="ro1">
          <table:table-cell office:value-type="string">
            <text:p>Week 23</text:p>
          </table:table-cell>
          <table:table-cell office:value-type="string">
            <text:p>June 6, 2016</text:p>
          </table:table-cell>
          <table:table-cell office:value-type="string">
            <text:p>June 12, 2016</text:p>
          </table:table-cell>
        </table:table-row>
        <table:table-row table:style-name="ro1">
          <table:table-cell office:value-type="string">
            <text:p>Week 24</text:p>
          </table:table-cell>
          <table:table-cell office:value-type="string">
            <text:p>June 13, 2016</text:p>
          </table:table-cell>
          <table:table-cell office:value-type="string">
            <text:p>June 19, 2016</text:p>
          </table:table-cell>
        </table:table-row>
        <table:table-row table:style-name="ro1">
          <table:table-cell office:value-type="string">
            <text:p>Week 25</text:p>
          </table:table-cell>
          <table:table-cell office:value-type="string">
            <text:p>June 20, 2016</text:p>
          </table:table-cell>
          <table:table-cell office:value-type="string">
            <text:p>June 26, 2016</text:p>
          </table:table-cell>
        </table:table-row>
        <table:table-row table:style-name="ro1">
          <table:table-cell office:value-type="string">
            <text:p>Week 26</text:p>
          </table:table-cell>
          <table:table-cell office:value-type="string">
            <text:p>June 27, 2016</text:p>
          </table:table-cell>
          <table:table-cell office:value-type="string">
            <text:p>July 3, 2016</text:p>
          </table:table-cell>
        </table:table-row>
        <table:table-row table:style-name="ro1">
          <table:table-cell office:value-type="string">
            <text:p>Week 27</text:p>
          </table:table-cell>
          <table:table-cell office:value-type="string">
            <text:p>July 4, 2016</text:p>
          </table:table-cell>
          <table:table-cell office:value-type="string">
            <text:p>July 10, 2016</text:p>
          </table:table-cell>
        </table:table-row>
        <table:table-row table:style-name="ro1">
          <table:table-cell office:value-type="string">
            <text:p>Week 28</text:p>
          </table:table-cell>
          <table:table-cell office:value-type="string">
            <text:p>July 11, 2016</text:p>
          </table:table-cell>
          <table:table-cell office:value-type="string">
            <text:p>July 17, 2016</text:p>
          </table:table-cell>
        </table:table-row>
        <table:table-row table:style-name="ro1">
          <table:table-cell office:value-type="string">
            <text:p>Week 29</text:p>
          </table:table-cell>
          <table:table-cell office:value-type="string">
            <text:p>July 18, 2016</text:p>
          </table:table-cell>
          <table:table-cell office:value-type="string">
            <text:p>July 24, 2016</text:p>
          </table:table-cell>
        </table:table-row>
        <table:table-row table:style-name="ro1">
          <table:table-cell office:value-type="string">
            <text:p>Week 30</text:p>
          </table:table-cell>
          <table:table-cell office:value-type="string">
            <text:p>July 25, 2016</text:p>
          </table:table-cell>
          <table:table-cell office:value-type="string">
            <text:p>July 31, 2016</text:p>
          </table:table-cell>
        </table:table-row>
        <table:table-row table:style-name="ro1">
          <table:table-cell office:value-type="string">
            <text:p>Week 31</text:p>
          </table:table-cell>
          <table:table-cell office:value-type="string">
            <text:p>August 1, 2016</text:p>
          </table:table-cell>
          <table:table-cell office:value-type="string">
            <text:p>August 7, 2016</text:p>
          </table:table-cell>
        </table:table-row>
        <table:table-row table:style-name="ro1">
          <table:table-cell office:value-type="string">
            <text:p>Week 32</text:p>
          </table:table-cell>
          <table:table-cell office:value-type="string">
            <text:p>August 8, 2016</text:p>
          </table:table-cell>
          <table:table-cell office:value-type="string">
            <text:p>August 14, 2016</text:p>
          </table:table-cell>
        </table:table-row>
        <table:table-row table:style-name="ro1">
          <table:table-cell office:value-type="string">
            <text:p>Week 33</text:p>
          </table:table-cell>
          <table:table-cell office:value-type="string">
            <text:p>August 15, 2016</text:p>
          </table:table-cell>
          <table:table-cell office:value-type="string">
            <text:p>August 21, 2016</text:p>
          </table:table-cell>
        </table:table-row>
        <table:table-row table:style-name="ro1">
          <table:table-cell office:value-type="string">
            <text:p>Week 34</text:p>
          </table:table-cell>
          <table:table-cell office:value-type="string">
            <text:p>August 22, 2016</text:p>
          </table:table-cell>
          <table:table-cell office:value-type="string">
            <text:p>August 28, 2016</text:p>
          </table:table-cell>
        </table:table-row>
        <table:table-row table:style-name="ro1">
          <table:table-cell office:value-type="string">
            <text:p>Week 35</text:p>
          </table:table-cell>
          <table:table-cell office:value-type="string">
            <text:p>August 29, 2016</text:p>
          </table:table-cell>
          <table:table-cell office:value-type="string">
            <text:p>September 4, 2016</text:p>
          </table:table-cell>
        </table:table-row>
        <table:table-row table:style-name="ro1">
          <table:table-cell office:value-type="string">
            <text:p>Week 36</text:p>
          </table:table-cell>
          <table:table-cell office:value-type="string">
            <text:p>September 5, 2016</text:p>
          </table:table-cell>
          <table:table-cell office:value-type="string">
            <text:p>September 11, 2016</text:p>
          </table:table-cell>
        </table:table-row>
        <table:table-row table:style-name="ro1">
          <table:table-cell office:value-type="string">
            <text:p>Week 37</text:p>
          </table:table-cell>
          <table:table-cell office:value-type="string">
            <text:p>September 12, 2016</text:p>
          </table:table-cell>
          <table:table-cell office:value-type="string">
            <text:p>September 18, 2016</text:p>
          </table:table-cell>
        </table:table-row>
        <table:table-row table:style-name="ro1">
          <table:table-cell office:value-type="string">
            <text:p>Week 38</text:p>
          </table:table-cell>
          <table:table-cell office:value-type="string">
            <text:p>September 19, 2016</text:p>
          </table:table-cell>
          <table:table-cell office:value-type="string">
            <text:p>September 25, 2016</text:p>
          </table:table-cell>
        </table:table-row>
        <table:table-row table:style-name="ro1">
          <table:table-cell office:value-type="string">
            <text:p>Week 39</text:p>
          </table:table-cell>
          <table:table-cell office:value-type="string">
            <text:p>September 26, 2016</text:p>
          </table:table-cell>
          <table:table-cell office:value-type="string">
            <text:p>October 2, 2016</text:p>
          </table:table-cell>
        </table:table-row>
        <table:table-row table:style-name="ro1">
          <table:table-cell office:value-type="string">
            <text:p>Week 40</text:p>
          </table:table-cell>
          <table:table-cell office:value-type="string">
            <text:p>October 3, 2016</text:p>
          </table:table-cell>
          <table:table-cell office:value-type="string">
            <text:p>October 9, 2016</text:p>
          </table:table-cell>
        </table:table-row>
        <table:table-row table:style-name="ro1">
          <table:table-cell office:value-type="string">
            <text:p>Week 41</text:p>
          </table:table-cell>
          <table:table-cell office:value-type="string">
            <text:p>October 10, 2016</text:p>
          </table:table-cell>
          <table:table-cell office:value-type="string">
            <text:p>October 16, 2016</text:p>
          </table:table-cell>
        </table:table-row>
        <table:table-row table:style-name="ro1">
          <table:table-cell office:value-type="string">
            <text:p>Week 42</text:p>
          </table:table-cell>
          <table:table-cell office:value-type="string">
            <text:p>October 17, 2016</text:p>
          </table:table-cell>
          <table:table-cell office:value-type="string">
            <text:p>October 23, 2016</text:p>
          </table:table-cell>
        </table:table-row>
        <table:table-row table:style-name="ro1">
          <table:table-cell office:value-type="string">
            <text:p>Week 43</text:p>
          </table:table-cell>
          <table:table-cell office:value-type="string">
            <text:p>October 24, 2016</text:p>
          </table:table-cell>
          <table:table-cell office:value-type="string">
            <text:p>October 30, 2016</text:p>
          </table:table-cell>
        </table:table-row>
        <table:table-row table:style-name="ro1">
          <table:table-cell office:value-type="string">
            <text:p>Week 44</text:p>
          </table:table-cell>
          <table:table-cell office:value-type="string">
            <text:p>October 31, 2016</text:p>
          </table:table-cell>
          <table:table-cell office:value-type="string">
            <text:p>November 6, 2016</text:p>
          </table:table-cell>
        </table:table-row>
        <table:table-row table:style-name="ro1">
          <table:table-cell office:value-type="string">
            <text:p>Week 45</text:p>
          </table:table-cell>
          <table:table-cell office:value-type="string">
            <text:p>November 7, 2016</text:p>
          </table:table-cell>
          <table:table-cell office:value-type="string">
            <text:p>November 13, 2016</text:p>
          </table:table-cell>
        </table:table-row>
        <table:table-row table:style-name="ro1">
          <table:table-cell office:value-type="string">
            <text:p>Week 46</text:p>
          </table:table-cell>
          <table:table-cell office:value-type="string">
            <text:p>November 14, 2016</text:p>
          </table:table-cell>
          <table:table-cell office:value-type="string">
            <text:p>November 20, 2016</text:p>
          </table:table-cell>
        </table:table-row>
        <table:table-row table:style-name="ro1">
          <table:table-cell office:value-type="string">
            <text:p>Week 47</text:p>
          </table:table-cell>
          <table:table-cell office:value-type="string">
            <text:p>November 21, 2016</text:p>
          </table:table-cell>
          <table:table-cell office:value-type="string">
            <text:p>November 27, 2016</text:p>
          </table:table-cell>
        </table:table-row>
        <table:table-row table:style-name="ro1">
          <table:table-cell office:value-type="string">
            <text:p>Week 48</text:p>
          </table:table-cell>
          <table:table-cell office:value-type="string">
            <text:p>November 28, 2016</text:p>
          </table:table-cell>
          <table:table-cell office:value-type="string">
            <text:p>December 4, 2016</text:p>
          </table:table-cell>
        </table:table-row>
        <table:table-row table:style-name="ro1">
          <table:table-cell office:value-type="string">
            <text:p>Week 49</text:p>
          </table:table-cell>
          <table:table-cell office:value-type="string">
            <text:p>December 5, 2016</text:p>
          </table:table-cell>
          <table:table-cell office:value-type="string">
            <text:p>December 11, 2016</text:p>
          </table:table-cell>
        </table:table-row>
        <table:table-row table:style-name="ro1">
          <table:table-cell office:value-type="string">
            <text:p>Week 50</text:p>
          </table:table-cell>
          <table:table-cell office:value-type="string">
            <text:p>December 12, 2016</text:p>
          </table:table-cell>
          <table:table-cell office:value-type="string">
            <text:p>December 18, 2016</text:p>
          </table:table-cell>
        </table:table-row>
        <table:table-row table:style-name="ro1">
          <table:table-cell office:value-type="string">
            <text:p>Week 51</text:p>
          </table:table-cell>
          <table:table-cell office:value-type="string">
            <text:p>December 19, 2016</text:p>
          </table:table-cell>
          <table:table-cell office:value-type="string">
            <text:p>December 25, 2016</text:p>
          </table:table-cell>
        </table:table-row>
        <table:table-row table:style-name="ro1">
          <table:table-cell office:value-type="string">
            <text:p>Week 52</text:p>
          </table:table-cell>
          <table:table-cell office:value-type="string">
            <text:p>December 26, 2016</text:p>
          </table:table-cell>
          <table:table-cell office:value-type="string">
            <text:p>January 1, 2017</text:p>
          </table:table-cell>
        </table:table-row>
        <table:table-row table:style-name="ro1">
          <table:table-cell office:value-type="string">
            <text:p>Week 01</text:p>
          </table:table-cell>
          <table:table-cell office:value-type="string">
            <text:p>January 2, 2017</text:p>
          </table:table-cell>
          <table:table-cell office:value-type="string">
            <text:p>January 8, 2017</text:p>
          </table:table-cell>
        </table:table-row>
        <table:table-row table:style-name="ro1">
          <table:table-cell office:value-type="string">
            <text:p>Week 02</text:p>
          </table:table-cell>
          <table:table-cell office:value-type="string">
            <text:p>January 9, 2017</text:p>
          </table:table-cell>
          <table:table-cell office:value-type="string">
            <text:p>January 15, 2017</text:p>
          </table:table-cell>
        </table:table-row>
        <table:table-row table:style-name="ro1">
          <table:table-cell office:value-type="string">
            <text:p>Week 03</text:p>
          </table:table-cell>
          <table:table-cell office:value-type="string">
            <text:p>January 16, 2017</text:p>
          </table:table-cell>
          <table:table-cell office:value-type="string">
            <text:p>January 22, 2017</text:p>
          </table:table-cell>
        </table:table-row>
        <table:table-row table:style-name="ro1">
          <table:table-cell office:value-type="string">
            <text:p>Week 04</text:p>
          </table:table-cell>
          <table:table-cell office:value-type="string">
            <text:p>January 23, 2017</text:p>
          </table:table-cell>
          <table:table-cell office:value-type="string">
            <text:p>January 29, 2017</text:p>
          </table:table-cell>
        </table:table-row>
        <table:table-row table:style-name="ro1">
          <table:table-cell office:value-type="string">
            <text:p>Week 05</text:p>
          </table:table-cell>
          <table:table-cell office:value-type="string">
            <text:p>January 30, 2017</text:p>
          </table:table-cell>
          <table:table-cell office:value-type="string">
            <text:p>February 5, 2017</text:p>
          </table:table-cell>
        </table:table-row>
        <table:table-row table:style-name="ro1">
          <table:table-cell office:value-type="string">
            <text:p>Week 06</text:p>
          </table:table-cell>
          <table:table-cell office:value-type="string">
            <text:p>February 6, 2017</text:p>
          </table:table-cell>
          <table:table-cell office:value-type="string">
            <text:p>February 12, 2017</text:p>
          </table:table-cell>
        </table:table-row>
        <table:table-row table:style-name="ro1">
          <table:table-cell office:value-type="string">
            <text:p>Week 07</text:p>
          </table:table-cell>
          <table:table-cell office:value-type="string">
            <text:p>February 13, 2017</text:p>
          </table:table-cell>
          <table:table-cell office:value-type="string">
            <text:p>February 19, 2017</text:p>
          </table:table-cell>
        </table:table-row>
        <table:table-row table:style-name="ro1">
          <table:table-cell office:value-type="string">
            <text:p>Week 08</text:p>
          </table:table-cell>
          <table:table-cell office:value-type="string">
            <text:p>February 20, 2017</text:p>
          </table:table-cell>
          <table:table-cell office:value-type="string">
            <text:p>February 26, 2017</text:p>
          </table:table-cell>
        </table:table-row>
        <table:table-row table:style-name="ro1">
          <table:table-cell office:value-type="string">
            <text:p>Week 09</text:p>
          </table:table-cell>
          <table:table-cell office:value-type="string">
            <text:p>February 27, 2017</text:p>
          </table:table-cell>
          <table:table-cell office:value-type="string">
            <text:p>March 5, 2017</text:p>
          </table:table-cell>
        </table:table-row>
        <table:table-row table:style-name="ro1">
          <table:table-cell office:value-type="string">
            <text:p>Week 10</text:p>
          </table:table-cell>
          <table:table-cell office:value-type="string">
            <text:p>March 6, 2017</text:p>
          </table:table-cell>
          <table:table-cell office:value-type="string">
            <text:p>March 12, 2017</text:p>
          </table:table-cell>
        </table:table-row>
        <table:table-row table:style-name="ro1">
          <table:table-cell office:value-type="string">
            <text:p>Week 11</text:p>
          </table:table-cell>
          <table:table-cell office:value-type="string">
            <text:p>March 13, 2017</text:p>
          </table:table-cell>
          <table:table-cell office:value-type="string">
            <text:p>March 19, 2017</text:p>
          </table:table-cell>
        </table:table-row>
        <table:table-row table:style-name="ro1">
          <table:table-cell office:value-type="string">
            <text:p>Week 12</text:p>
          </table:table-cell>
          <table:table-cell office:value-type="string">
            <text:p>March 20, 2017</text:p>
          </table:table-cell>
          <table:table-cell office:value-type="string">
            <text:p>March 26, 2017</text:p>
          </table:table-cell>
        </table:table-row>
        <table:table-row table:style-name="ro1">
          <table:table-cell office:value-type="string">
            <text:p>Week 13</text:p>
          </table:table-cell>
          <table:table-cell office:value-type="string">
            <text:p>March 27, 2017</text:p>
          </table:table-cell>
          <table:table-cell office:value-type="string">
            <text:p>April 2, 2017</text:p>
          </table:table-cell>
        </table:table-row>
        <table:table-row table:style-name="ro1">
          <table:table-cell office:value-type="string">
            <text:p>Week 14</text:p>
          </table:table-cell>
          <table:table-cell office:value-type="string">
            <text:p>April 3, 2017</text:p>
          </table:table-cell>
          <table:table-cell office:value-type="string">
            <text:p>April 9, 2017</text:p>
          </table:table-cell>
        </table:table-row>
        <table:table-row table:style-name="ro1">
          <table:table-cell office:value-type="string">
            <text:p>Week 15</text:p>
          </table:table-cell>
          <table:table-cell office:value-type="string">
            <text:p>April 10, 2017</text:p>
          </table:table-cell>
          <table:table-cell office:value-type="string">
            <text:p>April 16, 2017</text:p>
          </table:table-cell>
        </table:table-row>
        <table:table-row table:style-name="ro1">
          <table:table-cell office:value-type="string">
            <text:p>Week 16</text:p>
          </table:table-cell>
          <table:table-cell office:value-type="string">
            <text:p>April 17, 2017</text:p>
          </table:table-cell>
          <table:table-cell office:value-type="string">
            <text:p>April 23, 2017</text:p>
          </table:table-cell>
        </table:table-row>
        <table:table-row table:style-name="ro1">
          <table:table-cell office:value-type="string">
            <text:p>Week 17</text:p>
          </table:table-cell>
          <table:table-cell office:value-type="string">
            <text:p>April 24, 2017</text:p>
          </table:table-cell>
          <table:table-cell office:value-type="string">
            <text:p>April 30, 2017</text:p>
          </table:table-cell>
        </table:table-row>
        <table:table-row table:style-name="ro1">
          <table:table-cell office:value-type="string">
            <text:p>Week 18</text:p>
          </table:table-cell>
          <table:table-cell office:value-type="string">
            <text:p>May 1, 2017</text:p>
          </table:table-cell>
          <table:table-cell office:value-type="string">
            <text:p>May 7, 2017</text:p>
          </table:table-cell>
        </table:table-row>
        <table:table-row table:style-name="ro1">
          <table:table-cell office:value-type="string">
            <text:p>Week 19</text:p>
          </table:table-cell>
          <table:table-cell office:value-type="string">
            <text:p>May 8, 2017</text:p>
          </table:table-cell>
          <table:table-cell office:value-type="string">
            <text:p>May 14, 2017</text:p>
          </table:table-cell>
        </table:table-row>
        <table:table-row table:style-name="ro1">
          <table:table-cell office:value-type="string">
            <text:p>Week 20</text:p>
          </table:table-cell>
          <table:table-cell office:value-type="string">
            <text:p>May 15, 2017</text:p>
          </table:table-cell>
          <table:table-cell office:value-type="string">
            <text:p>May 21, 2017</text:p>
          </table:table-cell>
        </table:table-row>
        <table:table-row table:style-name="ro1">
          <table:table-cell office:value-type="string">
            <text:p>Week 21</text:p>
          </table:table-cell>
          <table:table-cell office:value-type="string">
            <text:p>May 22, 2017</text:p>
          </table:table-cell>
          <table:table-cell office:value-type="string">
            <text:p>May 28, 2017</text:p>
          </table:table-cell>
        </table:table-row>
        <table:table-row table:style-name="ro1">
          <table:table-cell office:value-type="string">
            <text:p>Week 22</text:p>
          </table:table-cell>
          <table:table-cell office:value-type="string">
            <text:p>May 29, 2017</text:p>
          </table:table-cell>
          <table:table-cell office:value-type="string">
            <text:p>June 4, 2017</text:p>
          </table:table-cell>
        </table:table-row>
        <table:table-row table:style-name="ro1">
          <table:table-cell office:value-type="string">
            <text:p>Week 23</text:p>
          </table:table-cell>
          <table:table-cell office:value-type="string">
            <text:p>June 5, 2017</text:p>
          </table:table-cell>
          <table:table-cell office:value-type="string">
            <text:p>June 11, 2017</text:p>
          </table:table-cell>
        </table:table-row>
        <table:table-row table:style-name="ro1">
          <table:table-cell office:value-type="string">
            <text:p>Week 24</text:p>
          </table:table-cell>
          <table:table-cell office:value-type="string">
            <text:p>June 12, 2017</text:p>
          </table:table-cell>
          <table:table-cell office:value-type="string">
            <text:p>June 18, 2017</text:p>
          </table:table-cell>
        </table:table-row>
        <table:table-row table:style-name="ro1">
          <table:table-cell office:value-type="string">
            <text:p>Week 25</text:p>
          </table:table-cell>
          <table:table-cell office:value-type="string">
            <text:p>June 19, 2017</text:p>
          </table:table-cell>
          <table:table-cell office:value-type="string">
            <text:p>June 25, 2017</text:p>
          </table:table-cell>
        </table:table-row>
        <table:table-row table:style-name="ro1">
          <table:table-cell office:value-type="string">
            <text:p>Week 26</text:p>
          </table:table-cell>
          <table:table-cell office:value-type="string">
            <text:p>June 26, 2017</text:p>
          </table:table-cell>
          <table:table-cell office:value-type="string">
            <text:p>July 2, 2017</text:p>
          </table:table-cell>
        </table:table-row>
        <table:table-row table:style-name="ro1">
          <table:table-cell office:value-type="string">
            <text:p>Week 27</text:p>
          </table:table-cell>
          <table:table-cell office:value-type="string">
            <text:p>July 3, 2017</text:p>
          </table:table-cell>
          <table:table-cell office:value-type="string">
            <text:p>July 9, 2017</text:p>
          </table:table-cell>
        </table:table-row>
        <table:table-row table:style-name="ro1">
          <table:table-cell office:value-type="string">
            <text:p>Week 28</text:p>
          </table:table-cell>
          <table:table-cell office:value-type="string">
            <text:p>July 10, 2017</text:p>
          </table:table-cell>
          <table:table-cell office:value-type="string">
            <text:p>July 16, 2017</text:p>
          </table:table-cell>
        </table:table-row>
        <table:table-row table:style-name="ro1">
          <table:table-cell office:value-type="string">
            <text:p>Week 29</text:p>
          </table:table-cell>
          <table:table-cell office:value-type="string">
            <text:p>July 17, 2017</text:p>
          </table:table-cell>
          <table:table-cell office:value-type="string">
            <text:p>July 23, 2017</text:p>
          </table:table-cell>
        </table:table-row>
        <table:table-row table:style-name="ro1">
          <table:table-cell office:value-type="string">
            <text:p>Week 30</text:p>
          </table:table-cell>
          <table:table-cell office:value-type="string">
            <text:p>July 24, 2017</text:p>
          </table:table-cell>
          <table:table-cell office:value-type="string">
            <text:p>July 30, 2017</text:p>
          </table:table-cell>
        </table:table-row>
        <table:table-row table:style-name="ro1">
          <table:table-cell office:value-type="string">
            <text:p>Week 31</text:p>
          </table:table-cell>
          <table:table-cell office:value-type="string">
            <text:p>July 31, 2017</text:p>
          </table:table-cell>
          <table:table-cell office:value-type="string">
            <text:p>August 6, 2017</text:p>
          </table:table-cell>
        </table:table-row>
        <table:table-row table:style-name="ro1">
          <table:table-cell office:value-type="string">
            <text:p>Week 32</text:p>
          </table:table-cell>
          <table:table-cell office:value-type="string">
            <text:p>August 7, 2017</text:p>
          </table:table-cell>
          <table:table-cell office:value-type="string">
            <text:p>August 13, 2017</text:p>
          </table:table-cell>
        </table:table-row>
        <table:table-row table:style-name="ro1">
          <table:table-cell office:value-type="string">
            <text:p>Week 33</text:p>
          </table:table-cell>
          <table:table-cell office:value-type="string">
            <text:p>August 14, 2017</text:p>
          </table:table-cell>
          <table:table-cell office:value-type="string">
            <text:p>August 20, 2017</text:p>
          </table:table-cell>
        </table:table-row>
        <table:table-row table:style-name="ro1">
          <table:table-cell office:value-type="string">
            <text:p>Week 34</text:p>
          </table:table-cell>
          <table:table-cell office:value-type="string">
            <text:p>August 21, 2017</text:p>
          </table:table-cell>
          <table:table-cell office:value-type="string">
            <text:p>August 27, 2017</text:p>
          </table:table-cell>
        </table:table-row>
        <table:table-row table:style-name="ro1">
          <table:table-cell office:value-type="string">
            <text:p>Week 35</text:p>
          </table:table-cell>
          <table:table-cell office:value-type="string">
            <text:p>August 28, 2017</text:p>
          </table:table-cell>
          <table:table-cell office:value-type="string">
            <text:p>September 3, 2017</text:p>
          </table:table-cell>
        </table:table-row>
        <table:table-row table:style-name="ro1">
          <table:table-cell office:value-type="string">
            <text:p>Week 36</text:p>
          </table:table-cell>
          <table:table-cell office:value-type="string">
            <text:p>September 4, 2017</text:p>
          </table:table-cell>
          <table:table-cell office:value-type="string">
            <text:p>September 10, 2017</text:p>
          </table:table-cell>
        </table:table-row>
        <table:table-row table:style-name="ro1">
          <table:table-cell office:value-type="string">
            <text:p>Week 37</text:p>
          </table:table-cell>
          <table:table-cell office:value-type="string">
            <text:p>September 11, 2017</text:p>
          </table:table-cell>
          <table:table-cell office:value-type="string">
            <text:p>September 17, 2017</text:p>
          </table:table-cell>
        </table:table-row>
        <table:table-row table:style-name="ro1">
          <table:table-cell office:value-type="string">
            <text:p>Week 38</text:p>
          </table:table-cell>
          <table:table-cell office:value-type="string">
            <text:p>September 18, 2017</text:p>
          </table:table-cell>
          <table:table-cell office:value-type="string">
            <text:p>September 24, 2017</text:p>
          </table:table-cell>
        </table:table-row>
        <table:table-row table:style-name="ro1">
          <table:table-cell office:value-type="string">
            <text:p>Week 39</text:p>
          </table:table-cell>
          <table:table-cell office:value-type="string">
            <text:p>September 25, 2017</text:p>
          </table:table-cell>
          <table:table-cell office:value-type="string">
            <text:p>October 1, 2017</text:p>
          </table:table-cell>
        </table:table-row>
        <table:table-row table:style-name="ro1">
          <table:table-cell office:value-type="string">
            <text:p>Week 40</text:p>
          </table:table-cell>
          <table:table-cell office:value-type="string">
            <text:p>October 2, 2017</text:p>
          </table:table-cell>
          <table:table-cell office:value-type="string">
            <text:p>October 8, 2017</text:p>
          </table:table-cell>
        </table:table-row>
        <table:table-row table:style-name="ro1">
          <table:table-cell office:value-type="string">
            <text:p>Week 41</text:p>
          </table:table-cell>
          <table:table-cell office:value-type="string">
            <text:p>October 9, 2017</text:p>
          </table:table-cell>
          <table:table-cell office:value-type="string">
            <text:p>October 15, 2017</text:p>
          </table:table-cell>
        </table:table-row>
        <table:table-row table:style-name="ro1">
          <table:table-cell office:value-type="string">
            <text:p>Week 42</text:p>
          </table:table-cell>
          <table:table-cell office:value-type="string">
            <text:p>October 16, 2017</text:p>
          </table:table-cell>
          <table:table-cell office:value-type="string">
            <text:p>October 22, 2017</text:p>
          </table:table-cell>
        </table:table-row>
        <table:table-row table:style-name="ro1">
          <table:table-cell office:value-type="string">
            <text:p>Week 43</text:p>
          </table:table-cell>
          <table:table-cell office:value-type="string">
            <text:p>October 23, 2017</text:p>
          </table:table-cell>
          <table:table-cell office:value-type="string">
            <text:p>October 29, 2017</text:p>
          </table:table-cell>
        </table:table-row>
        <table:table-row table:style-name="ro1">
          <table:table-cell office:value-type="string">
            <text:p>Week 44</text:p>
          </table:table-cell>
          <table:table-cell office:value-type="string">
            <text:p>October 30, 2017</text:p>
          </table:table-cell>
          <table:table-cell office:value-type="string">
            <text:p>November 5, 2017</text:p>
          </table:table-cell>
        </table:table-row>
        <table:table-row table:style-name="ro1">
          <table:table-cell office:value-type="string">
            <text:p>Week 45</text:p>
          </table:table-cell>
          <table:table-cell office:value-type="string">
            <text:p>November 6, 2017</text:p>
          </table:table-cell>
          <table:table-cell office:value-type="string">
            <text:p>November 12, 2017</text:p>
          </table:table-cell>
        </table:table-row>
        <table:table-row table:style-name="ro1">
          <table:table-cell office:value-type="string">
            <text:p>Week 46</text:p>
          </table:table-cell>
          <table:table-cell office:value-type="string">
            <text:p>November 13, 2017</text:p>
          </table:table-cell>
          <table:table-cell office:value-type="string">
            <text:p>November 19, 2017</text:p>
          </table:table-cell>
        </table:table-row>
        <table:table-row table:style-name="ro1">
          <table:table-cell office:value-type="string">
            <text:p>Week 47</text:p>
          </table:table-cell>
          <table:table-cell office:value-type="string">
            <text:p>November 20, 2017</text:p>
          </table:table-cell>
          <table:table-cell office:value-type="string">
            <text:p>November 26, 2017</text:p>
          </table:table-cell>
        </table:table-row>
        <table:table-row table:style-name="ro1">
          <table:table-cell office:value-type="string">
            <text:p>Week 48</text:p>
          </table:table-cell>
          <table:table-cell office:value-type="string">
            <text:p>November 27, 2017</text:p>
          </table:table-cell>
          <table:table-cell office:value-type="string">
            <text:p>December 3, 2017</text:p>
          </table:table-cell>
        </table:table-row>
        <table:table-row table:style-name="ro1">
          <table:table-cell office:value-type="string">
            <text:p>Week 49</text:p>
          </table:table-cell>
          <table:table-cell office:value-type="string">
            <text:p>December 4, 2017</text:p>
          </table:table-cell>
          <table:table-cell office:value-type="string">
            <text:p>December 10, 2017</text:p>
          </table:table-cell>
        </table:table-row>
        <table:table-row table:style-name="ro1">
          <table:table-cell office:value-type="string">
            <text:p>Week 50</text:p>
          </table:table-cell>
          <table:table-cell office:value-type="string">
            <text:p>December 11, 2017</text:p>
          </table:table-cell>
          <table:table-cell office:value-type="string">
            <text:p>December 17, 2017</text:p>
          </table:table-cell>
        </table:table-row>
        <table:table-row table:style-name="ro1">
          <table:table-cell office:value-type="string">
            <text:p>Week 51</text:p>
          </table:table-cell>
          <table:table-cell office:value-type="string">
            <text:p>December 18, 2017</text:p>
          </table:table-cell>
          <table:table-cell office:value-type="string">
            <text:p>December 24, 2017</text:p>
          </table:table-cell>
        </table:table-row>
        <table:table-row table:style-name="ro1">
          <table:table-cell office:value-type="string">
            <text:p>Week 52</text:p>
          </table:table-cell>
          <table:table-cell office:value-type="string">
            <text:p>December 25, 2017</text:p>
          </table:table-cell>
          <table:table-cell office:value-type="string">
            <text:p>December 31, 2017</text:p>
          </table:table-cell>
        </table:table-row>
      </table:table>
      <table:table table:name="Sheet2" table:style-name="ta1" table:print="false">
        <table:table-column table:style-name="co4" table:default-cell-style-name="Default"/>
        <table:table-column table:style-name="co2" table:number-columns-repeated="2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>
            <text:p>Week 01</text:p>
          </table:table-cell>
          <table:table-cell office:value-type="string">
            <text:p>January 4, 2016</text:p>
          </table:table-cell>
          <table:table-cell office:value-type="string">
            <text:p>January 10, 2016</text:p>
          </table:table-cell>
        </table:table-row>
        <table:table-row table:style-name="ro1">
          <table:table-cell office:value-type="string">
            <text:p>Week 02</text:p>
          </table:table-cell>
          <table:table-cell office:value-type="string">
            <text:p>January 11, 2016</text:p>
          </table:table-cell>
          <table:table-cell office:value-type="string">
            <text:p>January 17, 2016</text:p>
          </table:table-cell>
        </table:table-row>
        <table:table-row table:style-name="ro1">
          <table:table-cell office:value-type="string">
            <text:p>Week 03</text:p>
          </table:table-cell>
          <table:table-cell office:value-type="string">
            <text:p>January 18, 2016</text:p>
          </table:table-cell>
          <table:table-cell office:value-type="string">
            <text:p>January 24, 2016</text:p>
          </table:table-cell>
        </table:table-row>
        <table:table-row table:style-name="ro1">
          <table:table-cell office:value-type="string">
            <text:p>Week 04</text:p>
          </table:table-cell>
          <table:table-cell office:value-type="string">
            <text:p>January 25, 2016</text:p>
          </table:table-cell>
          <table:table-cell office:value-type="string">
            <text:p>January 31, 2016</text:p>
          </table:table-cell>
        </table:table-row>
        <table:table-row table:style-name="ro1">
          <table:table-cell office:value-type="string">
            <text:p>Week 05</text:p>
          </table:table-cell>
          <table:table-cell office:value-type="string">
            <text:p>February 1, 2016</text:p>
          </table:table-cell>
          <table:table-cell office:value-type="string">
            <text:p>February 7, 2016</text:p>
          </table:table-cell>
        </table:table-row>
        <table:table-row table:style-name="ro1">
          <table:table-cell office:value-type="string">
            <text:p>Week 06</text:p>
          </table:table-cell>
          <table:table-cell office:value-type="string">
            <text:p>February 8, 2016</text:p>
          </table:table-cell>
          <table:table-cell office:value-type="string">
            <text:p>February 14, 2016</text:p>
          </table:table-cell>
        </table:table-row>
        <table:table-row table:style-name="ro1">
          <table:table-cell office:value-type="string">
            <text:p>Week 07</text:p>
          </table:table-cell>
          <table:table-cell office:value-type="string">
            <text:p>February 15, 2016</text:p>
          </table:table-cell>
          <table:table-cell office:value-type="string">
            <text:p>February 21, 2016</text:p>
          </table:table-cell>
        </table:table-row>
        <table:table-row table:style-name="ro1">
          <table:table-cell office:value-type="string">
            <text:p>Week 08</text:p>
          </table:table-cell>
          <table:table-cell office:value-type="string">
            <text:p>February 22, 2016</text:p>
          </table:table-cell>
          <table:table-cell office:value-type="string">
            <text:p>February 28, 2016</text:p>
          </table:table-cell>
        </table:table-row>
        <table:table-row table:style-name="ro1">
          <table:table-cell office:value-type="string">
            <text:p>Week 09</text:p>
          </table:table-cell>
          <table:table-cell office:value-type="string">
            <text:p>February 29, 2016</text:p>
          </table:table-cell>
          <table:table-cell office:value-type="string">
            <text:p>March 6, 2016</text:p>
          </table:table-cell>
        </table:table-row>
        <table:table-row table:style-name="ro1">
          <table:table-cell office:value-type="string">
            <text:p>Week 10</text:p>
          </table:table-cell>
          <table:table-cell office:value-type="string">
            <text:p>March 7, 2016</text:p>
          </table:table-cell>
          <table:table-cell office:value-type="string">
            <text:p>March 13, 2016</text:p>
          </table:table-cell>
        </table:table-row>
        <table:table-row table:style-name="ro1">
          <table:table-cell office:value-type="string">
            <text:p>Week 11</text:p>
          </table:table-cell>
          <table:table-cell office:value-type="string">
            <text:p>March 14, 2016</text:p>
          </table:table-cell>
          <table:table-cell office:value-type="string">
            <text:p>March 20, 2016</text:p>
          </table:table-cell>
        </table:table-row>
        <table:table-row table:style-name="ro1">
          <table:table-cell office:value-type="string">
            <text:p>Week 12</text:p>
          </table:table-cell>
          <table:table-cell office:value-type="string">
            <text:p>March 21, 2016</text:p>
          </table:table-cell>
          <table:table-cell office:value-type="string">
            <text:p>March 27, 2016</text:p>
          </table:table-cell>
        </table:table-row>
        <table:table-row table:style-name="ro1">
          <table:table-cell office:value-type="string">
            <text:p>Week 13</text:p>
          </table:table-cell>
          <table:table-cell office:value-type="string">
            <text:p>March 28, 2016</text:p>
          </table:table-cell>
          <table:table-cell office:value-type="string">
            <text:p>April 3, 2016</text:p>
          </table:table-cell>
        </table:table-row>
        <table:table-row table:style-name="ro1">
          <table:table-cell office:value-type="string">
            <text:p>Week 14</text:p>
          </table:table-cell>
          <table:table-cell office:value-type="string">
            <text:p>April 4, 2016</text:p>
          </table:table-cell>
          <table:table-cell office:value-type="string">
            <text:p>April 10, 2016</text:p>
          </table:table-cell>
        </table:table-row>
        <table:table-row table:style-name="ro1">
          <table:table-cell office:value-type="string">
            <text:p>Week 15</text:p>
          </table:table-cell>
          <table:table-cell office:value-type="string">
            <text:p>April 11, 2016</text:p>
          </table:table-cell>
          <table:table-cell office:value-type="string">
            <text:p>April 17, 2016</text:p>
          </table:table-cell>
        </table:table-row>
        <table:table-row table:style-name="ro1">
          <table:table-cell office:value-type="string">
            <text:p>Week 16</text:p>
          </table:table-cell>
          <table:table-cell office:value-type="string">
            <text:p>April 18, 2016</text:p>
          </table:table-cell>
          <table:table-cell office:value-type="string">
            <text:p>April 24, 2016</text:p>
          </table:table-cell>
        </table:table-row>
        <table:table-row table:style-name="ro1">
          <table:table-cell office:value-type="string">
            <text:p>Week 17</text:p>
          </table:table-cell>
          <table:table-cell office:value-type="string">
            <text:p>April 25, 2016</text:p>
          </table:table-cell>
          <table:table-cell office:value-type="string">
            <text:p>May 1, 2016</text:p>
          </table:table-cell>
        </table:table-row>
        <table:table-row table:style-name="ro1">
          <table:table-cell office:value-type="string">
            <text:p>Week 18</text:p>
          </table:table-cell>
          <table:table-cell office:value-type="string">
            <text:p>May 2, 2016</text:p>
          </table:table-cell>
          <table:table-cell office:value-type="string">
            <text:p>May 8, 2016</text:p>
          </table:table-cell>
        </table:table-row>
        <table:table-row table:style-name="ro1">
          <table:table-cell office:value-type="string">
            <text:p>Week 19</text:p>
          </table:table-cell>
          <table:table-cell office:value-type="string">
            <text:p>May 9, 2016</text:p>
          </table:table-cell>
          <table:table-cell office:value-type="string">
            <text:p>May 15, 2016</text:p>
          </table:table-cell>
        </table:table-row>
        <table:table-row table:style-name="ro1">
          <table:table-cell office:value-type="string">
            <text:p>Week 20</text:p>
          </table:table-cell>
          <table:table-cell office:value-type="string">
            <text:p>May 16, 2016</text:p>
          </table:table-cell>
          <table:table-cell office:value-type="string">
            <text:p>May 22, 2016</text:p>
          </table:table-cell>
        </table:table-row>
        <table:table-row table:style-name="ro1">
          <table:table-cell office:value-type="string">
            <text:p>Week 21</text:p>
          </table:table-cell>
          <table:table-cell office:value-type="string">
            <text:p>May 23, 2016</text:p>
          </table:table-cell>
          <table:table-cell office:value-type="string">
            <text:p>May 29, 2016</text:p>
          </table:table-cell>
        </table:table-row>
        <table:table-row table:style-name="ro1">
          <table:table-cell office:value-type="string">
            <text:p>Week 22</text:p>
          </table:table-cell>
          <table:table-cell office:value-type="string">
            <text:p>May 30, 2016</text:p>
          </table:table-cell>
          <table:table-cell office:value-type="string">
            <text:p>June 5, 2016</text:p>
          </table:table-cell>
        </table:table-row>
        <table:table-row table:style-name="ro1">
          <table:table-cell office:value-type="string">
            <text:p>Week 23</text:p>
          </table:table-cell>
          <table:table-cell office:value-type="string">
            <text:p>June 6, 2016</text:p>
          </table:table-cell>
          <table:table-cell office:value-type="string">
            <text:p>June 12, 2016</text:p>
          </table:table-cell>
        </table:table-row>
        <table:table-row table:style-name="ro1">
          <table:table-cell office:value-type="string">
            <text:p>Week 24</text:p>
          </table:table-cell>
          <table:table-cell office:value-type="string">
            <text:p>June 13, 2016</text:p>
          </table:table-cell>
          <table:table-cell office:value-type="string">
            <text:p>June 19, 2016</text:p>
          </table:table-cell>
        </table:table-row>
        <table:table-row table:style-name="ro1">
          <table:table-cell office:value-type="string">
            <text:p>Week 25</text:p>
          </table:table-cell>
          <table:table-cell office:value-type="string">
            <text:p>June 20, 2016</text:p>
          </table:table-cell>
          <table:table-cell office:value-type="string">
            <text:p>June 26, 2016</text:p>
          </table:table-cell>
        </table:table-row>
        <table:table-row table:style-name="ro1">
          <table:table-cell office:value-type="string">
            <text:p>Week 26</text:p>
          </table:table-cell>
          <table:table-cell office:value-type="string">
            <text:p>June 27, 2016</text:p>
          </table:table-cell>
          <table:table-cell office:value-type="string">
            <text:p>July 3, 2016</text:p>
          </table:table-cell>
        </table:table-row>
        <table:table-row table:style-name="ro1">
          <table:table-cell office:value-type="string">
            <text:p>Week 27</text:p>
          </table:table-cell>
          <table:table-cell office:value-type="string">
            <text:p>July 4, 2016</text:p>
          </table:table-cell>
          <table:table-cell office:value-type="string">
            <text:p>July 10, 2016</text:p>
          </table:table-cell>
        </table:table-row>
        <table:table-row table:style-name="ro1">
          <table:table-cell office:value-type="string">
            <text:p>Week 28</text:p>
          </table:table-cell>
          <table:table-cell office:value-type="string">
            <text:p>July 11, 2016</text:p>
          </table:table-cell>
          <table:table-cell office:value-type="string">
            <text:p>July 17, 2016</text:p>
          </table:table-cell>
        </table:table-row>
        <table:table-row table:style-name="ro1">
          <table:table-cell office:value-type="string">
            <text:p>Week 29</text:p>
          </table:table-cell>
          <table:table-cell office:value-type="string">
            <text:p>July 18, 2016</text:p>
          </table:table-cell>
          <table:table-cell office:value-type="string">
            <text:p>July 24, 2016</text:p>
          </table:table-cell>
        </table:table-row>
        <table:table-row table:style-name="ro1">
          <table:table-cell office:value-type="string">
            <text:p>Week 30</text:p>
          </table:table-cell>
          <table:table-cell office:value-type="string">
            <text:p>July 25, 2016</text:p>
          </table:table-cell>
          <table:table-cell office:value-type="string">
            <text:p>July 31, 2016</text:p>
          </table:table-cell>
        </table:table-row>
        <table:table-row table:style-name="ro1">
          <table:table-cell office:value-type="string">
            <text:p>Week 31</text:p>
          </table:table-cell>
          <table:table-cell office:value-type="string">
            <text:p>August 1, 2016</text:p>
          </table:table-cell>
          <table:table-cell office:value-type="string">
            <text:p>August 7, 2016</text:p>
          </table:table-cell>
        </table:table-row>
        <table:table-row table:style-name="ro1">
          <table:table-cell office:value-type="string">
            <text:p>Week 32</text:p>
          </table:table-cell>
          <table:table-cell office:value-type="string">
            <text:p>August 8, 2016</text:p>
          </table:table-cell>
          <table:table-cell office:value-type="string">
            <text:p>August 14, 2016</text:p>
          </table:table-cell>
        </table:table-row>
        <table:table-row table:style-name="ro1">
          <table:table-cell office:value-type="string">
            <text:p>Week 33</text:p>
          </table:table-cell>
          <table:table-cell office:value-type="string">
            <text:p>August 15, 2016</text:p>
          </table:table-cell>
          <table:table-cell office:value-type="string">
            <text:p>August 21, 2016</text:p>
          </table:table-cell>
        </table:table-row>
        <table:table-row table:style-name="ro1">
          <table:table-cell office:value-type="string">
            <text:p>Week 34</text:p>
          </table:table-cell>
          <table:table-cell office:value-type="string">
            <text:p>August 22, 2016</text:p>
          </table:table-cell>
          <table:table-cell office:value-type="string">
            <text:p>August 28, 2016</text:p>
          </table:table-cell>
        </table:table-row>
        <table:table-row table:style-name="ro1">
          <table:table-cell office:value-type="string">
            <text:p>Week 35</text:p>
          </table:table-cell>
          <table:table-cell office:value-type="string">
            <text:p>August 29, 2016</text:p>
          </table:table-cell>
          <table:table-cell office:value-type="string">
            <text:p>September 4, 2016</text:p>
          </table:table-cell>
        </table:table-row>
        <table:table-row table:style-name="ro1">
          <table:table-cell office:value-type="string">
            <text:p>Week 36</text:p>
          </table:table-cell>
          <table:table-cell office:value-type="string">
            <text:p>September 5, 2016</text:p>
          </table:table-cell>
          <table:table-cell office:value-type="string">
            <text:p>September 11, 2016</text:p>
          </table:table-cell>
        </table:table-row>
        <table:table-row table:style-name="ro1">
          <table:table-cell office:value-type="string">
            <text:p>Week 37</text:p>
          </table:table-cell>
          <table:table-cell office:value-type="string">
            <text:p>September 12, 2016</text:p>
          </table:table-cell>
          <table:table-cell office:value-type="string">
            <text:p>September 18, 2016</text:p>
          </table:table-cell>
        </table:table-row>
        <table:table-row table:style-name="ro1">
          <table:table-cell office:value-type="string">
            <text:p>Week 38</text:p>
          </table:table-cell>
          <table:table-cell office:value-type="string">
            <text:p>September 19, 2016</text:p>
          </table:table-cell>
          <table:table-cell office:value-type="string">
            <text:p>September 25, 2016</text:p>
          </table:table-cell>
        </table:table-row>
        <table:table-row table:style-name="ro1">
          <table:table-cell office:value-type="string">
            <text:p>Week 39</text:p>
          </table:table-cell>
          <table:table-cell office:value-type="string">
            <text:p>September 26, 2016</text:p>
          </table:table-cell>
          <table:table-cell office:value-type="string">
            <text:p>October 2, 2016</text:p>
          </table:table-cell>
        </table:table-row>
        <table:table-row table:style-name="ro1">
          <table:table-cell office:value-type="string">
            <text:p>Week 40</text:p>
          </table:table-cell>
          <table:table-cell office:value-type="string">
            <text:p>October 3, 2016</text:p>
          </table:table-cell>
          <table:table-cell office:value-type="string">
            <text:p>October 9, 2016</text:p>
          </table:table-cell>
        </table:table-row>
        <table:table-row table:style-name="ro1">
          <table:table-cell office:value-type="string">
            <text:p>Week 41</text:p>
          </table:table-cell>
          <table:table-cell office:value-type="string">
            <text:p>October 10, 2016</text:p>
          </table:table-cell>
          <table:table-cell office:value-type="string">
            <text:p>October 16, 2016</text:p>
          </table:table-cell>
        </table:table-row>
        <table:table-row table:style-name="ro1">
          <table:table-cell office:value-type="string">
            <text:p>Week 42</text:p>
          </table:table-cell>
          <table:table-cell office:value-type="string">
            <text:p>October 17, 2016</text:p>
          </table:table-cell>
          <table:table-cell office:value-type="string">
            <text:p>October 23, 2016</text:p>
          </table:table-cell>
        </table:table-row>
        <table:table-row table:style-name="ro1">
          <table:table-cell office:value-type="string">
            <text:p>Week 43</text:p>
          </table:table-cell>
          <table:table-cell office:value-type="string">
            <text:p>October 24, 2016</text:p>
          </table:table-cell>
          <table:table-cell office:value-type="string">
            <text:p>October 30, 2016</text:p>
          </table:table-cell>
        </table:table-row>
        <table:table-row table:style-name="ro1">
          <table:table-cell office:value-type="string">
            <text:p>Week 44</text:p>
          </table:table-cell>
          <table:table-cell office:value-type="string">
            <text:p>October 31, 2016</text:p>
          </table:table-cell>
          <table:table-cell office:value-type="string">
            <text:p>November 6, 2016</text:p>
          </table:table-cell>
        </table:table-row>
        <table:table-row table:style-name="ro1">
          <table:table-cell office:value-type="string">
            <text:p>Week 45</text:p>
          </table:table-cell>
          <table:table-cell office:value-type="string">
            <text:p>November 7, 2016</text:p>
          </table:table-cell>
          <table:table-cell office:value-type="string">
            <text:p>November 13, 2016</text:p>
          </table:table-cell>
        </table:table-row>
        <table:table-row table:style-name="ro1">
          <table:table-cell office:value-type="string">
            <text:p>Week 46</text:p>
          </table:table-cell>
          <table:table-cell office:value-type="string">
            <text:p>November 14, 2016</text:p>
          </table:table-cell>
          <table:table-cell office:value-type="string">
            <text:p>November 20, 2016</text:p>
          </table:table-cell>
        </table:table-row>
        <table:table-row table:style-name="ro1">
          <table:table-cell office:value-type="string">
            <text:p>Week 47</text:p>
          </table:table-cell>
          <table:table-cell office:value-type="string">
            <text:p>November 21, 2016</text:p>
          </table:table-cell>
          <table:table-cell office:value-type="string">
            <text:p>November 27, 2016</text:p>
          </table:table-cell>
        </table:table-row>
        <table:table-row table:style-name="ro1">
          <table:table-cell office:value-type="string">
            <text:p>Week 48</text:p>
          </table:table-cell>
          <table:table-cell office:value-type="string">
            <text:p>November 28, 2016</text:p>
          </table:table-cell>
          <table:table-cell office:value-type="string">
            <text:p>December 4, 2016</text:p>
          </table:table-cell>
        </table:table-row>
        <table:table-row table:style-name="ro1">
          <table:table-cell office:value-type="string">
            <text:p>Week 49</text:p>
          </table:table-cell>
          <table:table-cell office:value-type="string">
            <text:p>December 5, 2016</text:p>
          </table:table-cell>
          <table:table-cell office:value-type="string">
            <text:p>December 11, 2016</text:p>
          </table:table-cell>
        </table:table-row>
        <table:table-row table:style-name="ro1">
          <table:table-cell office:value-type="string">
            <text:p>Week 50</text:p>
          </table:table-cell>
          <table:table-cell office:value-type="string">
            <text:p>December 12, 2016</text:p>
          </table:table-cell>
          <table:table-cell office:value-type="string">
            <text:p>December 18, 2016</text:p>
          </table:table-cell>
        </table:table-row>
        <table:table-row table:style-name="ro1">
          <table:table-cell office:value-type="string">
            <text:p>Week 51</text:p>
          </table:table-cell>
          <table:table-cell office:value-type="string">
            <text:p>December 19, 2016</text:p>
          </table:table-cell>
          <table:table-cell office:value-type="string">
            <text:p>December 25, 2016</text:p>
          </table:table-cell>
        </table:table-row>
        <table:table-row table:style-name="ro1">
          <table:table-cell office:value-type="string">
            <text:p>Week 52</text:p>
          </table:table-cell>
          <table:table-cell office:value-type="string">
            <text:p>December 26, 2016</text:p>
          </table:table-cell>
          <table:table-cell office:value-type="string">
            <text:p>January 1, 2017</text:p>
          </table:table-cell>
        </table:table-row>
        <table:table-row table:style-name="ro1">
          <table:table-cell office:value-type="string">
            <text:p>Week 01</text:p>
          </table:table-cell>
          <table:table-cell office:value-type="string">
            <text:p>January 2, 2017</text:p>
          </table:table-cell>
          <table:table-cell office:value-type="string">
            <text:p>January 8, 2017</text:p>
          </table:table-cell>
        </table:table-row>
        <table:table-row table:style-name="ro1">
          <table:table-cell office:value-type="string">
            <text:p>Week 02</text:p>
          </table:table-cell>
          <table:table-cell office:value-type="string">
            <text:p>January 9, 2017</text:p>
          </table:table-cell>
          <table:table-cell office:value-type="string">
            <text:p>January 15, 2017</text:p>
          </table:table-cell>
        </table:table-row>
        <table:table-row table:style-name="ro1">
          <table:table-cell office:value-type="string">
            <text:p>Week 03</text:p>
          </table:table-cell>
          <table:table-cell office:value-type="string">
            <text:p>January 16, 2017</text:p>
          </table:table-cell>
          <table:table-cell office:value-type="string">
            <text:p>January 22, 2017</text:p>
          </table:table-cell>
        </table:table-row>
        <table:table-row table:style-name="ro1">
          <table:table-cell office:value-type="string">
            <text:p>Week 04</text:p>
          </table:table-cell>
          <table:table-cell office:value-type="string">
            <text:p>January 23, 2017</text:p>
          </table:table-cell>
          <table:table-cell office:value-type="string">
            <text:p>January 29, 2017</text:p>
          </table:table-cell>
        </table:table-row>
        <table:table-row table:style-name="ro1">
          <table:table-cell office:value-type="string">
            <text:p>Week 05</text:p>
          </table:table-cell>
          <table:table-cell office:value-type="string">
            <text:p>January 30, 2017</text:p>
          </table:table-cell>
          <table:table-cell office:value-type="string">
            <text:p>February 5, 2017</text:p>
          </table:table-cell>
        </table:table-row>
        <table:table-row table:style-name="ro1">
          <table:table-cell office:value-type="string">
            <text:p>Week 06</text:p>
          </table:table-cell>
          <table:table-cell office:value-type="string">
            <text:p>February 6, 2017</text:p>
          </table:table-cell>
          <table:table-cell office:value-type="string">
            <text:p>February 12, 2017</text:p>
          </table:table-cell>
        </table:table-row>
        <table:table-row table:style-name="ro1">
          <table:table-cell office:value-type="string">
            <text:p>Week 07</text:p>
          </table:table-cell>
          <table:table-cell office:value-type="string">
            <text:p>February 13, 2017</text:p>
          </table:table-cell>
          <table:table-cell office:value-type="string">
            <text:p>February 19, 2017</text:p>
          </table:table-cell>
        </table:table-row>
        <table:table-row table:style-name="ro1">
          <table:table-cell office:value-type="string">
            <text:p>Week 08</text:p>
          </table:table-cell>
          <table:table-cell office:value-type="string">
            <text:p>February 20, 2017</text:p>
          </table:table-cell>
          <table:table-cell office:value-type="string">
            <text:p>February 26, 2017</text:p>
          </table:table-cell>
        </table:table-row>
        <table:table-row table:style-name="ro1">
          <table:table-cell office:value-type="string">
            <text:p>Week 09</text:p>
          </table:table-cell>
          <table:table-cell office:value-type="string">
            <text:p>February 27, 2017</text:p>
          </table:table-cell>
          <table:table-cell office:value-type="string">
            <text:p>March 5, 2017</text:p>
          </table:table-cell>
        </table:table-row>
        <table:table-row table:style-name="ro1">
          <table:table-cell office:value-type="string">
            <text:p>Week 10</text:p>
          </table:table-cell>
          <table:table-cell office:value-type="string">
            <text:p>March 6, 2017</text:p>
          </table:table-cell>
          <table:table-cell office:value-type="string">
            <text:p>March 12, 2017</text:p>
          </table:table-cell>
        </table:table-row>
        <table:table-row table:style-name="ro1">
          <table:table-cell office:value-type="string">
            <text:p>Week 11</text:p>
          </table:table-cell>
          <table:table-cell office:value-type="string">
            <text:p>March 13, 2017</text:p>
          </table:table-cell>
          <table:table-cell office:value-type="string">
            <text:p>March 19, 2017</text:p>
          </table:table-cell>
        </table:table-row>
        <table:table-row table:style-name="ro1">
          <table:table-cell office:value-type="string">
            <text:p>Week 12</text:p>
          </table:table-cell>
          <table:table-cell office:value-type="string">
            <text:p>March 20, 2017</text:p>
          </table:table-cell>
          <table:table-cell office:value-type="string">
            <text:p>March 26, 2017</text:p>
          </table:table-cell>
        </table:table-row>
        <table:table-row table:style-name="ro1">
          <table:table-cell office:value-type="string">
            <text:p>Week 13</text:p>
          </table:table-cell>
          <table:table-cell office:value-type="string">
            <text:p>March 27, 2017</text:p>
          </table:table-cell>
          <table:table-cell office:value-type="string">
            <text:p>April 2, 2017</text:p>
          </table:table-cell>
        </table:table-row>
        <table:table-row table:style-name="ro1">
          <table:table-cell office:value-type="string">
            <text:p>Week 14</text:p>
          </table:table-cell>
          <table:table-cell office:value-type="string">
            <text:p>April 3, 2017</text:p>
          </table:table-cell>
          <table:table-cell office:value-type="string">
            <text:p>April 9, 2017</text:p>
          </table:table-cell>
        </table:table-row>
        <table:table-row table:style-name="ro1">
          <table:table-cell office:value-type="string">
            <text:p>Week 15</text:p>
          </table:table-cell>
          <table:table-cell office:value-type="string">
            <text:p>April 10, 2017</text:p>
          </table:table-cell>
          <table:table-cell office:value-type="string">
            <text:p>April 16, 2017</text:p>
          </table:table-cell>
        </table:table-row>
        <table:table-row table:style-name="ro1">
          <table:table-cell office:value-type="string">
            <text:p>Week 16</text:p>
          </table:table-cell>
          <table:table-cell office:value-type="string">
            <text:p>April 17, 2017</text:p>
          </table:table-cell>
          <table:table-cell office:value-type="string">
            <text:p>April 23, 2017</text:p>
          </table:table-cell>
        </table:table-row>
        <table:table-row table:style-name="ro1">
          <table:table-cell office:value-type="string">
            <text:p>Week 17</text:p>
          </table:table-cell>
          <table:table-cell office:value-type="string">
            <text:p>April 24, 2017</text:p>
          </table:table-cell>
          <table:table-cell office:value-type="string">
            <text:p>April 30, 2017</text:p>
          </table:table-cell>
        </table:table-row>
        <table:table-row table:style-name="ro1">
          <table:table-cell office:value-type="string">
            <text:p>Week 18</text:p>
          </table:table-cell>
          <table:table-cell office:value-type="string">
            <text:p>May 1, 2017</text:p>
          </table:table-cell>
          <table:table-cell office:value-type="string">
            <text:p>May 7, 2017</text:p>
          </table:table-cell>
        </table:table-row>
        <table:table-row table:style-name="ro1">
          <table:table-cell office:value-type="string">
            <text:p>Week 19</text:p>
          </table:table-cell>
          <table:table-cell office:value-type="string">
            <text:p>May 8, 2017</text:p>
          </table:table-cell>
          <table:table-cell office:value-type="string">
            <text:p>May 14, 2017</text:p>
          </table:table-cell>
        </table:table-row>
        <table:table-row table:style-name="ro1">
          <table:table-cell office:value-type="string">
            <text:p>Week 20</text:p>
          </table:table-cell>
          <table:table-cell office:value-type="string">
            <text:p>May 15, 2017</text:p>
          </table:table-cell>
          <table:table-cell office:value-type="string">
            <text:p>May 21, 2017</text:p>
          </table:table-cell>
        </table:table-row>
        <table:table-row table:style-name="ro1">
          <table:table-cell office:value-type="string">
            <text:p>Week 21</text:p>
          </table:table-cell>
          <table:table-cell office:value-type="string">
            <text:p>May 22, 2017</text:p>
          </table:table-cell>
          <table:table-cell office:value-type="string">
            <text:p>May 28, 2017</text:p>
          </table:table-cell>
        </table:table-row>
        <table:table-row table:style-name="ro1">
          <table:table-cell office:value-type="string">
            <text:p>Week 22</text:p>
          </table:table-cell>
          <table:table-cell office:value-type="string">
            <text:p>May 29, 2017</text:p>
          </table:table-cell>
          <table:table-cell office:value-type="string">
            <text:p>June 4, 2017</text:p>
          </table:table-cell>
        </table:table-row>
        <table:table-row table:style-name="ro1">
          <table:table-cell office:value-type="string">
            <text:p>Week 23</text:p>
          </table:table-cell>
          <table:table-cell office:value-type="string">
            <text:p>June 5, 2017</text:p>
          </table:table-cell>
          <table:table-cell office:value-type="string">
            <text:p>June 11, 2017</text:p>
          </table:table-cell>
        </table:table-row>
        <table:table-row table:style-name="ro1">
          <table:table-cell office:value-type="string">
            <text:p>Week 24</text:p>
          </table:table-cell>
          <table:table-cell office:value-type="string">
            <text:p>June 12, 2017</text:p>
          </table:table-cell>
          <table:table-cell office:value-type="string">
            <text:p>June 18, 2017</text:p>
          </table:table-cell>
        </table:table-row>
        <table:table-row table:style-name="ro1">
          <table:table-cell office:value-type="string">
            <text:p>Week 25</text:p>
          </table:table-cell>
          <table:table-cell office:value-type="string">
            <text:p>June 19, 2017</text:p>
          </table:table-cell>
          <table:table-cell office:value-type="string">
            <text:p>June 25, 2017</text:p>
          </table:table-cell>
        </table:table-row>
        <table:table-row table:style-name="ro1">
          <table:table-cell office:value-type="string">
            <text:p>Week 26</text:p>
          </table:table-cell>
          <table:table-cell office:value-type="string">
            <text:p>June 26, 2017</text:p>
          </table:table-cell>
          <table:table-cell office:value-type="string">
            <text:p>July 2, 2017</text:p>
          </table:table-cell>
        </table:table-row>
        <table:table-row table:style-name="ro1">
          <table:table-cell office:value-type="string">
            <text:p>Week 27</text:p>
          </table:table-cell>
          <table:table-cell office:value-type="string">
            <text:p>July 3, 2017</text:p>
          </table:table-cell>
          <table:table-cell office:value-type="string">
            <text:p>July 9, 2017</text:p>
          </table:table-cell>
        </table:table-row>
        <table:table-row table:style-name="ro1">
          <table:table-cell office:value-type="string">
            <text:p>Week 28</text:p>
          </table:table-cell>
          <table:table-cell office:value-type="string">
            <text:p>July 10, 2017</text:p>
          </table:table-cell>
          <table:table-cell office:value-type="string">
            <text:p>July 16, 2017</text:p>
          </table:table-cell>
        </table:table-row>
        <table:table-row table:style-name="ro1">
          <table:table-cell office:value-type="string">
            <text:p>Week 29</text:p>
          </table:table-cell>
          <table:table-cell office:value-type="string">
            <text:p>July 17, 2017</text:p>
          </table:table-cell>
          <table:table-cell office:value-type="string">
            <text:p>July 23, 2017</text:p>
          </table:table-cell>
        </table:table-row>
        <table:table-row table:style-name="ro1">
          <table:table-cell office:value-type="string">
            <text:p>Week 30</text:p>
          </table:table-cell>
          <table:table-cell office:value-type="string">
            <text:p>July 24, 2017</text:p>
          </table:table-cell>
          <table:table-cell office:value-type="string">
            <text:p>July 30, 2017</text:p>
          </table:table-cell>
        </table:table-row>
        <table:table-row table:style-name="ro1">
          <table:table-cell office:value-type="string">
            <text:p>Week 31</text:p>
          </table:table-cell>
          <table:table-cell office:value-type="string">
            <text:p>July 31, 2017</text:p>
          </table:table-cell>
          <table:table-cell office:value-type="string">
            <text:p>August 6, 2017</text:p>
          </table:table-cell>
        </table:table-row>
        <table:table-row table:style-name="ro1">
          <table:table-cell office:value-type="string">
            <text:p>Week 32</text:p>
          </table:table-cell>
          <table:table-cell office:value-type="string">
            <text:p>August 7, 2017</text:p>
          </table:table-cell>
          <table:table-cell office:value-type="string">
            <text:p>August 13, 2017</text:p>
          </table:table-cell>
        </table:table-row>
        <table:table-row table:style-name="ro1">
          <table:table-cell office:value-type="string">
            <text:p>Week 33</text:p>
          </table:table-cell>
          <table:table-cell office:value-type="string">
            <text:p>August 14, 2017</text:p>
          </table:table-cell>
          <table:table-cell office:value-type="string">
            <text:p>August 20, 2017</text:p>
          </table:table-cell>
        </table:table-row>
        <table:table-row table:style-name="ro1">
          <table:table-cell office:value-type="string">
            <text:p>Week 34</text:p>
          </table:table-cell>
          <table:table-cell office:value-type="string">
            <text:p>August 21, 2017</text:p>
          </table:table-cell>
          <table:table-cell office:value-type="string">
            <text:p>August 27, 2017</text:p>
          </table:table-cell>
        </table:table-row>
        <table:table-row table:style-name="ro1">
          <table:table-cell office:value-type="string">
            <text:p>Week 35</text:p>
          </table:table-cell>
          <table:table-cell office:value-type="string">
            <text:p>August 28, 2017</text:p>
          </table:table-cell>
          <table:table-cell office:value-type="string">
            <text:p>September 3, 2017</text:p>
          </table:table-cell>
        </table:table-row>
        <table:table-row table:style-name="ro1">
          <table:table-cell office:value-type="string">
            <text:p>Week 36</text:p>
          </table:table-cell>
          <table:table-cell office:value-type="string">
            <text:p>September 4, 2017</text:p>
          </table:table-cell>
          <table:table-cell office:value-type="string">
            <text:p>September 10, 2017</text:p>
          </table:table-cell>
        </table:table-row>
        <table:table-row table:style-name="ro1">
          <table:table-cell office:value-type="string">
            <text:p>Week 37</text:p>
          </table:table-cell>
          <table:table-cell office:value-type="string">
            <text:p>September 11, 2017</text:p>
          </table:table-cell>
          <table:table-cell office:value-type="string">
            <text:p>September 17, 2017</text:p>
          </table:table-cell>
        </table:table-row>
        <table:table-row table:style-name="ro1">
          <table:table-cell office:value-type="string">
            <text:p>Week 38</text:p>
          </table:table-cell>
          <table:table-cell office:value-type="string">
            <text:p>September 18, 2017</text:p>
          </table:table-cell>
          <table:table-cell office:value-type="string">
            <text:p>September 24, 2017</text:p>
          </table:table-cell>
        </table:table-row>
        <table:table-row table:style-name="ro1">
          <table:table-cell office:value-type="string">
            <text:p>Week 39</text:p>
          </table:table-cell>
          <table:table-cell office:value-type="string">
            <text:p>September 25, 2017</text:p>
          </table:table-cell>
          <table:table-cell office:value-type="string">
            <text:p>October 1, 2017</text:p>
          </table:table-cell>
        </table:table-row>
        <table:table-row table:style-name="ro1">
          <table:table-cell office:value-type="string">
            <text:p>Week 40</text:p>
          </table:table-cell>
          <table:table-cell office:value-type="string">
            <text:p>October 2, 2017</text:p>
          </table:table-cell>
          <table:table-cell office:value-type="string">
            <text:p>October 8, 2017</text:p>
          </table:table-cell>
        </table:table-row>
        <table:table-row table:style-name="ro1">
          <table:table-cell office:value-type="string">
            <text:p>Week 41</text:p>
          </table:table-cell>
          <table:table-cell office:value-type="string">
            <text:p>October 9, 2017</text:p>
          </table:table-cell>
          <table:table-cell office:value-type="string">
            <text:p>October 15, 2017</text:p>
          </table:table-cell>
        </table:table-row>
        <table:table-row table:style-name="ro1">
          <table:table-cell office:value-type="string">
            <text:p>Week 42</text:p>
          </table:table-cell>
          <table:table-cell office:value-type="string">
            <text:p>October 16, 2017</text:p>
          </table:table-cell>
          <table:table-cell office:value-type="string">
            <text:p>October 22, 2017</text:p>
          </table:table-cell>
        </table:table-row>
        <table:table-row table:style-name="ro1">
          <table:table-cell office:value-type="string">
            <text:p>Week 43</text:p>
          </table:table-cell>
          <table:table-cell office:value-type="string">
            <text:p>October 23, 2017</text:p>
          </table:table-cell>
          <table:table-cell office:value-type="string">
            <text:p>October 29, 2017</text:p>
          </table:table-cell>
        </table:table-row>
        <table:table-row table:style-name="ro1">
          <table:table-cell office:value-type="string">
            <text:p>Week 44</text:p>
          </table:table-cell>
          <table:table-cell office:value-type="string">
            <text:p>October 30, 2017</text:p>
          </table:table-cell>
          <table:table-cell office:value-type="string">
            <text:p>November 5, 2017</text:p>
          </table:table-cell>
        </table:table-row>
        <table:table-row table:style-name="ro1">
          <table:table-cell office:value-type="string">
            <text:p>Week 45</text:p>
          </table:table-cell>
          <table:table-cell office:value-type="string">
            <text:p>November 6, 2017</text:p>
          </table:table-cell>
          <table:table-cell office:value-type="string">
            <text:p>November 12, 2017</text:p>
          </table:table-cell>
        </table:table-row>
        <table:table-row table:style-name="ro1">
          <table:table-cell office:value-type="string">
            <text:p>Week 46</text:p>
          </table:table-cell>
          <table:table-cell office:value-type="string">
            <text:p>November 13, 2017</text:p>
          </table:table-cell>
          <table:table-cell office:value-type="string">
            <text:p>November 19, 2017</text:p>
          </table:table-cell>
        </table:table-row>
        <table:table-row table:style-name="ro1">
          <table:table-cell office:value-type="string">
            <text:p>Week 47</text:p>
          </table:table-cell>
          <table:table-cell office:value-type="string">
            <text:p>November 20, 2017</text:p>
          </table:table-cell>
          <table:table-cell office:value-type="string">
            <text:p>November 26, 2017</text:p>
          </table:table-cell>
        </table:table-row>
        <table:table-row table:style-name="ro1">
          <table:table-cell office:value-type="string">
            <text:p>Week 48</text:p>
          </table:table-cell>
          <table:table-cell office:value-type="string">
            <text:p>November 27, 2017</text:p>
          </table:table-cell>
          <table:table-cell office:value-type="string">
            <text:p>December 3, 2017</text:p>
          </table:table-cell>
        </table:table-row>
        <table:table-row table:style-name="ro1">
          <table:table-cell office:value-type="string">
            <text:p>Week 49</text:p>
          </table:table-cell>
          <table:table-cell office:value-type="string">
            <text:p>December 4, 2017</text:p>
          </table:table-cell>
          <table:table-cell office:value-type="string">
            <text:p>December 10, 2017</text:p>
          </table:table-cell>
        </table:table-row>
        <table:table-row table:style-name="ro1">
          <table:table-cell office:value-type="string">
            <text:p>Week 50</text:p>
          </table:table-cell>
          <table:table-cell office:value-type="string">
            <text:p>December 11, 2017</text:p>
          </table:table-cell>
          <table:table-cell office:value-type="string">
            <text:p>December 17, 2017</text:p>
          </table:table-cell>
        </table:table-row>
        <table:table-row table:style-name="ro1">
          <table:table-cell office:value-type="string">
            <text:p>Week 51</text:p>
          </table:table-cell>
          <table:table-cell office:value-type="string">
            <text:p>December 18, 2017</text:p>
          </table:table-cell>
          <table:table-cell office:value-type="string">
            <text:p>December 24, 2017</text:p>
          </table:table-cell>
        </table:table-row>
        <table:table-row table:style-name="ro1">
          <table:table-cell office:value-type="string">
            <text:p>Week 52</text:p>
          </table:table-cell>
          <table:table-cell office:value-type="string">
            <text:p>December 25, 2017</text:p>
          </table:table-cell>
          <table:table-cell office:value-type="string">
            <text:p>December 31, 2017</text:p>
          </table:table-cell>
        </table:table-row>
      </table:table>
      <table:table table:name="Sheet3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>
            <text:p>Week</text:p>
          </table:table-cell>
          <table:table-cell office:value-type="string">
            <text:p>Start Day</text:p>
          </table:table-cell>
          <table:table-cell office:value-type="string">
            <text:p>Start Month</text:p>
          </table:table-cell>
          <table:table-cell office:value-type="string">
            <text:p>Start Year</text:p>
          </table:table-cell>
          <table:table-cell office:value-type="string">
            <text:p>End Day</text:p>
          </table:table-cell>
          <table:table-cell office:value-type="string">
            <text:p>End Month </text:p>
          </table:table-cell>
          <table:table-cell office:value-type="string">
            <text:p>End Year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January</text:p>
          </table:table-cell>
          <table:table-cell office:value-type="float" office:value="2016">
            <text:p>2016</text:p>
          </table:table-cell>
          <table:table-cell office:value-type="float" office:value="10">
            <text:p>10</text:p>
          </table:table-cell>
          <table:table-cell office:value-type="string">
            <text:p>January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January</text:p>
          </table:table-cell>
          <table:table-cell office:value-type="float" office:value="2016">
            <text:p>2016</text:p>
          </table:table-cell>
          <table:table-cell office:value-type="float" office:value="17">
            <text:p>17</text:p>
          </table:table-cell>
          <table:table-cell office:value-type="string">
            <text:p>January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string">
            <text:p>January</text:p>
          </table:table-cell>
          <table:table-cell office:value-type="float" office:value="2016">
            <text:p>2016</text:p>
          </table:table-cell>
          <table:table-cell office:value-type="float" office:value="24">
            <text:p>24</text:p>
          </table:table-cell>
          <table:table-cell office:value-type="string">
            <text:p>January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string">
            <text:p>January</text:p>
          </table:table-cell>
          <table:table-cell office:value-type="float" office:value="2016">
            <text:p>2016</text:p>
          </table:table-cell>
          <table:table-cell office:value-type="float" office:value="31">
            <text:p>31</text:p>
          </table:table-cell>
          <table:table-cell office:value-type="string">
            <text:p>January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February</text:p>
          </table:table-cell>
          <table:table-cell office:value-type="float" office:value="2016">
            <text:p>2016</text:p>
          </table:table-cell>
          <table:table-cell office:value-type="float" office:value="7">
            <text:p>7</text:p>
          </table:table-cell>
          <table:table-cell office:value-type="string">
            <text:p>February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February</text:p>
          </table:table-cell>
          <table:table-cell office:value-type="float" office:value="2016">
            <text:p>2016</text:p>
          </table:table-cell>
          <table:table-cell office:value-type="float" office:value="14">
            <text:p>14</text:p>
          </table:table-cell>
          <table:table-cell office:value-type="string">
            <text:p>February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string">
            <text:p>February</text:p>
          </table:table-cell>
          <table:table-cell office:value-type="float" office:value="2016">
            <text:p>2016</text:p>
          </table:table-cell>
          <table:table-cell office:value-type="float" office:value="21">
            <text:p>21</text:p>
          </table:table-cell>
          <table:table-cell office:value-type="string">
            <text:p>February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string">
            <text:p>February</text:p>
          </table:table-cell>
          <table:table-cell office:value-type="float" office:value="2016">
            <text:p>2016</text:p>
          </table:table-cell>
          <table:table-cell office:value-type="float" office:value="28">
            <text:p>28</text:p>
          </table:table-cell>
          <table:table-cell office:value-type="string">
            <text:p>February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string">
            <text:p>February</text:p>
          </table:table-cell>
          <table:table-cell office:value-type="float" office:value="2016">
            <text:p>2016</text:p>
          </table:table-cell>
          <table:table-cell office:value-type="float" office:value="6">
            <text:p>6</text:p>
          </table:table-cell>
          <table:table-cell office:value-type="string">
            <text:p>March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string">
            <text:p>March</text:p>
          </table:table-cell>
          <table:table-cell office:value-type="float" office:value="2016">
            <text:p>2016</text:p>
          </table:table-cell>
          <table:table-cell office:value-type="float" office:value="13">
            <text:p>13</text:p>
          </table:table-cell>
          <table:table-cell office:value-type="string">
            <text:p>March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string">
            <text:p>March</text:p>
          </table:table-cell>
          <table:table-cell office:value-type="float" office:value="2016">
            <text:p>2016</text:p>
          </table:table-cell>
          <table:table-cell office:value-type="float" office:value="20">
            <text:p>20</text:p>
          </table:table-cell>
          <table:table-cell office:value-type="string">
            <text:p>March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string">
            <text:p>March</text:p>
          </table:table-cell>
          <table:table-cell office:value-type="float" office:value="2016">
            <text:p>2016</text:p>
          </table:table-cell>
          <table:table-cell office:value-type="float" office:value="27">
            <text:p>27</text:p>
          </table:table-cell>
          <table:table-cell office:value-type="string">
            <text:p>March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8">
            <text:p>28</text:p>
          </table:table-cell>
          <table:table-cell office:value-type="string">
            <text:p>March</text:p>
          </table:table-cell>
          <table:table-cell office:value-type="float" office:value="2016">
            <text:p>2016</text:p>
          </table:table-cell>
          <table:table-cell office:value-type="float" office:value="3">
            <text:p>3</text:p>
          </table:table-cell>
          <table:table-cell office:value-type="string">
            <text:p>April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April</text:p>
          </table:table-cell>
          <table:table-cell office:value-type="float" office:value="2016">
            <text:p>2016</text:p>
          </table:table-cell>
          <table:table-cell office:value-type="float" office:value="10">
            <text:p>10</text:p>
          </table:table-cell>
          <table:table-cell office:value-type="string">
            <text:p>April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string">
            <text:p>April</text:p>
          </table:table-cell>
          <table:table-cell office:value-type="float" office:value="2016">
            <text:p>2016</text:p>
          </table:table-cell>
          <table:table-cell office:value-type="float" office:value="17">
            <text:p>17</text:p>
          </table:table-cell>
          <table:table-cell office:value-type="string">
            <text:p>April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string">
            <text:p>April</text:p>
          </table:table-cell>
          <table:table-cell office:value-type="float" office:value="2016">
            <text:p>2016</text:p>
          </table:table-cell>
          <table:table-cell office:value-type="float" office:value="24">
            <text:p>24</text:p>
          </table:table-cell>
          <table:table-cell office:value-type="string">
            <text:p>April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string">
            <text:p>April</text:p>
          </table:table-cell>
          <table:table-cell office:value-type="float" office:value="2016">
            <text:p>2016</text:p>
          </table:table-cell>
          <table:table-cell office:value-type="float" office:value="1">
            <text:p>1</text:p>
          </table:table-cell>
          <table:table-cell office:value-type="string">
            <text:p>May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string">
            <text:p>May</text:p>
          </table:table-cell>
          <table:table-cell office:value-type="float" office:value="2016">
            <text:p>2016</text:p>
          </table:table-cell>
          <table:table-cell office:value-type="float" office:value="8">
            <text:p>8</text:p>
          </table:table-cell>
          <table:table-cell office:value-type="string">
            <text:p>May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string">
            <text:p>May</text:p>
          </table:table-cell>
          <table:table-cell office:value-type="float" office:value="2016">
            <text:p>2016</text:p>
          </table:table-cell>
          <table:table-cell office:value-type="float" office:value="15">
            <text:p>15</text:p>
          </table:table-cell>
          <table:table-cell office:value-type="string">
            <text:p>May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string">
            <text:p>May</text:p>
          </table:table-cell>
          <table:table-cell office:value-type="float" office:value="2016">
            <text:p>2016</text:p>
          </table:table-cell>
          <table:table-cell office:value-type="float" office:value="22">
            <text:p>22</text:p>
          </table:table-cell>
          <table:table-cell office:value-type="string">
            <text:p>May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string">
            <text:p>May</text:p>
          </table:table-cell>
          <table:table-cell office:value-type="float" office:value="2016">
            <text:p>2016</text:p>
          </table:table-cell>
          <table:table-cell office:value-type="float" office:value="29">
            <text:p>29</text:p>
          </table:table-cell>
          <table:table-cell office:value-type="string">
            <text:p>May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string">
            <text:p>May</text:p>
          </table:table-cell>
          <table:table-cell office:value-type="float" office:value="2016">
            <text:p>2016</text:p>
          </table:table-cell>
          <table:table-cell office:value-type="float" office:value="5">
            <text:p>5</text:p>
          </table:table-cell>
          <table:table-cell office:value-type="string">
            <text:p>June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string">
            <text:p>June</text:p>
          </table:table-cell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string">
            <text:p>June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string">
            <text:p>June</text:p>
          </table:table-cell>
          <table:table-cell office:value-type="float" office:value="2016">
            <text:p>2016</text:p>
          </table:table-cell>
          <table:table-cell office:value-type="float" office:value="19">
            <text:p>19</text:p>
          </table:table-cell>
          <table:table-cell office:value-type="string">
            <text:p>June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string">
            <text:p>June</text:p>
          </table:table-cell>
          <table:table-cell office:value-type="float" office:value="2016">
            <text:p>2016</text:p>
          </table:table-cell>
          <table:table-cell office:value-type="float" office:value="26">
            <text:p>26</text:p>
          </table:table-cell>
          <table:table-cell office:value-type="string">
            <text:p>June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string">
            <text:p>June</text:p>
          </table:table-cell>
          <table:table-cell office:value-type="float" office:value="2016">
            <text:p>2016</text:p>
          </table:table-cell>
          <table:table-cell office:value-type="float" office:value="3">
            <text:p>3</text:p>
          </table:table-cell>
          <table:table-cell office:value-type="string">
            <text:p>July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string">
            <text:p>July</text:p>
          </table:table-cell>
          <table:table-cell office:value-type="float" office:value="2016">
            <text:p>2016</text:p>
          </table:table-cell>
          <table:table-cell office:value-type="float" office:value="10">
            <text:p>10</text:p>
          </table:table-cell>
          <table:table-cell office:value-type="string">
            <text:p>July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string">
            <text:p>July</text:p>
          </table:table-cell>
          <table:table-cell office:value-type="float" office:value="2016">
            <text:p>2016</text:p>
          </table:table-cell>
          <table:table-cell office:value-type="float" office:value="17">
            <text:p>17</text:p>
          </table:table-cell>
          <table:table-cell office:value-type="string">
            <text:p>July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string">
            <text:p>July</text:p>
          </table:table-cell>
          <table:table-cell office:value-type="float" office:value="2016">
            <text:p>2016</text:p>
          </table:table-cell>
          <table:table-cell office:value-type="float" office:value="24">
            <text:p>24</text:p>
          </table:table-cell>
          <table:table-cell office:value-type="string">
            <text:p>July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string">
            <text:p>July</text:p>
          </table:table-cell>
          <table:table-cell office:value-type="float" office:value="2016">
            <text:p>2016</text:p>
          </table:table-cell>
          <table:table-cell office:value-type="float" office:value="31">
            <text:p>31</text:p>
          </table:table-cell>
          <table:table-cell office:value-type="string">
            <text:p>July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string">
            <text:p>August</text:p>
          </table:table-cell>
          <table:table-cell office:value-type="float" office:value="2016">
            <text:p>2016</text:p>
          </table:table-cell>
          <table:table-cell office:value-type="float" office:value="7">
            <text:p>7</text:p>
          </table:table-cell>
          <table:table-cell office:value-type="string">
            <text:p>August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string">
            <text:p>August</text:p>
          </table:table-cell>
          <table:table-cell office:value-type="float" office:value="2016">
            <text:p>2016</text:p>
          </table:table-cell>
          <table:table-cell office:value-type="float" office:value="14">
            <text:p>14</text:p>
          </table:table-cell>
          <table:table-cell office:value-type="string">
            <text:p>August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string">
            <text:p>August</text:p>
          </table:table-cell>
          <table:table-cell office:value-type="float" office:value="2016">
            <text:p>2016</text:p>
          </table:table-cell>
          <table:table-cell office:value-type="float" office:value="21">
            <text:p>21</text:p>
          </table:table-cell>
          <table:table-cell office:value-type="string">
            <text:p>August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string">
            <text:p>August</text:p>
          </table:table-cell>
          <table:table-cell office:value-type="float" office:value="2016">
            <text:p>2016</text:p>
          </table:table-cell>
          <table:table-cell office:value-type="float" office:value="28">
            <text:p>28</text:p>
          </table:table-cell>
          <table:table-cell office:value-type="string">
            <text:p>August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string">
            <text:p>August</text:p>
          </table:table-cell>
          <table:table-cell office:value-type="float" office:value="2016">
            <text:p>2016</text:p>
          </table:table-cell>
          <table:table-cell office:value-type="float" office:value="4">
            <text:p>4</text:p>
          </table:table-cell>
          <table:table-cell office:value-type="string">
            <text:p>September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string">
            <text:p>September</text:p>
          </table:table-cell>
          <table:table-cell office:value-type="float" office:value="2016">
            <text:p>2016</text:p>
          </table:table-cell>
          <table:table-cell office:value-type="float" office:value="11">
            <text:p>11</text:p>
          </table:table-cell>
          <table:table-cell office:value-type="string">
            <text:p>September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string">
            <text:p>September</text:p>
          </table:table-cell>
          <table:table-cell office:value-type="float" office:value="2016">
            <text:p>2016</text:p>
          </table:table-cell>
          <table:table-cell office:value-type="float" office:value="18">
            <text:p>18</text:p>
          </table:table-cell>
          <table:table-cell office:value-type="string">
            <text:p>September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string">
            <text:p>September</text:p>
          </table:table-cell>
          <table:table-cell office:value-type="float" office:value="2016">
            <text:p>2016</text:p>
          </table:table-cell>
          <table:table-cell office:value-type="float" office:value="25">
            <text:p>25</text:p>
          </table:table-cell>
          <table:table-cell office:value-type="string">
            <text:p>September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string">
            <text:p>September</text:p>
          </table:table-cell>
          <table:table-cell office:value-type="float" office:value="2016">
            <text:p>2016</text:p>
          </table:table-cell>
          <table:table-cell office:value-type="float" office:value="2">
            <text:p>2</text:p>
          </table:table-cell>
          <table:table-cell office:value-type="string">
            <text:p>October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string">
            <text:p>October</text:p>
          </table:table-cell>
          <table:table-cell office:value-type="float" office:value="2016">
            <text:p>2016</text:p>
          </table:table-cell>
          <table:table-cell office:value-type="float" office:value="9">
            <text:p>9</text:p>
          </table:table-cell>
          <table:table-cell office:value-type="string">
            <text:p>October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string">
            <text:p>October</text:p>
          </table:table-cell>
          <table:table-cell office:value-type="float" office:value="2016">
            <text:p>2016</text:p>
          </table:table-cell>
          <table:table-cell office:value-type="float" office:value="16">
            <text:p>16</text:p>
          </table:table-cell>
          <table:table-cell office:value-type="string">
            <text:p>October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7">
            <text:p>17</text:p>
          </table:table-cell>
          <table:table-cell office:value-type="string">
            <text:p>October</text:p>
          </table:table-cell>
          <table:table-cell office:value-type="float" office:value="2016">
            <text:p>2016</text:p>
          </table:table-cell>
          <table:table-cell office:value-type="float" office:value="23">
            <text:p>23</text:p>
          </table:table-cell>
          <table:table-cell office:value-type="string">
            <text:p>October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24">
            <text:p>24</text:p>
          </table:table-cell>
          <table:table-cell office:value-type="string">
            <text:p>October</text:p>
          </table:table-cell>
          <table:table-cell office:value-type="float" office:value="2016">
            <text:p>2016</text:p>
          </table:table-cell>
          <table:table-cell office:value-type="float" office:value="30">
            <text:p>30</text:p>
          </table:table-cell>
          <table:table-cell office:value-type="string">
            <text:p>October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1">
            <text:p>31</text:p>
          </table:table-cell>
          <table:table-cell office:value-type="string">
            <text:p>October</text:p>
          </table:table-cell>
          <table:table-cell office:value-type="float" office:value="2016">
            <text:p>2016</text:p>
          </table:table-cell>
          <table:table-cell office:value-type="float" office:value="6">
            <text:p>6</text:p>
          </table:table-cell>
          <table:table-cell office:value-type="string">
            <text:p>November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7">
            <text:p>7</text:p>
          </table:table-cell>
          <table:table-cell office:value-type="string">
            <text:p>November</text:p>
          </table:table-cell>
          <table:table-cell office:value-type="float" office:value="2016">
            <text:p>2016</text:p>
          </table:table-cell>
          <table:table-cell office:value-type="float" office:value="13">
            <text:p>13</text:p>
          </table:table-cell>
          <table:table-cell office:value-type="string">
            <text:p>November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4">
            <text:p>14</text:p>
          </table:table-cell>
          <table:table-cell office:value-type="string">
            <text:p>November</text:p>
          </table:table-cell>
          <table:table-cell office:value-type="float" office:value="2016">
            <text:p>2016</text:p>
          </table:table-cell>
          <table:table-cell office:value-type="float" office:value="20">
            <text:p>20</text:p>
          </table:table-cell>
          <table:table-cell office:value-type="string">
            <text:p>November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21">
            <text:p>21</text:p>
          </table:table-cell>
          <table:table-cell office:value-type="string">
            <text:p>November</text:p>
          </table:table-cell>
          <table:table-cell office:value-type="float" office:value="2016">
            <text:p>2016</text:p>
          </table:table-cell>
          <table:table-cell office:value-type="float" office:value="27">
            <text:p>27</text:p>
          </table:table-cell>
          <table:table-cell office:value-type="string">
            <text:p>November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string">
            <text:p>November</text:p>
          </table:table-cell>
          <table:table-cell office:value-type="float" office:value="2016">
            <text:p>2016</text:p>
          </table:table-cell>
          <table:table-cell office:value-type="float" office:value="4">
            <text:p>4</text:p>
          </table:table-cell>
          <table:table-cell office:value-type="string">
            <text:p>December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string">
            <text:p>December</text:p>
          </table:table-cell>
          <table:table-cell office:value-type="float" office:value="2016">
            <text:p>2016</text:p>
          </table:table-cell>
          <table:table-cell office:value-type="float" office:value="11">
            <text:p>11</text:p>
          </table:table-cell>
          <table:table-cell office:value-type="string">
            <text:p>December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  <table:table-cell office:value-type="string">
            <text:p>December</text:p>
          </table:table-cell>
          <table:table-cell office:value-type="float" office:value="2016">
            <text:p>2016</text:p>
          </table:table-cell>
          <table:table-cell office:value-type="float" office:value="18">
            <text:p>18</text:p>
          </table:table-cell>
          <table:table-cell office:value-type="string">
            <text:p>December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9">
            <text:p>19</text:p>
          </table:table-cell>
          <table:table-cell office:value-type="string">
            <text:p>December</text:p>
          </table:table-cell>
          <table:table-cell office:value-type="float" office:value="2016">
            <text:p>2016</text:p>
          </table:table-cell>
          <table:table-cell office:value-type="float" office:value="25">
            <text:p>25</text:p>
          </table:table-cell>
          <table:table-cell office:value-type="string">
            <text:p>December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26">
            <text:p>26</text:p>
          </table:table-cell>
          <table:table-cell office:value-type="string">
            <text:p>December</text:p>
          </table:table-cell>
          <table:table-cell office:value-type="float" office:value="2016">
            <text:p>2016</text:p>
          </table:table-cell>
          <table:table-cell office:value-type="float" office:value="1">
            <text:p>1</text:p>
          </table:table-cell>
          <table:table-cell office:value-type="string">
            <text:p>January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January</text:p>
          </table:table-cell>
          <table:table-cell office:value-type="float" office:value="2017">
            <text:p>2017</text:p>
          </table:table-cell>
          <table:table-cell office:value-type="float" office:value="8">
            <text:p>8</text:p>
          </table:table-cell>
          <table:table-cell office:value-type="string">
            <text:p>January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January</text:p>
          </table:table-cell>
          <table:table-cell office:value-type="float" office:value="2017">
            <text:p>2017</text:p>
          </table:table-cell>
          <table:table-cell office:value-type="float" office:value="15">
            <text:p>15</text:p>
          </table:table-cell>
          <table:table-cell office:value-type="string">
            <text:p>January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string">
            <text:p>January</text:p>
          </table:table-cell>
          <table:table-cell office:value-type="float" office:value="2017">
            <text:p>2017</text:p>
          </table:table-cell>
          <table:table-cell office:value-type="float" office:value="22">
            <text:p>22</text:p>
          </table:table-cell>
          <table:table-cell office:value-type="string">
            <text:p>January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string">
            <text:p>January</text:p>
          </table:table-cell>
          <table:table-cell office:value-type="float" office:value="2017">
            <text:p>2017</text:p>
          </table:table-cell>
          <table:table-cell office:value-type="float" office:value="29">
            <text:p>29</text:p>
          </table:table-cell>
          <table:table-cell office:value-type="string">
            <text:p>January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string">
            <text:p>January</text:p>
          </table:table-cell>
          <table:table-cell office:value-type="float" office:value="2017">
            <text:p>2017</text:p>
          </table:table-cell>
          <table:table-cell office:value-type="float" office:value="5">
            <text:p>5</text:p>
          </table:table-cell>
          <table:table-cell office:value-type="string">
            <text:p>February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string">
            <text:p>February</text:p>
          </table:table-cell>
          <table:table-cell office:value-type="float" office:value="2017">
            <text:p>2017</text:p>
          </table:table-cell>
          <table:table-cell office:value-type="float" office:value="12">
            <text:p>12</text:p>
          </table:table-cell>
          <table:table-cell office:value-type="string">
            <text:p>February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string">
            <text:p>February</text:p>
          </table:table-cell>
          <table:table-cell office:value-type="float" office:value="2017">
            <text:p>2017</text:p>
          </table:table-cell>
          <table:table-cell office:value-type="float" office:value="19">
            <text:p>19</text:p>
          </table:table-cell>
          <table:table-cell office:value-type="string">
            <text:p>February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string">
            <text:p>February</text:p>
          </table:table-cell>
          <table:table-cell office:value-type="float" office:value="2017">
            <text:p>2017</text:p>
          </table:table-cell>
          <table:table-cell office:value-type="float" office:value="26">
            <text:p>26</text:p>
          </table:table-cell>
          <table:table-cell office:value-type="string">
            <text:p>February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string">
            <text:p>February</text:p>
          </table:table-cell>
          <table:table-cell office:value-type="float" office:value="2017">
            <text:p>2017</text:p>
          </table:table-cell>
          <table:table-cell office:value-type="float" office:value="5">
            <text:p>5</text:p>
          </table:table-cell>
          <table:table-cell office:value-type="string">
            <text:p>March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>
            <text:p>March</text:p>
          </table:table-cell>
          <table:table-cell office:value-type="float" office:value="2017">
            <text:p>2017</text:p>
          </table:table-cell>
          <table:table-cell office:value-type="float" office:value="12">
            <text:p>12</text:p>
          </table:table-cell>
          <table:table-cell office:value-type="string">
            <text:p>March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string">
            <text:p>March</text:p>
          </table:table-cell>
          <table:table-cell office:value-type="float" office:value="2017">
            <text:p>2017</text:p>
          </table:table-cell>
          <table:table-cell office:value-type="float" office:value="19">
            <text:p>19</text:p>
          </table:table-cell>
          <table:table-cell office:value-type="string">
            <text:p>March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string">
            <text:p>March</text:p>
          </table:table-cell>
          <table:table-cell office:value-type="float" office:value="2017">
            <text:p>2017</text:p>
          </table:table-cell>
          <table:table-cell office:value-type="float" office:value="26">
            <text:p>26</text:p>
          </table:table-cell>
          <table:table-cell office:value-type="string">
            <text:p>March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string">
            <text:p>March</text:p>
          </table:table-cell>
          <table:table-cell office:value-type="float" office:value="2017">
            <text:p>2017</text:p>
          </table:table-cell>
          <table:table-cell office:value-type="float" office:value="2">
            <text:p>2</text:p>
          </table:table-cell>
          <table:table-cell office:value-type="string">
            <text:p>April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April</text:p>
          </table:table-cell>
          <table:table-cell office:value-type="float" office:value="2017">
            <text:p>2017</text:p>
          </table:table-cell>
          <table:table-cell office:value-type="float" office:value="9">
            <text:p>9</text:p>
          </table:table-cell>
          <table:table-cell office:value-type="string">
            <text:p>April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string">
            <text:p>April</text:p>
          </table:table-cell>
          <table:table-cell office:value-type="float" office:value="2017">
            <text:p>2017</text:p>
          </table:table-cell>
          <table:table-cell office:value-type="float" office:value="16">
            <text:p>16</text:p>
          </table:table-cell>
          <table:table-cell office:value-type="string">
            <text:p>April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string">
            <text:p>April</text:p>
          </table:table-cell>
          <table:table-cell office:value-type="float" office:value="2017">
            <text:p>2017</text:p>
          </table:table-cell>
          <table:table-cell office:value-type="float" office:value="23">
            <text:p>23</text:p>
          </table:table-cell>
          <table:table-cell office:value-type="string">
            <text:p>April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string">
            <text:p>April</text:p>
          </table:table-cell>
          <table:table-cell office:value-type="float" office:value="2017">
            <text:p>2017</text:p>
          </table:table-cell>
          <table:table-cell office:value-type="float" office:value="30">
            <text:p>30</text:p>
          </table:table-cell>
          <table:table-cell office:value-type="string">
            <text:p>April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string">
            <text:p>May</text:p>
          </table:table-cell>
          <table:table-cell office:value-type="float" office:value="2017">
            <text:p>2017</text:p>
          </table:table-cell>
          <table:table-cell office:value-type="float" office:value="7">
            <text:p>7</text:p>
          </table:table-cell>
          <table:table-cell office:value-type="string">
            <text:p>May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string">
            <text:p>May</text:p>
          </table:table-cell>
          <table:table-cell office:value-type="float" office:value="2017">
            <text:p>2017</text:p>
          </table:table-cell>
          <table:table-cell office:value-type="float" office:value="14">
            <text:p>14</text:p>
          </table:table-cell>
          <table:table-cell office:value-type="string">
            <text:p>May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string">
            <text:p>May</text:p>
          </table:table-cell>
          <table:table-cell office:value-type="float" office:value="2017">
            <text:p>2017</text:p>
          </table:table-cell>
          <table:table-cell office:value-type="float" office:value="21">
            <text:p>21</text:p>
          </table:table-cell>
          <table:table-cell office:value-type="string">
            <text:p>May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string">
            <text:p>May</text:p>
          </table:table-cell>
          <table:table-cell office:value-type="float" office:value="2017">
            <text:p>2017</text:p>
          </table:table-cell>
          <table:table-cell office:value-type="float" office:value="28">
            <text:p>28</text:p>
          </table:table-cell>
          <table:table-cell office:value-type="string">
            <text:p>May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string">
            <text:p>May</text:p>
          </table:table-cell>
          <table:table-cell office:value-type="float" office:value="2017">
            <text:p>2017</text:p>
          </table:table-cell>
          <table:table-cell office:value-type="float" office:value="4">
            <text:p>4</text:p>
          </table:table-cell>
          <table:table-cell office:value-type="string">
            <text:p>June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string">
            <text:p>June</text:p>
          </table:table-cell>
          <table:table-cell office:value-type="float" office:value="2017">
            <text:p>2017</text:p>
          </table:table-cell>
          <table:table-cell office:value-type="float" office:value="11">
            <text:p>11</text:p>
          </table:table-cell>
          <table:table-cell office:value-type="string">
            <text:p>June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string">
            <text:p>June</text:p>
          </table:table-cell>
          <table:table-cell office:value-type="float" office:value="2017">
            <text:p>2017</text:p>
          </table:table-cell>
          <table:table-cell office:value-type="float" office:value="18">
            <text:p>18</text:p>
          </table:table-cell>
          <table:table-cell office:value-type="string">
            <text:p>June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string">
            <text:p>June</text:p>
          </table:table-cell>
          <table:table-cell office:value-type="float" office:value="2017">
            <text:p>2017</text:p>
          </table:table-cell>
          <table:table-cell office:value-type="float" office:value="25">
            <text:p>25</text:p>
          </table:table-cell>
          <table:table-cell office:value-type="string">
            <text:p>June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table:number-columns-repeated="2" office:value-type="float" office:value="26">
            <text:p>26</text:p>
          </table:table-cell>
          <table:table-cell office:value-type="string">
            <text:p>June</text:p>
          </table:table-cell>
          <table:table-cell office:value-type="float" office:value="2017">
            <text:p>2017</text:p>
          </table:table-cell>
          <table:table-cell office:value-type="float" office:value="2">
            <text:p>2</text:p>
          </table:table-cell>
          <table:table-cell office:value-type="string">
            <text:p>July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string">
            <text:p>July</text:p>
          </table:table-cell>
          <table:table-cell office:value-type="float" office:value="2017">
            <text:p>2017</text:p>
          </table:table-cell>
          <table:table-cell office:value-type="float" office:value="9">
            <text:p>9</text:p>
          </table:table-cell>
          <table:table-cell office:value-type="string">
            <text:p>July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string">
            <text:p>July</text:p>
          </table:table-cell>
          <table:table-cell office:value-type="float" office:value="2017">
            <text:p>2017</text:p>
          </table:table-cell>
          <table:table-cell office:value-type="float" office:value="16">
            <text:p>16</text:p>
          </table:table-cell>
          <table:table-cell office:value-type="string">
            <text:p>July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string">
            <text:p>July</text:p>
          </table:table-cell>
          <table:table-cell office:value-type="float" office:value="2017">
            <text:p>2017</text:p>
          </table:table-cell>
          <table:table-cell office:value-type="float" office:value="23">
            <text:p>23</text:p>
          </table:table-cell>
          <table:table-cell office:value-type="string">
            <text:p>July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string">
            <text:p>July</text:p>
          </table:table-cell>
          <table:table-cell office:value-type="float" office:value="2017">
            <text:p>2017</text:p>
          </table:table-cell>
          <table:table-cell office:value-type="float" office:value="30">
            <text:p>30</text:p>
          </table:table-cell>
          <table:table-cell office:value-type="string">
            <text:p>July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table:number-columns-repeated="2" office:value-type="float" office:value="31">
            <text:p>31</text:p>
          </table:table-cell>
          <table:table-cell office:value-type="string">
            <text:p>July</text:p>
          </table:table-cell>
          <table:table-cell office:value-type="float" office:value="2017">
            <text:p>2017</text:p>
          </table:table-cell>
          <table:table-cell office:value-type="float" office:value="6">
            <text:p>6</text:p>
          </table:table-cell>
          <table:table-cell office:value-type="string">
            <text:p>August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string">
            <text:p>August</text:p>
          </table:table-cell>
          <table:table-cell office:value-type="float" office:value="2017">
            <text:p>2017</text:p>
          </table:table-cell>
          <table:table-cell office:value-type="float" office:value="13">
            <text:p>13</text:p>
          </table:table-cell>
          <table:table-cell office:value-type="string">
            <text:p>August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string">
            <text:p>August</text:p>
          </table:table-cell>
          <table:table-cell office:value-type="float" office:value="2017">
            <text:p>2017</text:p>
          </table:table-cell>
          <table:table-cell office:value-type="float" office:value="20">
            <text:p>20</text:p>
          </table:table-cell>
          <table:table-cell office:value-type="string">
            <text:p>August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string">
            <text:p>August</text:p>
          </table:table-cell>
          <table:table-cell office:value-type="float" office:value="2017">
            <text:p>2017</text:p>
          </table:table-cell>
          <table:table-cell office:value-type="float" office:value="27">
            <text:p>27</text:p>
          </table:table-cell>
          <table:table-cell office:value-type="string">
            <text:p>August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office:value-type="string">
            <text:p>August</text:p>
          </table:table-cell>
          <table:table-cell office:value-type="float" office:value="2017">
            <text:p>2017</text:p>
          </table:table-cell>
          <table:table-cell office:value-type="float" office:value="3">
            <text:p>3</text:p>
          </table:table-cell>
          <table:table-cell office:value-type="string">
            <text:p>September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string">
            <text:p>September</text:p>
          </table:table-cell>
          <table:table-cell office:value-type="float" office:value="2017">
            <text:p>2017</text:p>
          </table:table-cell>
          <table:table-cell office:value-type="float" office:value="10">
            <text:p>10</text:p>
          </table:table-cell>
          <table:table-cell office:value-type="string">
            <text:p>September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  <table:table-cell office:value-type="string">
            <text:p>September</text:p>
          </table:table-cell>
          <table:table-cell office:value-type="float" office:value="2017">
            <text:p>2017</text:p>
          </table:table-cell>
          <table:table-cell office:value-type="float" office:value="17">
            <text:p>17</text:p>
          </table:table-cell>
          <table:table-cell office:value-type="string">
            <text:p>September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office:value-type="string">
            <text:p>September</text:p>
          </table:table-cell>
          <table:table-cell office:value-type="float" office:value="2017">
            <text:p>2017</text:p>
          </table:table-cell>
          <table:table-cell office:value-type="float" office:value="24">
            <text:p>24</text:p>
          </table:table-cell>
          <table:table-cell office:value-type="string">
            <text:p>September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25">
            <text:p>25</text:p>
          </table:table-cell>
          <table:table-cell office:value-type="string">
            <text:p>September</text:p>
          </table:table-cell>
          <table:table-cell office:value-type="float" office:value="2017">
            <text:p>2017</text:p>
          </table:table-cell>
          <table:table-cell office:value-type="float" office:value="1">
            <text:p>1</text:p>
          </table:table-cell>
          <table:table-cell office:value-type="string">
            <text:p>October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string">
            <text:p>October</text:p>
          </table:table-cell>
          <table:table-cell office:value-type="float" office:value="2017">
            <text:p>2017</text:p>
          </table:table-cell>
          <table:table-cell office:value-type="float" office:value="8">
            <text:p>8</text:p>
          </table:table-cell>
          <table:table-cell office:value-type="string">
            <text:p>October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9">
            <text:p>9</text:p>
          </table:table-cell>
          <table:table-cell office:value-type="string">
            <text:p>October</text:p>
          </table:table-cell>
          <table:table-cell office:value-type="float" office:value="2017">
            <text:p>2017</text:p>
          </table:table-cell>
          <table:table-cell office:value-type="float" office:value="15">
            <text:p>15</text:p>
          </table:table-cell>
          <table:table-cell office:value-type="string">
            <text:p>October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office:value-type="string">
            <text:p>October</text:p>
          </table:table-cell>
          <table:table-cell office:value-type="float" office:value="2017">
            <text:p>2017</text:p>
          </table:table-cell>
          <table:table-cell office:value-type="float" office:value="22">
            <text:p>22</text:p>
          </table:table-cell>
          <table:table-cell office:value-type="string">
            <text:p>October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string">
            <text:p>October</text:p>
          </table:table-cell>
          <table:table-cell office:value-type="float" office:value="2017">
            <text:p>2017</text:p>
          </table:table-cell>
          <table:table-cell office:value-type="float" office:value="29">
            <text:p>29</text:p>
          </table:table-cell>
          <table:table-cell office:value-type="string">
            <text:p>October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office:value-type="string">
            <text:p>October</text:p>
          </table:table-cell>
          <table:table-cell office:value-type="float" office:value="2017">
            <text:p>2017</text:p>
          </table:table-cell>
          <table:table-cell office:value-type="float" office:value="5">
            <text:p>5</text:p>
          </table:table-cell>
          <table:table-cell office:value-type="string">
            <text:p>November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office:value-type="string">
            <text:p>November</text:p>
          </table:table-cell>
          <table:table-cell office:value-type="float" office:value="2017">
            <text:p>2017</text:p>
          </table:table-cell>
          <table:table-cell office:value-type="float" office:value="12">
            <text:p>12</text:p>
          </table:table-cell>
          <table:table-cell office:value-type="string">
            <text:p>November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3">
            <text:p>13</text:p>
          </table:table-cell>
          <table:table-cell office:value-type="string">
            <text:p>November</text:p>
          </table:table-cell>
          <table:table-cell office:value-type="float" office:value="2017">
            <text:p>2017</text:p>
          </table:table-cell>
          <table:table-cell office:value-type="float" office:value="19">
            <text:p>19</text:p>
          </table:table-cell>
          <table:table-cell office:value-type="string">
            <text:p>November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20">
            <text:p>20</text:p>
          </table:table-cell>
          <table:table-cell office:value-type="string">
            <text:p>November</text:p>
          </table:table-cell>
          <table:table-cell office:value-type="float" office:value="2017">
            <text:p>2017</text:p>
          </table:table-cell>
          <table:table-cell office:value-type="float" office:value="26">
            <text:p>26</text:p>
          </table:table-cell>
          <table:table-cell office:value-type="string">
            <text:p>November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27">
            <text:p>27</text:p>
          </table:table-cell>
          <table:table-cell office:value-type="string">
            <text:p>November</text:p>
          </table:table-cell>
          <table:table-cell office:value-type="float" office:value="2017">
            <text:p>2017</text:p>
          </table:table-cell>
          <table:table-cell office:value-type="float" office:value="3">
            <text:p>3</text:p>
          </table:table-cell>
          <table:table-cell office:value-type="string">
            <text:p>December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string">
            <text:p>December</text:p>
          </table:table-cell>
          <table:table-cell office:value-type="float" office:value="2017">
            <text:p>2017</text:p>
          </table:table-cell>
          <table:table-cell office:value-type="float" office:value="10">
            <text:p>10</text:p>
          </table:table-cell>
          <table:table-cell office:value-type="string">
            <text:p>December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office:value-type="string">
            <text:p>December</text:p>
          </table:table-cell>
          <table:table-cell office:value-type="float" office:value="2017">
            <text:p>2017</text:p>
          </table:table-cell>
          <table:table-cell office:value-type="float" office:value="17">
            <text:p>17</text:p>
          </table:table-cell>
          <table:table-cell office:value-type="string">
            <text:p>December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8">
            <text:p>18</text:p>
          </table:table-cell>
          <table:table-cell office:value-type="string">
            <text:p>December</text:p>
          </table:table-cell>
          <table:table-cell office:value-type="float" office:value="2017">
            <text:p>2017</text:p>
          </table:table-cell>
          <table:table-cell office:value-type="float" office:value="24">
            <text:p>24</text:p>
          </table:table-cell>
          <table:table-cell office:value-type="string">
            <text:p>December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25">
            <text:p>25</text:p>
          </table:table-cell>
          <table:table-cell office:value-type="string">
            <text:p>December</text:p>
          </table:table-cell>
          <table:table-cell office:value-type="float" office:value="2017">
            <text:p>2017</text:p>
          </table:table-cell>
          <table:table-cell office:value-type="float" office:value="31">
            <text:p>31</text:p>
          </table:table-cell>
          <table:table-cell office:value-type="string">
            <text:p>December</text:p>
          </table:table-cell>
          <table:table-cell office:value-type="float" office:value="2017">
            <text:p>201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4/10/2016</text:date>, <text:time>14:14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4:08:56.14</meta:creation-date>
    <dc:date>2016-10-04T14:14:24.90</dc:date>
    <meta:editing-duration>PT5M29S</meta:editing-duration>
    <meta:editing-cycles>1</meta:editing-cycles>
    <meta:document-statistic meta:table-count="3" meta:cell-count="1359" meta:object-count="0"/>
    <meta:generator>OpenOffice.org/3.4.1$Win32 OpenOffice.org_project/341m1$Build-9593</meta:generator>
  </office:meta>
</office:document-meta>
</file>