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76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6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1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7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direct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540 (via Infinity Mpod-Quad Hemo)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Del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Omega-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Kappa XLT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Gamm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XL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Vista via Multimed Pods 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2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Hemo4 Pod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Infinity Mpod-Quad Hemo</text:p>
          </table:table-cell>
          <table:table-cell office:value-type="string" calcext:value-type="string">
            <text:p>Pod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Draeger</text:p>
          </table:table-cell>
          <table:table-cell office:value-type="string" calcext:value-type="string">
            <text:p>Zeus Infinity Empowered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0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6802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7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8000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29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SC 9000XL via MultiMed Pods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0212031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21078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0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21076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0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21075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31</text:p>
          </table:table-cell>
          <table:table-cell office:value-type="string" calcext:value-type="string">
            <text:p>Philips Healthcare</text:p>
          </table:table-cell>
          <table:table-cell office:value-type="string" calcext:value-type="string">
            <text:p>21078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0</text:p>
          </table:table-cell>
          <table:table-cell office:value-type="string" calcext:value-type="string">
            <text:p>Philips Healthcare</text:p>
          </table:table-cell>
          <table:table-cell office:value-type="string" calcext:value-type="string">
            <text:p>21076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0</text:p>
          </table:table-cell>
          <table:table-cell office:value-type="string" calcext:value-type="string">
            <text:p>Philips Healthcare</text:p>
          </table:table-cell>
          <table:table-cell office:value-type="string" calcext:value-type="string">
            <text:p>21075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1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9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2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9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9B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2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table:style-name="ce2" office:value-type="float" office:value="881101" calcext:value-type="float">
            <text:p>8811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08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811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084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08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81208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812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8111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1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9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2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9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09B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Variohm EuroSensor</text:p>
          </table:table-cell>
          <table:table-cell office:value-type="string" calcext:value-type="string">
            <text:p>Model 42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Variohm EuroSensor</text:p>
          </table:table-cell>
          <table:table-cell table:style-name="ce2" office:value-type="float" office:value="881101" calcext:value-type="float">
            <text:p>8811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08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811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084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08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81208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812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Variohm EuroSensor</text:p>
          </table:table-cell>
          <table:table-cell table:style-name="ce1" office:value-type="string" calcext:value-type="string">
            <text:p>08111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1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9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2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9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9B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2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table:style-name="ce2" office:value-type="float" office:value="881101" calcext:value-type="float">
            <text:p>8811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08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811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084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08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81208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812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8111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table:style-name="ce1" office:value-type="string" calcext:value-type="string">
            <text:p>0811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Model 4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table:style-name="ce1" office:value-type="string" calcext:value-type="string">
            <text:p>0811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Measurement Specialities Inc.</text:p>
          </table:table-cell>
          <table:table-cell office:value-type="string" calcext:value-type="string">
            <text:p>Model 4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811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1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9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2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9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09B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Model 42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table:style-name="ce2" office:value-type="float" office:value="881101" calcext:value-type="float">
            <text:p>8811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08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811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084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08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81208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812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Arrow</text:p>
          </table:table-cell>
          <table:table-cell table:style-name="ce1" office:value-type="string" calcext:value-type="string">
            <text:p>08111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811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3 (tubular)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1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9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2AC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9A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09B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TTI Inc.</text:p>
          </table:table-cell>
          <table:table-cell office:value-type="string" calcext:value-type="string">
            <text:p>Model 427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table:style-name="ce2" office:value-type="float" office:value="881101" calcext:value-type="float">
            <text:p>8811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4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08401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811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084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13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08402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81208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5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81209</text:p>
          </table:table-cell>
          <table:table-cell office:value-type="string" calcext:value-type="string">
            <text:p>Probe</text:p>
          </table:table-cell>
        </table:table-row>
        <table:table-row table:style-name="ro1">
          <table:table-cell office:value-type="string" calcext:value-type="string">
            <text:p>0212024</text:p>
          </table:table-cell>
          <table:table-cell office:value-type="string" calcext:value-type="string">
            <text:p>TTI Inc.</text:p>
          </table:table-cell>
          <table:table-cell table:style-name="ce1" office:value-type="string" calcext:value-type="string">
            <text:p>081117</text:p>
          </table:table-cell>
          <table:table-cell office:value-type="string" calcext:value-type="string">
            <text:p>Prob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3:25:28.9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6:25:54.490000000</meta:creation-date>
    <dc:date>2016-10-03T13:59:02.363000000</dc:date>
    <meta:editing-duration>PT6H21M8S</meta:editing-duration>
    <meta:editing-cycles>3</meta:editing-cycles>
    <meta:generator>LibreOffice/5.1.1.3$Windows_x86 LibreOffice_project/89f508ef3ecebd2cfb8e1def0f0ba9a803b88a6d</meta:generator>
    <meta:document-statistic meta:table-count="1" meta:cell-count="880" meta:object-count="0"/>
  </office:meta>
</office:document-meta>
</file>