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1cm" style:rel-column-width="23513*"/>
    </style:style>
    <style:style style:name="Table1.B" style:family="table-column">
      <style:table-column-properties style:column-width="10.901cm" style:rel-column-width="4202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2.051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4ccb8" officeooo:paragraph-rsid="0014ccb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paragraph-rsid="001df79f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6pt" officeooo:rsid="0014ccb8" officeooo:paragraph-rsid="0014ccb8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officeooo:rsid="001611a1" officeooo:paragraph-rsid="001611a1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officeooo:rsid="0018282f" officeooo:paragraph-rsid="0018282f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c2da8" officeooo:paragraph-rsid="001c2da8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6pt" officeooo:rsid="0014ccb8" officeooo:paragraph-rsid="0014ccb8" style:font-size-asian="16pt" style:font-size-complex="16pt"/>
    </style:style>
    <style:style style:name="P10" style:family="paragraph" style:parent-style-name="Standard">
      <style:text-properties style:font-name="Arial" fo:font-size="14pt" officeooo:rsid="0020d07a" officeooo:paragraph-rsid="0020d07a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officeooo:paragraph-rsid="0028610c"/>
    </style:style>
    <style:style style:name="P12" style:family="paragraph" style:parent-style-name="Standard">
      <style:paragraph-properties fo:text-align="start" style:justify-single-word="false"/>
      <style:text-properties officeooo:paragraph-rsid="002a0ff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6pt" officeooo:rsid="001d65bc" officeooo:paragraph-rsid="001d65bc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6pt" officeooo:rsid="0021f258" officeooo:paragraph-rsid="0021f258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6pt" officeooo:rsid="00280b5d" officeooo:paragraph-rsid="00280b5d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6pt" officeooo:rsid="00280b5d" officeooo:paragraph-rsid="002a0ffd" style:font-size-asian="16pt" style:font-size-complex="16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6pt" officeooo:rsid="0028610c" officeooo:paragraph-rsid="00280b5d" style:font-size-asian="16pt" style:font-size-complex="16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6pt" officeooo:rsid="00288d46" officeooo:paragraph-rsid="00288d46" style:font-size-asian="16pt" style:font-size-complex="16pt"/>
    </style:style>
    <style:style style:name="P19" style:family="paragraph" style:parent-style-name="Standard">
      <style:text-properties style:font-name="Liberation Serif" fo:font-size="16pt" officeooo:paragraph-rsid="00280b5d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officeooo:paragraph-rsid="00249e2f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6pt" officeooo:rsid="00288d46" officeooo:paragraph-rsid="00288d46" style:font-size-asian="16pt" style:font-size-complex="16pt"/>
    </style:style>
    <style:style style:name="P24" style:family="paragraph" style:parent-style-name="Table_20_Contents">
      <style:paragraph-properties fo:text-align="start" style:justify-single-word="false"/>
      <style:text-properties fo:font-size="16pt" officeooo:rsid="0014ccb8" officeooo:paragraph-rsid="0016c88b" style:font-size-asian="16pt" style:font-size-complex="16pt"/>
    </style:style>
    <style:style style:name="P25" style:family="paragraph" style:parent-style-name="Table_20_Contents">
      <style:paragraph-properties fo:text-align="start" style:justify-single-word="false"/>
      <style:text-properties fo:font-size="16pt" officeooo:rsid="002a0ffd" officeooo:paragraph-rsid="002a0ffd" style:font-size-asian="16pt" style:font-size-complex="16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6pt" officeooo:rsid="001d65bc" officeooo:paragraph-rsid="001d65bc" style:font-size-asian="16pt" style:font-size-complex="16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6pt" officeooo:rsid="00288d46" officeooo:paragraph-rsid="00288d46" style:font-size-asian="16pt" style:font-size-complex="16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6pt" officeooo:rsid="00288d46" officeooo:paragraph-rsid="002a0ffd" style:font-size-asian="16pt" style:font-size-complex="16pt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6pt" officeooo:rsid="0028610c" officeooo:paragraph-rsid="002a0ffd" style:font-size-asian="16pt" style:font-size-complex="16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6pt" officeooo:rsid="002a0ffd" officeooo:paragraph-rsid="002a0ffd" style:font-size-asian="16pt" style:font-size-complex="16pt"/>
    </style:style>
    <style:style style:name="T1" style:family="text">
      <style:text-properties fo:font-variant="normal" fo:text-transform="none" fo:color="#000000" fo:letter-spacing="normal" fo:font-style="normal" fo:font-weight="bold" style:font-name-asian="Liberation Serif1" style:font-style-asian="normal" style:font-weight-asian="bold" style:font-name-complex="Liberation Serif1" style:font-weight-complex="bold"/>
    </style:style>
    <style:style style:name="T2" style:family="text">
      <style:text-properties fo:font-variant="normal" fo:text-transform="none" fo:color="#000000" style:font-name="Arial2" fo:font-size="14pt" fo:letter-spacing="normal" fo:font-style="normal" fo:font-weight="bold" officeooo:rsid="00219434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fo:color="#000000" style:font-name="Arial2" fo:font-size="14pt" fo:letter-spacing="normal" fo:font-style="normal" fo:font-weight="bold" officeooo:rsid="00280b5d" style:font-size-asian="14pt" style:font-style-asian="normal" style:font-weight-asian="bold" style:font-name-complex="Arial1" style:font-size-complex="14pt"/>
    </style:style>
    <style:style style:name="T4" style:family="text">
      <style:text-properties fo:font-variant="normal" fo:text-transform="none" fo:color="#000000" style:font-name="Arial2" fo:letter-spacing="normal" fo:font-style="normal" fo:font-weight="normal"/>
    </style:style>
    <style:style style:name="T5" style:family="text">
      <style:text-properties fo:font-variant="normal" fo:text-transform="none" fo:color="#000000" style:font-name="Arial2" fo:letter-spacing="normal" fo:font-style="normal" fo:font-weight="normal" officeooo:rsid="0021f258"/>
    </style:style>
    <style:style style:name="T6" style:family="text">
      <style:text-properties style:font-name="Arial2" officeooo:rsid="00219434"/>
    </style:style>
    <style:style style:name="T7" style:family="text">
      <style:text-properties officeooo:rsid="00219434"/>
    </style:style>
    <style:style style:name="T8" style:family="text">
      <style:text-properties officeooo:rsid="00280b5d"/>
    </style:style>
    <style:style style:name="T9" style:family="text">
      <style:text-properties officeooo:rsid="00285fa6"/>
    </style:style>
    <style:style style:name="T10" style:family="text">
      <style:text-properties style:font-name="Liberation Serif" fo:font-size="16pt" officeooo:rsid="0028610c" style:font-size-asian="16pt" style:font-size-complex="16pt"/>
    </style:style>
    <style:style style:name="T11" style:family="text">
      <style:text-properties style:font-name="Liberation Serif" officeooo:rsid="00280b5d"/>
    </style:style>
    <style:style style:name="T12" style:family="text">
      <style:text-properties officeooo:rsid="002a0f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C 2<text:span text:style-name="T7">2</text:span> Non Conformance 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Date</text:p>
          </table:table-cell>
          <table:table-cell table:style-name="Table1.B1" office:value-type="string">
            <text:p text:style-name="P10">08/09/2016</text:p>
          </table:table-cell>
        </table:table-row>
        <table:table-row>
          <table:table-cell table:style-name="Table1.A2" office:value-type="string">
            <text:p text:style-name="P8">Issue id</text:p>
          </table:table-cell>
          <table:table-cell table:style-name="Table1.B2" office:value-type="string">
            <text:p text:style-name="P2"><text:span text:style-name="T4">78</text:span><text:span text:style-name="T5">700</text:span></text:p>
          </table:table-cell>
        </table:table-row>
        <table:table-row>
          <table:table-cell table:style-name="Table1.A2" office:value-type="string">
            <text:p text:style-name="P8">BSI Ref (if applicable) </text:p>
          </table:table-cell>
          <table:table-cell table:style-name="Table1.B2" office:value-type="string">
            <text:p text:style-name="P20"><text:span text:style-name="T2">1368854N</text:span><text:span text:style-name="T3">3</text:span><text:span text:style-name="T2"> <text:s/></text:span></text:p>
            <text:p text:style-name="P20"><text:span text:style-name="T6">Manufacture and test: Nerve stimulators </text:span><text:span text:style-name="T2"><text:s/></text:span></text:p>
          </table:table-cell>
        </table:table-row>
        <table:table-row>
          <table:table-cell table:style-name="Table1.A2" office:value-type="string">
            <text:p text:style-name="P8">Responsibility</text:p>
          </table:table-cell>
          <table:table-cell table:style-name="Table1.B2" office:value-type="string">
            <text:p text:style-name="P22">Derek Lamb</text:p>
          </table:table-cell>
        </table:table-row>
        <table:table-row>
          <table:table-cell table:style-name="Table1.A2" office:value-type="string">
            <text:p text:style-name="P8">Non-Conformance</text:p>
          </table:table-cell>
          <table:table-cell table:style-name="Table1.B2" office:value-type="string">
            <text:p text:style-name="P19"><text:span text:style-name="T1">“Supplier returns are not automatically handled through the formal CAPA/actions process. Although the client often requests investigations and corrective action from suppliers this it not managed formally through the CAPA process. “</text:span></text:p>
          </table:table-cell>
        </table:table-row>
        <table:table-row table:style-name="Table1.6">
          <table:table-cell table:style-name="Table1.A2" office:value-type="string">
            <text:p text:style-name="P3">Investigation By:</text:p>
          </table:table-cell>
          <table:table-cell table:style-name="Table1.B2" office:value-type="string">
            <text:p text:style-name="P9">Derek Lamb</text:p>
          </table:table-cell>
        </table:table-row>
        <table:table-row table:style-name="Table1.6">
          <table:table-cell table:style-name="Table1.A2" office:value-type="string">
            <text:p text:style-name="P3">Investigation Issue id</text:p>
            <text:p text:style-name="P3">(if applicable)</text:p>
          </table:table-cell>
          <table:table-cell table:style-name="Table1.B2" office:value-type="string">
            <text:p text:style-name="P17"/>
            <text:p text:style-name="P15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1.6">
          <table:table-cell table:style-name="Table1.A2" office:value-type="string">
            <text:p text:style-name="P3">Corrective Action By:</text:p>
          </table:table-cell>
          <table:table-cell table:style-name="Table1.B2" office:value-type="string">
            <text:p text:style-name="P30">Derek Lamb</text:p>
          </table:table-cell>
        </table:table-row>
        <table:table-row table:style-name="Table1.6">
          <table:table-cell table:style-name="Table1.A2" office:value-type="string">
            <text:p text:style-name="P3">Corrective Action Issue ID (if applicable):</text:p>
          </table:table-cell>
          <table:table-cell table:style-name="Table1.B2" office:value-type="string">
            <text:p text:style-name="P23">N/a</text:p>
          </table:table-cell>
        </table:table-row>
        <table:table-row table:style-name="Table1.6">
          <table:table-cell table:style-name="Table1.A2" office:value-type="string">
            <text:p text:style-name="P6">Time Scale for Corrective Action</text:p>
          </table:table-cell>
          <table:table-cell table:style-name="Table1.B2" office:value-type="string">
            <text:p text:style-name="P23">Done</text:p>
          </table:table-cell>
        </table:table-row>
        <table:table-row table:style-name="Table1.6">
          <table:table-cell table:style-name="Table1.A2" office:value-type="string">
            <text:p text:style-name="P24">Corrective Action:</text:p>
          </table:table-cell>
          <table:table-cell table:style-name="Table1.B2" office:value-type="string">
            <text:p text:style-name="P28"><text:span text:style-name="T8">78702.</text:span></text:p>
            <text:p text:style-name="P16"><text:s/><text:span text:style-name="T9">System has been updated to automate the trigger for all returns so a decision is logged as to Raising a QC21 or QC22 Form.</text:span></text:p>
            <text:p text:style-name="P16"/>
            <text:p text:style-name="P16"><text:s/><text:span text:style-name="T9">Automated issue to point to location failure </text:span><text:soft-page-break/><text:span text:style-name="T9">information can be retrived by referencing the internal returns BOX number.<text:line-break/><text:line-break/>Also provides reference to VM3COP10 Customer complaints and Vigilance procedures.</text:span></text:p>
            <text:p text:style-name="P16"/>
            <text:p text:style-name="P12"><text:span text:style-name="T10">See Issue</text:span>#78621</text:p>
            <text:p text:style-name="P29">For example run through</text:p>
            <text:p text:style-name="P13"/>
            <text:p text:style-name="P18"/>
            <text:p text:style-name="P13"/>
            <text:p text:style-name="P13"/>
            <text:p text:style-name="P26"/>
            <text:p text:style-name="P26"/>
          </table:table-cell>
        </table:table-row>
        <table:table-row table:style-name="Table1.6">
          <table:table-cell table:style-name="Table1.A2" office:value-type="string">
            <text:p text:style-name="P5">Follow-up future issue id</text:p>
            <text:p text:style-name="P5">(Effectiveness verification)</text:p>
          </table:table-cell>
          <table:table-cell table:style-name="Table1.B2" office:value-type="string">
            <text:p text:style-name="P18">The rolling supplier return audit (69), is triggered every 2 months</text:p>
            <text:p text:style-name="P18">the following notes have been added</text:p>
            <text:p text:style-name="P18">“</text:p>
            <text:p text:style-name="P23">Check to see if any returns have shipped since the 08th September 2016,</text:p>
            <text:p text:style-name="P23">Check to see if a non conformance was raised against the BOX number, search Issues history for the BOXID</text:p>
            <text:p text:style-name="P23">If found can close non conformance issue ID78700, and then remove these notes from the audit.</text:p>
            <text:p text:style-name="P23">if non found leave these notes <text:span text:style-name="T12">un</text:span>til the next Audit”</text:p>
            <text:p text:style-name="P23"/>
            <text:p text:style-name="P23">This is next due to get actioned/created on the 26 Oct 2016.</text:p>
            <text:p text:style-name="P23"/>
            <text:p text:style-name="P23"/>
            <text:p text:style-name="P25"/>
            <text:p text:style-name="P23"/>
            <text:p text:style-name="P23"/>
            <text:p text:style-name="P23"/>
            <text:p text:style-name="P23"><text:soft-page-break/></text:p>
          </table:table-cell>
        </table:table-row>
        <table:table-row table:style-name="Table1.6">
          <table:table-cell table:style-name="Table1.A2" office:value-type="string">
            <text:p text:style-name="P5">Effectiveness verification</text:p>
          </table:table-cell>
          <table:table-cell table:style-name="Table1.B2" office:value-type="string">
            <text:p text:style-name="P7"/>
          </table:table-cell>
        </table:table-row>
        <table:table-row table:style-name="Table1.6">
          <table:table-cell table:style-name="Table1.A2" office:value-type="string">
            <text:p text:style-name="P5">Closed By:</text:p>
          </table:table-cell>
          <table:table-cell table:style-name="Table1.B2" office:value-type="string">
            <text:p text:style-name="P4"/>
          </table:table-cell>
        </table:table-row>
        <table:table-row table:style-name="Table1.6">
          <table:table-cell table:style-name="Table1.A2" office:value-type="string">
            <text:p text:style-name="P5">Closed on</text:p>
          </table:table-cell>
          <table:table-cell table:style-name="Table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7:10:36.611000000</meta:creation-date>
    <dc:date>2016-09-08T15:04:22.120000000</dc:date>
    <meta:editing-duration>PT6H15M59S</meta:editing-duration>
    <meta:editing-cycles>15</meta:editing-cycles>
    <meta:generator>LibreOffice/4.2.1.1$Windows_x86 LibreOffice_project/d7dbbd7842e6a58b0f521599204e827654e1fb8b</meta:generator>
    <meta:document-statistic meta:table-count="1" meta:image-count="0" meta:object-count="0" meta:page-count="3" meta:paragraph-count="41" meta:word-count="244" meta:character-count="1549" meta:non-whitespace-character-count="1338"/>
  </office:meta>
</office:document-meta>
</file>