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64eb" officeooo:paragraph-rsid="000f64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 are a small family business that is committed to great customer service and market leading products.</text:p>
      <text:p text:style-name="P1"/>
      <text:p text:style-name="P1">Friendly, helpful and knowledgeable staff are always on hand to answer questions and give advice. </text:p>
      <text:p text:style-name="P1"/>
      <text:p text:style-name="P1">A company who are very aware of the medical industry and its needs and limitations. We endeavour to fulfil orders promptly, always provided the most accurate information and willing to help no matter the problem or query.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14:08:16.185000000</meta:creation-date>
    <dc:date>2016-07-22T14:11:06.977000000</dc:date>
    <meta:editing-duration>PT2M51S</meta:editing-duration>
    <meta:editing-cycles>1</meta:editing-cycles>
    <meta:document-statistic meta:table-count="0" meta:image-count="0" meta:object-count="0" meta:page-count="1" meta:paragraph-count="3" meta:word-count="69" meta:character-count="423" meta:non-whitespace-character-count="355"/>
    <meta:generator>LibreOffice/5.1.1.3$Windows_x86 LibreOffice_project/89f508ef3ecebd2cfb8e1def0f0ba9a803b88a6d</meta:generator>
  </office:meta>
</office:document-meta>
</file>