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538a" officeooo:paragraph-rsid="000b53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amed is a family company with 40 years experience in the field, supplying high quality medical products to aid medical professionals in the UK and Internationally.</text:p>
      <text:p text:style-name="P1"/>
      <text:p text:style-name="P1">We believe that only high quality goods should be supplied at an affordable price. We want to continue to grow but retain the high level customer service to which we continually aspire and for which we are historically know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14:06:59.937000000</meta:creation-date>
    <dc:date>2016-07-22T14:07:38.557000000</dc:date>
    <meta:editing-duration>PT38S</meta:editing-duration>
    <meta:editing-cycles>1</meta:editing-cycles>
    <meta:document-statistic meta:table-count="0" meta:image-count="0" meta:object-count="0" meta:page-count="1" meta:paragraph-count="2" meta:word-count="65" meta:character-count="391" meta:non-whitespace-character-count="327"/>
    <meta:generator>LibreOffice/5.1.1.3$Windows_x86 LibreOffice_project/89f508ef3ecebd2cfb8e1def0f0ba9a803b88a6d</meta:generator>
  </office:meta>
</office:document-meta>
</file>