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1" svg:font-family="Mangal"/>
    <style:font-face style:name="arial" svg:font-family="arial, 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1b15fd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style:font-name="Arial" fo:font-size="12pt" officeooo:paragraph-rsid="001b15fd" style:font-size-asian="12pt" style:font-size-complex="12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style:font-name="Arial" fo:font-size="12pt" officeooo:rsid="0019604f" officeooo:paragraph-rsid="0019604f" style:font-size-asian="12pt" style:font-size-complex="12pt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style:font-name="Arial" fo:font-size="12pt" officeooo:rsid="0019604f" officeooo:paragraph-rsid="001b15fd" style:font-size-asian="12pt" style:font-size-complex="12pt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style:font-name="Arial" fo:font-size="12pt" officeooo:rsid="0019604f" officeooo:paragraph-rsid="001fc9f0" style:font-size-asian="12pt" style:font-size-complex="12pt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style:font-name="Arial" fo:font-size="12pt" fo:font-weight="bold" officeooo:paragraph-rsid="001b15f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style:font-name="Arial" fo:font-size="12pt" fo:font-weight="bold" officeooo:rsid="0019604f" officeooo:paragraph-rsid="0019604f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  <style:text-properties style:font-name="Arial" fo:font-size="12pt" fo:font-weight="bold" officeooo:rsid="001cd4a8" officeooo:paragraph-rsid="001cd4a8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orphans="2" fo:widows="2" fo:text-indent="0cm" style:auto-text-indent="false"/>
      <style:text-properties style:font-name="Arial" fo:font-size="12pt" fo:font-weight="bold" officeooo:rsid="00215a21" officeooo:paragraph-rsid="00215a21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orphans="2" fo:widows="2" fo:text-indent="0cm" style:auto-text-indent="false"/>
      <style:text-properties style:font-name="Arial" fo:font-size="12pt" fo:font-weight="normal" officeooo:rsid="0019604f" officeooo:paragraph-rsid="001b15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orphans="2" fo:widows="2" fo:text-indent="0cm" style:auto-text-indent="false"/>
      <style:text-properties style:font-name="Arial" fo:font-size="12pt" fo:font-weight="normal" officeooo:rsid="001b15fd" officeooo:paragraph-rsid="001b15fd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fo:color="#222222" fo:letter-spacing="normal" fo:font-style="normal"/>
    </style:style>
    <style:style style:name="T2" style:family="text">
      <style:text-properties fo:font-variant="normal" fo:text-transform="none" fo:color="#222222" fo:letter-spacing="normal" fo:font-style="normal" fo:font-weight="normal" style:font-weight-asian="normal" style:font-weight-complex="normal"/>
    </style:style>
    <style:style style:name="T3" style:family="text">
      <style:text-properties fo:font-variant="normal" fo:text-transform="none" fo:color="#222222" fo:letter-spacing="normal" fo:font-style="normal" officeooo:rsid="0019604f"/>
    </style:style>
    <style:style style:name="T4" style:family="text">
      <style:text-properties fo:font-variant="normal" fo:text-transform="none" fo:color="#222222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fo:color="#222222" style:font-name="Arial" fo:font-size="12pt" fo:letter-spacing="normal" fo:font-style="normal" fo:font-weight="normal" officeooo:rsid="001b15fd" style:font-size-asian="12pt" style:font-size-complex="12pt"/>
    </style:style>
    <style:style style:name="T6" style:family="text">
      <style:text-properties fo:font-variant="normal" fo:text-transform="none" fo:color="#222222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color="#000000" fo:letter-spacing="normal" fo:font-style="normal"/>
    </style:style>
    <style:style style:name="T8" style:family="text">
      <style:text-properties fo:font-weight="normal" officeooo:rsid="0019604f" style:font-weight-asian="normal" style:font-weight-complex="normal"/>
    </style:style>
    <style:style style:name="T9" style:family="text">
      <style:text-properties fo:font-weight="normal" officeooo:rsid="001cd4a8" style:font-weight-asian="normal" style:font-weight-complex="normal"/>
    </style:style>
    <style:style style:name="T10" style:family="text">
      <style:text-properties officeooo:rsid="0019604f"/>
    </style:style>
    <style:style style:name="T11" style:family="text">
      <style:text-properties style:font-name="Arial" fo:font-size="12pt" officeooo:rsid="0019604f" style:font-size-asian="12pt" style:font-size-complex="12pt"/>
    </style:style>
    <style:style style:name="T12" style:family="text">
      <style:text-properties style:font-name="Arial" fo:font-size="12pt" officeooo:rsid="001b15fd" style:font-size-asian="12pt" style:font-size-complex="12pt"/>
    </style:style>
    <style:style style:name="T1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Arial" fo:font-size="12pt" fo:font-weight="bold" officeooo:rsid="0019604f" style:font-size-asian="12pt" style:font-weight-asian="bold" style:font-size-complex="12pt" style:font-weight-complex="bold"/>
    </style:style>
    <style:style style:name="T15" style:family="text">
      <style:text-properties style:font-name="Arial" fo:font-size="12pt" fo:font-weight="bold" officeooo:rsid="001b15fd" style:font-size-asian="12pt" style:font-weight-asian="bold" style:font-size-complex="12pt" style:font-weight-complex="bold"/>
    </style:style>
    <style:style style:name="T16" style:family="text">
      <style:text-properties style:font-name="Arial" fo:font-size="12pt" fo:font-weight="normal" officeooo:rsid="001cd4a8" style:font-size-asian="12pt" style:font-weight-asian="normal" style:font-size-complex="12pt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19604f" style:font-weight-asian="bold" style:font-weight-complex="bold"/>
    </style:style>
    <style:style style:name="T19" style:family="text">
      <style:text-properties fo:font-weight="bold" officeooo:rsid="001b15fd" style:font-weight-asian="bold" style:font-weight-complex="bold"/>
    </style:style>
    <style:style style:name="T20" style:family="text">
      <style:text-properties fo:font-weight="bold" officeooo:rsid="001cd4a8" style:font-weight-asian="bold" style:font-weight-complex="bold"/>
    </style:style>
    <style:style style:name="T21" style:family="text">
      <style:text-properties officeooo:rsid="001cd4a8"/>
    </style:style>
    <style:style style:name="T22" style:family="text">
      <style:text-properties officeooo:rsid="001fc9f0"/>
    </style:style>
    <style:style style:name="T23" style:family="text">
      <style:text-properties officeooo:rsid="00215a2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TRAINING DIARY August and September 2016 </text:span><text:span text:style-name="T2">– Check you know when you are going and who with. If you are driving please check you are happy with the arrangements and you know where you are going.</text:span><text:span text:style-name="T1"> </text:span></text:p>
      <text:p text:style-name="P11"><text:span text:style-name="T1">Please let me know if I have any a mistakes </text:span></text:p>
      <text:p text:style-name="P7"><text:span text:style-name="T1"/></text:p>
      <text:p text:style-name="P7"><text:span text:style-name="T1">Sales training basic 4th and 5th Aug</text:span> <text:span text:style-name="T10">at </text:span><text:span text:style-name="T7">Airedale Enterprise Services, Sunderland Street, Worth Way, Keighley, BD21 5LE</text:span> </text:p>
      <text:p text:style-name="P2"/>
      <text:p text:style-name="P9">4th August 2016 Course Starts at 10am until 4.30pm</text:p>
      <text:p text:style-name="P4">Leaving work about 9.30am </text:p>
      <text:p text:style-name="P4"/>
      <text:p text:style-name="P4">Ryan will be driving Cathy, Michael G and Robert.</text:p>
      <text:p text:style-name="P4">Helen will be driving Sarah W, Emily, Linda and Michael L.</text:p>
      <text:p text:style-name="P2"/>
      <text:p text:style-name="P9">5th August 2016 Course Starts at 10am until 4.30pm</text:p>
      <text:p text:style-name="P4">Leaving work about 9.30am </text:p>
      <text:p text:style-name="P4"/>
      <text:p text:style-name="P4">Steve H will be driving Katie, Jonathan and Phil.</text:p>
      <text:p text:style-name="P6"><text:span text:style-name="T22">Helen </text:span>will be driving Sarah H and Callum.</text:p>
      <text:p text:style-name="P4">Catrin is meeting us <text:span text:style-name="T23">there</text:span>. </text:p>
      <text:p text:style-name="P4"/>
      <text:p text:style-name="P4"/>
      <text:p text:style-name="P4"/>
      <text:p text:style-name="P4"/>
      <text:p text:style-name="P8"><text:span text:style-name="T3">Advanced Sales training 22nd Aug Course Starts at 10am until 4.30pm</text:span></text:p>
      <text:p text:style-name="P3"><text:span text:style-name="T10">Leaving work about 9.30am </text:span></text:p>
      <text:p text:style-name="P3"/>
      <text:p text:style-name="P4">Steve H will be driving Katie, Jonathan and Sarah W.</text:p>
      <text:p text:style-name="P4">Ryan will be driving Michael L and Catrin.</text:p>
      <text:p text:style-name="P4"/>
      <text:p text:style-name="P4"/>
      <text:p text:style-name="P4"/>
      <text:p text:style-name="P4"/>
      <text:p text:style-name="P3"><text:span text:style-name="T19">Basic </text:span><text:span text:style-name="T4">Accounts course 24th Aug</text:span><text:span text:style-name="T17"> </text:span><text:span text:style-name="T18">Starts at 10am until 4.30pm</text:span><text:span text:style-name="T8"> – </text:span><text:span text:style-name="T9">One other space if anyone else wants to come. </text:span></text:p>
      <text:p text:style-name="P5">Leaving work about 9.30am </text:p>
      <text:p text:style-name="P5"/>
      <text:p text:style-name="P1"><text:span text:style-name="T11">Helen will be driving </text:span><text:span text:style-name="T12">Emily, Michael L and Callum. </text:span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6">Customer Service 13th Sept</text:span><text:span text:style-name="T13"> </text:span><text:span text:style-name="T14">Starts at 10am until 4.</text:span><text:span text:style-name="T15">00</text:span><text:span text:style-name="T14">pm </text:span><text:span text:style-name="T16">This course has five other people on it as well as us. </text:span></text:p>
      <text:p text:style-name="P12">Leaving work about 9.30am </text:p>
      <text:p text:style-name="P12"><text:span text:style-name="T11"/></text:p>
      <text:p text:style-name="P13">Phil will be driving <text:span text:style-name="T21">Callum, Michael L Katie.</text:span></text:p>
      <text:p text:style-name="P13">Helen will be driving <text:span text:style-name="T21">Cathy, Michael G, Emily and Sarah H.</text:span></text:p>
      <text:p text:style-name="P13"/>
      <text:p text:style-name="P1"><text:span text:style-name="T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Mangal1" svg:font-family="Mangal"/>
    <style:font-face style:name="arial" svg:font-family="arial, 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2T11:03:55.772000000</meta:creation-date>
    <dc:date>2016-07-22T11:38:51.801000000</dc:date>
    <meta:editing-duration>PT3M34S</meta:editing-duration>
    <meta:editing-cycles>3</meta:editing-cycles>
    <meta:generator>LibreOffice/5.1.1.3$Windows_x86 LibreOffice_project/89f508ef3ecebd2cfb8e1def0f0ba9a803b88a6d</meta:generator>
    <meta:document-statistic meta:table-count="0" meta:image-count="0" meta:object-count="0" meta:page-count="1" meta:paragraph-count="23" meta:word-count="240" meta:character-count="1343" meta:non-whitespace-character-count="1112"/>
  </office:meta>
</office:document-meta>
</file>