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314D00000DDA13E5341F.svm"/>
  <manifest:file-entry manifest:media-type="" manifest:full-path="Pictures/20000009000019BD00000458CF9E234D.svm"/>
  <manifest:file-entry manifest:media-type="" manifest:full-path="Pictures/2000000700003B0500000DC0297CE00D.svm"/>
  <manifest:file-entry manifest:media-type="" manifest:full-path="Pictures/2000000700003D8000000B458D452784.svm"/>
  <manifest:file-entry manifest:media-type="" manifest:full-path="Pictures/2000000700003DCF00000B5FE01BF2BE.svm"/>
  <manifest:file-entry manifest:media-type="" manifest:full-path="Pictures/2000000700005084000026246A4DA541.svm"/>
  <manifest:file-entry manifest:media-type="" manifest:full-path="Pictures/2000000700003D6500000B459203F094.svm"/>
  <manifest:file-entry manifest:media-type="" manifest:full-path="Pictures/200000070000754F00002EEDB6BEA1DD.svm"/>
  <manifest:file-entry manifest:media-type="" manifest:full-path="Pictures/2000000700003D30000007233F5B76D8.svm"/>
  <manifest:file-entry manifest:media-type="" manifest:full-path="Pictures/20000007000079080000159BCA124929.svm"/>
  <manifest:file-entry manifest:media-type="" manifest:full-path="Pictures/2000000900006DA9000023F874B1A9A2.svm"/>
  <manifest:file-entry manifest:media-type="" manifest:full-path="Pictures/2000000900006D3F0000191E7E4F7073.svm"/>
  <manifest:file-entry manifest:media-type="" manifest:full-path="Pictures/2000000700003EF200000CB7EA41677E.svm"/>
  <manifest:file-entry manifest:media-type="" manifest:full-path="Pictures/2000000700005F1700002A7BC35B21CC.svm"/>
  <manifest:file-entry manifest:media-type="" manifest:full-path="Pictures/2000000900007DC8000028D47A0416C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Table_20_Contents">
      <style:paragraph-properties>
        <style:tab-stops>
          <style:tab-stop style:position="0cm"/>
        </style:tab-stops>
      </style:paragraph-properties>
      <style:text-properties style:font-name="Arial"/>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1" fo:letter-spacing="normal" fo:font-style="normal" fo:font-weight="normal"/>
    </style:style>
    <style:style style:name="T3" style:family="text">
      <style:text-properties fo:font-variant="normal" fo:text-transform="none" fo:color="#000000" style:font-name="Arial1" fo:font-size="12pt" fo:letter-spacing="normal" fo:font-style="normal" fo:font-weight="normal" style:font-size-asian="12pt" style:font-size-complex="12pt"/>
    </style:style>
    <style:style style:name="T4" style:family="text">
      <style:text-properties fo:font-variant="normal" fo:text-transform="none" fo:color="#ff3333" style:font-name="Arial1" fo:letter-spacing="normal" fo:font-style="normal" fo:font-weight="normal"/>
    </style:style>
    <style:style style:name="T5" style:family="text">
      <style:text-properties fo:font-variant="normal" fo:text-transform="none" fo:color="#009900" style:font-name="Arial1" fo:font-size="12pt" fo:letter-spacing="normal" fo:font-style="normal" fo:font-weight="normal" style:font-size-asian="12pt" style:font-size-complex="12pt"/>
    </style:style>
    <style:style style:name="T6" style:family="text">
      <style:text-properties fo:color="#ff3333"/>
    </style:style>
    <style:style style:name="T7" style:family="text">
      <style:text-properties fo:color="#009900"/>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7.08 <text:s/></text:p>
      <text:p text:style-name="P2">Intrastats Telephone Logging System</text:p>
      <text:p text:style-name="P1"/>
      <text:p text:style-name="P1"/>
      <text:p text:style-name="P1">Click on 'Take Telephone Call' which could be located in either of these places.</text:p>
      <text:p text:style-name="P1"><draw:frame draw:style-name="fr6" draw:name="graphics1" text:anchor-type="paragraph" svg:width="13.935cm" svg:height="2.136cm" draw:z-index="12"><draw:image xlink:href="Pictures/2000000700003EF200000CB7EA41677E.svm" xlink:type="simple" xlink:show="embed" xlink:actuate="onLoad"/></draw:frame></text:p>
      <text:p text:style-name="P1">Then click the 'Take New Call' link.</text:p>
      <text:p text:style-name="P1"/>
      <text:p text:style-name="P1"><draw:frame draw:style-name="fr1" draw:name="graphics2" text:anchor-type="paragraph" svg:width="13.818cm" svg:height="2.976cm" draw:z-index="8"><draw:image xlink:href="Pictures/2000000700003B0500000DC0297CE00D.svm" xlink:type="simple" xlink:show="embed" xlink:actuate="onLoad"/></draw:frame></text:p>
      <text:p text:style-name="P1">This page will be displayed:</text:p>
      <text:p text:style-name="P1"><draw:frame draw:style-name="fr1" draw:name="graphics3" text:anchor-type="paragraph" svg:width="13.783cm" svg:height="2.12cm" draw:z-index="0"><draw:image xlink:href="Pictures/2000000900006D3F0000191E7E4F7073.svm" xlink:type="simple" xlink:show="embed" xlink:actuate="onLoad"/></draw:frame></text:p>
      <text:p text:style-name="P1">Start by entering the Company and/or Contact name, as you do so a list will appear on the right. The more information you include in the company and contact details, the more the list will decrease in size, only showing known company and contact details relevant to your search.</text:p>
      <text:p text:style-name="P6"/>
      <text:p text:style-name="P6"><text:span text:style-name="T2">If the contact details are not included in the CRM database you will receive the following </text:span><text:span text:style-name="T4">RED</text:span><text:span text:style-name="T2"> bar stating "Contact Not linked to CRM database". You can utilise the buttons `ADD to CRM' or 'Link to CRM` to link your call to the database.</text:span> </text:p>
      <text:p text:style-name="P1"><draw:frame draw:style-name="fr2" draw:name="graphics4" text:anchor-type="paragraph" svg:width="14.706cm" svg:height="4.39cm" draw:z-index="1"><draw:image xlink:href="Pictures/2000000900007DC8000028D47A0416C9.svm" xlink:type="simple" xlink:show="embed" xlink:actuate="onLoad"/></draw:frame></text:p>
      <text:p text:style-name="Standard"><draw:frame draw:style-name="fr3" draw:name="graphics5" text:anchor-type="paragraph" svg:x="0.049cm" svg:y="0.095cm" svg:width="8.479cm" svg:height="2.365cm" draw:z-index="2"><draw:image xlink:href="Pictures/2000000900006DA9000023F874B1A9A2.svm" xlink:type="simple" xlink:show="embed" xlink:actuate="onLoad"/></draw:frame><text:span text:style-name="T8">'Add...to CRM' will add a new contact to an existing organisation, 'Link to CRM' will link the listed Contact to the current telephone call.</text:span><text:span text:style-name="T9"> </text:span><text:span text:style-name="T3">The </text:span><text:span text:style-name="T5">GREEN</text:span><text:span text:style-name="T3"> bar at the top right-hand side saying, CONTACT LINKED shows when a contact is selected and linked correctly.</text:span><text:span text:style-name="T10"> </text:span></text:p>
      <text:p text:style-name="P1"/>
      <text:p text:style-name="P1"/>
      <text:p text:style-name="P1"><text:soft-page-break/>N.B. If this bar is <text:span text:style-name="T7">GREEN</text:span>, advanced information searches are possible. The bar will be <text:span text:style-name="T6">RED</text:span> if a contact has not been linked and you will only have limited search options.</text:p>
      <text:p text:style-name="P1"/>
      <text:p text:style-name="P1">Enter any notes in the notes field.</text:p>
      <text:p text:style-name="P1"/>
      <text:p text:style-name="P2">Main Buttons</text:p>
      <text:p text:style-name="P2"/>
      <text:p text:style-name="P1"><draw:frame draw:style-name="fr1" draw:name="graphics6" text:anchor-type="paragraph" svg:width="15.663cm" svg:height="1.827cm" draw:z-index="5"><draw:image xlink:href="Pictures/2000000700003D30000007233F5B76D8.svm" xlink:type="simple" xlink:show="embed" xlink:actuate="onLoad"/></draw:frame></text:p>
      <text:p text:style-name="P1">Select the name of the company called as displayed on the telephone, i.e. Viamed, Vandagraph, VST or Human Med.</text:p>
      <text:p text:style-name="P1"/>
      <text:p text:style-name="P2">To Advise Staff Member of Outstanding Call</text:p>
      <text:p text:style-name="P1"><draw:frame draw:style-name="fr3" draw:name="graphics11" text:anchor-type="paragraph" svg:x="0.039cm" svg:y="0.446cm" svg:width="8.498cm" svg:height="2.82cm" draw:z-index="7"><draw:image xlink:href="Pictures/200000070000754F00002EEDB6BEA1DD.svm" xlink:type="simple" xlink:show="embed" xlink:actuate="onLoad"/></draw:frame></text:p>
      <text:p text:style-name="P1">If the caller needs to speak to another member of staff and they are not available, link the contact as described above and make notes in the notes field regarding the reason for their call. </text:p>
      <text:p text:style-name="P1"/>
      <text:p text:style-name="P1">From the 'Current User' list, select the name of the member of staff they need to speak with and click the 'Ongoing Query / I'm Done for now' button. If the contact is not listed/linked to the call, ensure to type their name and contact telephone number into the notes field.</text:p>
      <text:p text:style-name="P1"/>
      <text:p text:style-name="P1">N.B. This system does NOT transfer the call through to the member of staff – this must still be done using the regular phone system.</text:p>
      <text:p text:style-name="P1"/>
      <text:p text:style-name="P2">Ongoing Query</text:p>
      <text:p text:style-name="P1"/>
      <text:p text:style-name="Standard"><text:span text:style-name="T8">'Ongoing Query / I'm Done for now' will complete the Call but leave</text:span><text:span text:style-name="T9"> it </text:span><text:span text:style-name="T3">ACTIVE in the call log active list. NOTE: You will have an indication of Active Calls you have assigned to you in your main Intrastats information bar.</text:span><text:span text:style-name="T10"> </text:span></text:p>
      <text:p text:style-name="P1"><draw:frame draw:style-name="fr3" draw:name="graphics8" text:anchor-type="paragraph" svg:x="0.044cm" svg:y="0.125cm" svg:width="7.918cm" svg:height="1.275cm" draw:z-index="9"><draw:image xlink:href="Pictures/2000000700003D6500000B459203F094.svm" xlink:type="simple" xlink:show="embed" xlink:actuate="onLoad"/></draw:frame><draw:frame draw:style-name="fr4" draw:name="graphics7" text:anchor-type="paragraph" svg:x="8.158cm" svg:y="0.155cm" svg:width="6.588cm" svg:height="1.111cm" draw:z-index="3"><draw:image xlink:href="Pictures/20000009000019BD00000458CF9E234D.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urn to Order</text:p>
      <text:p text:style-name="P2"/>
      <text:p text:style-name="P1">Clicking 'Turn to Order' will take you to the existing Intrastats 'Telephone Order' page; any notes you have typed will be transferred to the order page.</text:p>
      <text:p text:style-name="P1"><draw:frame draw:style-name="fr8" draw:name="graphics15" text:anchor-type="paragraph" svg:y="3.196cm" svg:width="10.966cm" svg:height="4.21cm" draw:z-index="14"><draw:image xlink:href="Pictures/2000000700005084000026246A4DA541.svm" xlink:type="simple" xlink:show="embed" xlink:actuate="onLoad"/></draw:frame><draw:frame draw:style-name="fr7" draw:name="graphics12" text:anchor-type="paragraph" svg:width="17cm" svg:height="3.034cm" draw:z-index="13"><draw:image xlink:href="Pictures/20000007000079080000159BCA124929.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7"><text:span text:style-name="T1">Complete/Close off Telephone Call</text:span></text:p>
      <text:p text:style-name="P2"/>
      <text:p text:style-name="P1"><draw:frame draw:style-name="fr3" draw:name="graphics13" text:anchor-type="paragraph" svg:x="0.056cm" svg:y="0.12cm" svg:width="7.93cm" svg:height="1.462cm" draw:z-index="10"><draw:image xlink:href="Pictures/2000000700003DCF00000B5FE01BF2BE.svm" xlink:type="simple" xlink:show="embed" xlink:actuate="onLoad"/></draw:frame>Clicking 'Complete Telephone Call' will close the call screen and complete the call from the active call list.</text:p>
      <text:p text:style-name="P1"/>
      <text:p text:style-name="P7"><text:span text:style-name="T1">Create Issue</text:span></text:p>
      <text:p text:style-name="P2"/>
      <text:p text:style-name="P1"><draw:frame draw:style-name="fr3" draw:name="graphics14" text:anchor-type="paragraph" svg:x="0.118cm" svg:y="0.101cm" svg:width="7.892cm" svg:height="1.265cm" draw:z-index="11"><draw:image xlink:href="Pictures/2000000700003D8000000B458D452784.svm" xlink:type="simple" xlink:show="embed" xlink:actuate="onLoad"/></draw:frame>Clicking 'Create Issue' will generate a new issue from which you can send to the relevant team member. This may be done for serious issues, to inform directors of positive or negative feedback, or if the caller requests a product we currently do not stock.</text:p>
      <text:p text:style-name="P1"/>
      <text:p text:style-name="P2">Marketing Feedback</text:p>
      <text:p text:style-name="P1"/>
      <text:p text:style-name="P1">This page is also used for obtaining marketing feedback. If a customer calls or emails in response to a mailshot/e-mailshot then it must be logged here. This is done by selecting whether the contact was a call or an email from the drop-down menu, and clicking the relevant box next to the mailshot they are responding to.</text:p>
      <text:p text:style-name="P1"><draw:frame draw:style-name="fr5" draw:name="graphics9" text:anchor-type="paragraph" svg:width="13.628cm" svg:height="5.652cm" draw:z-index="6"><draw:image xlink:href="Pictures/2000000700005F1700002A7BC35B21CC.svm" xlink:type="simple" xlink:show="embed" xlink:actuate="onLoad"/></draw:frame></text:p>
      <text:p text:style-name="P7"><text:soft-page-break/><text:span text:style-name="T1">Advance Search Features</text:span> </text:p>
      <text:p text:style-name="P1"/>
      <text:p text:style-name="P1">If during the call you have linked to the CRM ( Green bar 'CONTACT LINKED'),</text:p>
      <text:p text:style-name="P1"><text:s/>you can use the Information search.</text:p>
      <text:p text:style-name="P1"/>
      <text:p text:style-name="P1">In the pull down menu you can select to search customer specific such as 'Repairs', 'Invoices ', 'Outstanding Orders', 'SRS Returns' etc.</text:p>
      <text:p text:style-name="P1"/>
      <text:p text:style-name="P1"><draw:frame draw:style-name="fr2" draw:name="graphics10" text:anchor-type="paragraph" svg:width="12.621cm" svg:height="3.545cm" draw:z-index="4"><draw:image xlink:href="Pictures/200000090000314D00000DDA13E5341F.svm" xlink:type="simple" xlink:show="embed" xlink:actuate="onLoad"/></draw:fra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7T17:04:02.852000000</meta:creation-date>
    <dc:date>2016-06-27T15:36:25.54</dc:date>
    <meta:editing-duration>PT2H30M45S</meta:editing-duration>
    <meta:editing-cycles>10</meta:editing-cycles>
    <meta:generator>OpenOffice/4.1.2$Win32 OpenOffice.org_project/412m3$Build-9782</meta:generator>
    <meta:document-statistic meta:table-count="0" meta:image-count="15" meta:object-count="0" meta:page-count="4" meta:paragraph-count="30" meta:word-count="591" meta:character-count="3361"/>
  </office:meta>
</office:document-meta>
</file>