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314D00000DDA13E5341F.svm"/>
  <manifest:file-entry manifest:media-type="" manifest:full-path="Pictures/20000009000019BD00000458CF9E234D.svm"/>
  <manifest:file-entry manifest:media-type="" manifest:full-path="Pictures/2000000900001DAA0000099DE22AF1EA.svm"/>
  <manifest:file-entry manifest:media-type="" manifest:full-path="Pictures/200000070000754F00002EEDB6BEA1DD.svm"/>
  <manifest:file-entry manifest:media-type="" manifest:full-path="Pictures/2000000700003D30000007233F5B76D8.svm"/>
  <manifest:file-entry manifest:media-type="" manifest:full-path="Pictures/2000000900001F02000009334605DD4F.svm"/>
  <manifest:file-entry manifest:media-type="" manifest:full-path="Pictures/2000000900006DA9000023F874B1A9A2.svm"/>
  <manifest:file-entry manifest:media-type="" manifest:full-path="Pictures/2000000900006D3F0000191E7E4F7073.svm"/>
  <manifest:file-entry manifest:media-type="" manifest:full-path="Pictures/2000000700005F1700002A7BC35B21CC.svm"/>
  <manifest:file-entry manifest:media-type="" manifest:full-path="Pictures/2000000900007DC8000028D47A0416C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131cm" fo:margin-left="0.178cm" table:align="left"/>
    </style:style>
    <style:style style:name="Table1.A" style:family="table-column">
      <style:table-column-properties style:column-width="4.131cm"/>
    </style:style>
    <style:style style:name="Table1.A1" style:family="table-cell">
      <style:table-cell-properties fo:background-color="#ccff00" fo:padding="0.097cm" fo:border="0.002cm solid #000000">
        <style:background-image/>
      </style:table-cell-properties>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Table_20_Contents">
      <style:paragraph-properties>
        <style:tab-stops>
          <style:tab-stop style:position="0cm"/>
        </style:tab-stops>
      </style:paragraph-properties>
      <style:text-properties style:font-name="Arial"/>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M3COP27.08 <text:s/></text:p>
      <text:p text:style-name="P2">Intrastats Telephone Logging System</text:p>
      <text:p text:style-name="P1"/>
      <text:p text:style-name="P1"/>
      <text:p text:style-name="P1">Click on 'Take Telephone Call'</text:p>
      <text:p text:style-name="P1"><draw:frame draw:style-name="fr1" draw:name="graphics1" text:anchor-type="paragraph" svg:width="7.594cm" svg:height="2.461cm" draw:z-index="0"><draw:image xlink:href="Pictures/2000000900001DAA0000099DE22AF1EA.svm" xlink:type="simple" xlink:show="embed" xlink:actuate="onLoad"/></draw:frame></text:p>
      <text:p text:style-name="P1">Click the blue telephone icon, then click the 'Take New Call' link.</text:p>
      <text:p text:style-name="P1"/>
      <text:p text:style-name="P1"><draw:frame draw:style-name="fr1" draw:name="graphics2" text:anchor-type="paragraph" svg:width="7.938cm" svg:height="2.355cm" draw:z-index="1"><draw:image xlink:href="Pictures/2000000900001F02000009334605DD4F.svm" xlink:type="simple" xlink:show="embed" xlink:actuate="onLoad"/></draw:frame></text:p>
      <text:p text:style-name="P1">This page will be displayed</text:p>
      <text:p text:style-name="P1"><draw:frame draw:style-name="fr2" draw:name="graphics3" text:anchor-type="paragraph" svg:width="17cm" svg:height="3.907cm" draw:z-index="2"><draw:image xlink:href="Pictures/2000000900006D3F0000191E7E4F7073.svm" xlink:type="simple" xlink:show="embed" xlink:actuate="onLoad"/></draw:frame></text:p>
      <text:p text:style-name="P1">Start by entering the Company and/or Contact name, as you do so a list will appear on the right, the more you type the list should decrease in size to a known company and contacts.</text:p>
      <text:p text:style-name="P1"><draw:frame draw:style-name="fr3" draw:name="graphics4" text:anchor-type="paragraph" svg:width="17cm" svg:height="5.517cm" draw:z-index="3"><draw:image xlink:href="Pictures/2000000900007DC8000028D47A0416C9.svm" xlink:type="simple" xlink:show="embed" xlink:actuate="onLoad"/></draw:frame>Enter any notes in the notes field.</text:p>
      <text:p text:style-name="P1"/>
      <text:p text:style-name="P1">Note the RED Contact not linked...</text:p>
      <text:p text:style-name="P1"/>
      <text:p text:style-name="P1">Click a button in the list 'ADD to CRM' or 'Link to CRM'</text:p>
      <text:p text:style-name="P1"/>
      <text:p text:style-name="P1"/>
      <text:p text:style-name="P1"/>
      <text:p text:style-name="P1"/>
      <text:p text:style-name="P1"/>
      <text:p text:style-name="P1"><draw:frame draw:style-name="fr4" draw:name="graphics5" text:anchor-type="paragraph" svg:x="0.049cm" svg:y="0.095cm" svg:width="8.479cm" svg:height="2.365cm" draw:z-index="4"><draw:image xlink:href="Pictures/2000000900006DA9000023F874B1A9A2.svm" xlink:type="simple" xlink:show="embed" xlink:actuate="onLoad"/></draw:frame><text:soft-page-break/>'Add...to CRM' will add a new contact to an existing organisation, 'Link to CRM' will link the listed Contact to the current telephone call. The bar at the top right-hand side saying, 'CONTACT LINKED' bar when a contact is selected will turn green.</text:p>
      <text:p text:style-name="P1"/>
      <text:p text:style-name="P1"><text:s/>If this bar is green, advanced information searches are possible. The bar will be RED if a contact has not been linked and you will only have limited search options.</text:p>
      <text:p text:style-name="P1"/>
      <text:p text:style-name="P1">Main Buttons:</text:p>
      <text:p text:style-name="P1"><draw:frame draw:style-name="fr5" draw:name="graphics6" text:anchor-type="paragraph" svg:width="15.663cm" svg:height="1.827cm" draw:z-index="7"><draw:image xlink:href="Pictures/2000000700003D30000007233F5B76D8.svm" xlink:type="simple" xlink:show="embed" xlink:actuate="onLoad"/></draw:frame></text:p>
      <text:p text:style-name="P1">Select the name of the company called as displayed on the telephone.</text:p>
      <text:p text:style-name="P1"/>
      <text:p text:style-name="P1"><draw:frame draw:style-name="fr4" draw:name="graphics11" text:anchor-type="paragraph" svg:x="0.039cm" svg:y="0.102cm" svg:width="8.498cm" svg:height="2.82cm" draw:z-index="9"><draw:image xlink:href="Pictures/200000070000754F00002EEDB6BEA1DD.svm" xlink:type="simple" xlink:show="embed" xlink:actuate="onLoad"/></draw:frame>If the caller needs to speak to another member of staff and they are not available, link the contact as described above and make notes in the notes field regarding the reason for their call. If the contact is not listed, take the caller's name, telephone number and a reason for their call and type into the notes field. Select the name of the member of staff they need to speak with from the 'Current User' list and click the 'Ongoing Query / I'm Done for now' button.</text:p>
      <text:p text:style-name="P1"/>
      <text:p text:style-name="P1">This can be used if a call is for a particular member of staff but they are currently unable to take the call. - IT does NOT transfer the call through to the member of staff – that must still be done using the regular Phone system.</text:p>
      <text:p text:style-name="P1"/>
      <text:p text:style-name="P1">Clicking 'Ongoing Query' will complete the Call but leave it ACTIVE in the call log active list, Note how you will have <text:s/>an indication of Active calls you have assigned to you in your main intrastats information bar.</text:p>
      <text:p text:style-name="P1"><draw:frame draw:style-name="fr6" draw:name="graphics7" text:anchor-type="paragraph" svg:x="5.308cm" svg:y="0.459cm" svg:width="6.588cm" svg:height="1.111cm" draw:z-index="5"><draw:image xlink:href="Pictures/20000009000019BD00000458CF9E234D.svm" xlink:type="simple" xlink:show="embed" xlink:actuate="onLoad"/></draw:frame></text:p>
      <text:p text:style-name="P1"/>
      <text:p text:style-name="P1"/>
      <text:p text:style-name="P1"/>
      <text:p text:style-name="P1">Clicking 'Turn to Order' will take you to the existing Intrastats 'Telephone Order' page; any notes you have typed will be transferred to the order page.</text:p>
      <text:p text:style-name="P1"/>
      <text:p text:style-name="P1">Clicking 'Complete Telephone Call' will close the call screen and complete the call from the active call list.</text:p>
      <text:p text:style-name="P1"/>
      <text:p text:style-name="P1">Clicking 'Create Issue' will generate a new issue from which you can send to the relevant team member.</text:p>
      <text:p text:style-name="P1"/>
      <text:p text:style-name="P1"/>
      <text:p text:style-name="P1"/>
      <text:p text:style-name="P1"/>
      <text:p text:style-name="P1"/>
      <text:p text:style-name="P1"/>
      <text:p text:style-name="P1"><text:soft-page-break/>This page is also used for obtaining feedback. If a customer calls or emails in response to a malishot / e-mailshot then it must be logged here. This is done by selecting whether the contact was a call or an email, and clicking the relevant box next to the mailshot they are responding to.</text:p>
      <text:p text:style-name="P1"><draw:frame draw:style-name="fr7" draw:name="graphics9" text:anchor-type="paragraph" svg:width="17cm" svg:height="7.594cm" draw:z-index="8"><draw:image xlink:href="Pictures/2000000700005F1700002A7BC35B21CC.svm" xlink:type="simple" xlink:show="embed" xlink:actuate="onLoad"/></draw:frame></text:p>
      <text:p text:style-name="P1">Advance Search Features if, </text:p>
      <table:table table:name="Table1" table:style-name="Table1">
        <table:table-column table:style-name="Table1.A"/>
        <table:table-row>
          <table:table-cell table:style-name="Table1.A1" office:value-type="string">
            <text:p text:style-name="P3">CONTACT LINKED</text:p>
          </table:table-cell>
        </table:table-row>
      </table:table>
      <text:p text:style-name="P1"><text:s/>If during the call you have linked to the CRM ( Green bar 'CONTACT LINKED'),</text:p>
      <text:p text:style-name="P1"><text:s/>you can use the Information search.</text:p>
      <text:p text:style-name="P1"/>
      <text:p text:style-name="P1">In the pull down menu you can select to search customer specific 'Repairs', 'Invoices ', 'Outstanding Orders', 'SRS Returns' etc</text:p>
      <text:p text:style-name="P1"/>
      <text:p text:style-name="P1"><draw:frame draw:style-name="fr8" draw:name="graphics10" text:anchor-type="paragraph" svg:width="12.621cm" svg:height="3.545cm" draw:z-index="6"><draw:image xlink:href="Pictures/200000090000314D00000DDA13E5341F.svm" xlink:type="simple" xlink:show="embed" xlink:actuate="onLoad"/></draw:fram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07T17:04:02.852000000</meta:creation-date>
    <dc:date>2016-06-27T11:07:06.45</dc:date>
    <meta:editing-duration>PT1H6M24S</meta:editing-duration>
    <meta:editing-cycles>8</meta:editing-cycles>
    <meta:generator>OpenOffice/4.1.2$Win32 OpenOffice.org_project/412m3$Build-9782</meta:generator>
    <meta:document-statistic meta:table-count="1" meta:image-count="10" meta:object-count="0" meta:page-count="3" meta:paragraph-count="25" meta:word-count="511" meta:character-count="2825"/>
  </office:meta>
</office:document-meta>
</file>