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4472C4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15" style:family="table-cell" style:parent-style-name="Default" style:data-style-name="N36">
      <style:text-properties fo:color="#FFFFFF" style:font-name="Arial" style:font-name-asian="Arial" style:font-name-complex="Arial"/>
    </style:style>
    <style:style style:name="ce16" style:family="table-cell" style:parent-style-name="Default" style:data-style-name="N37">
      <style:text-properties fo:color="#FFFFFF"/>
    </style:style>
    <style:style style:name="ce17" style:family="table-cell" style:parent-style-name="Default" style:data-style-name="N38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9.446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9"/>
          <table:table-cell table:style-name="ce10"/>
          <table:table-cell table:style-name="ce12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2">
            <text:p>Leaflet</text:p>
          </table:table-cell>
          <table:table-cell office:value-type="string" table:style-name="ce2">
            <text:p>Web</text:p>
          </table:table-cell>
          <table:table-cell office:value-type="string" table:style-name="ce6">
            <text:p>Opera</text:p>
          </table:table-cell>
          <table:table-cell office:value-type="string" table:style-name="ce5">
            <text:p>Precision ref.</text:p>
          </table:table-cell>
          <table:table-cell office:value-type="string" table:style-name="ce7">
            <text:p>Low Flow Blender</text:p>
          </table:table-cell>
          <table:table-cell table:style-name="ce12"/>
          <table:table-cell office:value-type="string" table:style-name="ce8">
            <text:p>Image</text:p>
          </table:table-cell>
          <table:table-cell table:style-name="ce2"/>
          <table:table-cell table:number-columns-repeated="2" table:style-name="ce8"/>
          <table:table-cell office:value-type="string" table:style-name="ce8">
            <text:p>Distributor</text:p>
          </table:table-cell>
          <table:table-cell office:value-type="string" table:style-name="ce8">
            <text:p>List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10050" table:style-name="ce6">
            <text:p>5610050</text:p>
          </table:table-cell>
          <table:table-cell office:value-type="string" table:style-name="ce9">
            <text:p>PM5300EN</text:p>
          </table:table-cell>
          <table:table-cell office:value-type="string" table:style-name="ce3">
            <text:p>PM5300 Series Low Flow Air/O2 Blender. DISS inlet. 1 x DISS Primary Outlet, 1 x DISS Auxillary Outlet.</text:p>
          </table:table-cell>
          <table:table-cell office:value-type="currency" office:value="550" table:style-name="ce14">
            <text:p>$550.00</text:p>
          </table:table-cell>
          <table:table-cell office:value-type="string" table:style-name="ce11">
            <text:p>Received</text:p>
          </table:table-cell>
          <table:table-cell office:value-type="currency" office:value="572" table:formula="of:=[.F4]*1.04" table:style-name="ce16">
            <text:p>$572.00</text:p>
          </table:table-cell>
          <table:table-cell office:value-type="currency" office:value="672.94117647058829" table:formula="of:=[.H4]/0.85*1" table:style-name="ce16">
            <text:p>$672.94</text:p>
          </table:table-cell>
          <table:table-cell office:value-type="currency" office:value="817.14285714285722" table:formula="of:=[.H4]/0.7*1" table:style-name="ce16">
            <text:p>$817.14</text:p>
          </table:table-cell>
          <table:table-cell office:value-type="currency" office:value="672.95" table:style-name="ce17">
            <text:p>$672.95</text:p>
          </table:table-cell>
          <table:table-cell office:value-type="currency" office:value="817.25" table:style-name="ce17">
            <text:p>$817.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10051" table:style-name="ce6">
            <text:p>5610051</text:p>
          </table:table-cell>
          <table:table-cell office:value-type="string" table:style-name="ce9">
            <text:p>PM5300NIST</text:p>
          </table:table-cell>
          <table:table-cell office:value-type="string" table:style-name="ce3">
            <text:p>PM5300 Series Low Flow Air/O2 Blender. NIST Inlet. Primary and Auxiliary Outlets to be ordered separately.</text:p>
          </table:table-cell>
          <table:table-cell office:value-type="currency" office:value="550" table:style-name="ce14">
            <text:p>$550.00</text:p>
          </table:table-cell>
          <table:table-cell office:value-type="string" table:style-name="ce13">
            <text:p>Required</text:p>
          </table:table-cell>
          <table:table-cell office:value-type="currency" office:value="572" table:formula="of:=[.F5]*1.04" table:style-name="ce16">
            <text:p>$572.00</text:p>
          </table:table-cell>
          <table:table-cell office:value-type="currency" office:value="672.94117647058829" table:formula="of:=[.H5]/0.85*1" table:style-name="ce16">
            <text:p>$672.94</text:p>
          </table:table-cell>
          <table:table-cell office:value-type="currency" office:value="817.14285714285722" table:formula="of:=[.H5]/0.7*1" table:style-name="ce16">
            <text:p>$817.14</text:p>
          </table:table-cell>
          <table:table-cell office:value-type="currency" office:value="672.95" table:style-name="ce17">
            <text:p>$672.95</text:p>
          </table:table-cell>
          <table:table-cell office:value-type="currency" office:value="817.25" table:style-name="ce17">
            <text:p>$817.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51" table:style-name="ce6">
            <text:p>5620051</text:p>
          </table:table-cell>
          <table:table-cell office:value-type="float" office:value="504776" table:style-name="ce9">
            <text:p>504776</text:p>
          </table:table-cell>
          <table:table-cell office:value-type="string" table:style-name="ce3">
            <text:p>Blender Wall Mount</text:p>
          </table:table-cell>
          <table:table-cell office:value-type="currency" office:value="16.39" table:style-name="ce15">
            <text:p>$16.39</text:p>
          </table:table-cell>
          <table:table-cell office:value-type="string" table:style-name="ce11">
            <text:p>Received</text:p>
          </table:table-cell>
          <table:table-cell office:value-type="currency" office:value="17.0456" table:formula="of:=[.F6]*1.04" table:style-name="ce16">
            <text:p>$17.05</text:p>
          </table:table-cell>
          <table:table-cell office:value-type="currency" office:value="20.053647058823529" table:formula="of:=[.H6]/0.85*1" table:style-name="ce16">
            <text:p>$20.05</text:p>
          </table:table-cell>
          <table:table-cell office:value-type="currency" office:value="24.350857142857144" table:formula="of:=[.H6]/0.7*1" table:style-name="ce16">
            <text:p>$24.35</text:p>
          </table:table-cell>
          <table:table-cell office:value-type="currency" office:value="20" table:style-name="ce17">
            <text:p>$20.00</text:p>
          </table:table-cell>
          <table:table-cell office:value-type="currency" office:value="24.5" table:style-name="ce17">
            <text:p>$24.5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52" table:style-name="ce6">
            <text:p>5620052</text:p>
          </table:table-cell>
          <table:table-cell office:value-type="float" office:value="504778" table:style-name="ce9">
            <text:p>504778</text:p>
          </table:table-cell>
          <table:table-cell office:value-type="string" table:style-name="ce3">
            <text:p>Blender Pole Mount</text:p>
          </table:table-cell>
          <table:table-cell office:value-type="currency" office:value="30.77" table:style-name="ce15">
            <text:p>$30.77</text:p>
          </table:table-cell>
          <table:table-cell office:value-type="string" table:style-name="ce11">
            <text:p>Received</text:p>
          </table:table-cell>
          <table:table-cell office:value-type="currency" office:value="32.000799999999998" table:formula="of:=[.F7]*1.04" table:style-name="ce16">
            <text:p>$32.00</text:p>
          </table:table-cell>
          <table:table-cell office:value-type="currency" office:value="37.647999999999996" table:formula="of:=[.H7]/0.85*1" table:style-name="ce16">
            <text:p>$37.65</text:p>
          </table:table-cell>
          <table:table-cell office:value-type="currency" office:value="45.715428571428575" table:formula="of:=[.H7]/0.7*1" table:style-name="ce16">
            <text:p>$45.72</text:p>
          </table:table-cell>
          <table:table-cell office:value-type="currency" office:value="37.75" table:style-name="ce17">
            <text:p>$37.75</text:p>
          </table:table-cell>
          <table:table-cell office:value-type="currency" office:value="45.75" table:style-name="ce17">
            <text:p>$45.7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53" table:style-name="ce6">
            <text:p>5620053</text:p>
          </table:table-cell>
          <table:table-cell office:value-type="float" office:value="507267" table:style-name="ce9">
            <text:p>507267</text:p>
          </table:table-cell>
          <table:table-cell office:value-type="string" table:style-name="ce3">
            <text:p>Blender Rail Mount</text:p>
          </table:table-cell>
          <table:table-cell office:value-type="currency" office:value="47.74" table:style-name="ce15">
            <text:p>$47.74</text:p>
          </table:table-cell>
          <table:table-cell office:value-type="string" table:style-name="ce11">
            <text:p>Received</text:p>
          </table:table-cell>
          <table:table-cell office:value-type="currency" office:value="49.649600000000007" table:formula="of:=[.F8]*1.04" table:style-name="ce16">
            <text:p>$49.65</text:p>
          </table:table-cell>
          <table:table-cell office:value-type="currency" office:value="58.411294117647067" table:formula="of:=[.H8]/0.85*1" table:style-name="ce16">
            <text:p>$58.41</text:p>
          </table:table-cell>
          <table:table-cell office:value-type="currency" office:value="70.928000000000011" table:formula="of:=[.H8]/0.7*1" table:style-name="ce16">
            <text:p>$70.93</text:p>
          </table:table-cell>
          <table:table-cell office:value-type="currency" office:value="58.5" table:style-name="ce17">
            <text:p>$58.50</text:p>
          </table:table-cell>
          <table:table-cell office:value-type="currency" office:value="70.95" table:style-name="ce17">
            <text:p>$70.9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54" table:style-name="ce6">
            <text:p>5620054</text:p>
          </table:table-cell>
          <table:table-cell office:value-type="float" office:value="505976" table:style-name="ce9">
            <text:p>505976</text:p>
          </table:table-cell>
          <table:table-cell office:value-type="string" table:style-name="ce3">
            <text:p>Blender DIN Rail Clamp</text:p>
          </table:table-cell>
          <table:table-cell office:value-type="currency" office:value="40" table:style-name="ce15">
            <text:p>$40.00</text:p>
          </table:table-cell>
          <table:table-cell office:value-type="string" table:style-name="ce11">
            <text:p>Received</text:p>
          </table:table-cell>
          <table:table-cell office:value-type="currency" office:value="41.6" table:formula="of:=[.F9]*1.04" table:style-name="ce16">
            <text:p>$41.60</text:p>
          </table:table-cell>
          <table:table-cell office:value-type="currency" office:value="48.941176470588239" table:formula="of:=[.H9]/0.85*1" table:style-name="ce16">
            <text:p>$48.94</text:p>
          </table:table-cell>
          <table:table-cell office:value-type="currency" office:value="59.428571428571438" table:formula="of:=[.H9]/0.7*1" table:style-name="ce16">
            <text:p>$59.43</text:p>
          </table:table-cell>
          <table:table-cell office:value-type="currency" office:value="48.95" table:style-name="ce17">
            <text:p>$48.95</text:p>
          </table:table-cell>
          <table:table-cell office:value-type="currency" office:value="59.5" table:style-name="ce17">
            <text:p>$59.50</text:p>
          </table:table-cell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float" office:value="5620060" table:style-name="ce6">
            <text:p>5620060</text:p>
          </table:table-cell>
          <table:table-cell office:value-type="string" table:style-name="ce9">
            <text:p>PM15-45</text:p>
          </table:table-cell>
          <table:table-cell office:value-type="string" table:style-name="ce3">
            <text:p>Blender Condensation Trap</text:p>
          </table:table-cell>
          <table:table-cell office:value-type="currency" office:value="38.049999999999997" table:style-name="ce15">
            <text:p>$38.05</text:p>
          </table:table-cell>
          <table:table-cell office:value-type="string" table:style-name="ce11">
            <text:p>Received</text:p>
          </table:table-cell>
          <table:table-cell office:value-type="currency" office:value="39.571999999999996" table:formula="of:=[.F10]*1.04" table:style-name="ce16">
            <text:p>$39.57</text:p>
          </table:table-cell>
          <table:table-cell office:value-type="currency" office:value="46.555294117647058" table:formula="of:=[.H10]/0.85*1" table:style-name="ce16">
            <text:p>$46.56</text:p>
          </table:table-cell>
          <table:table-cell office:value-type="currency" office:value="56.53142857142857" table:formula="of:=[.H10]/0.7*1" table:style-name="ce16">
            <text:p>$56.53</text:p>
          </table:table-cell>
          <table:table-cell office:value-type="currency" office:value="46.75" table:style-name="ce17">
            <text:p>$46.75</text:p>
          </table:table-cell>
          <table:table-cell office:value-type="currency" office:value="56.75" table:style-name="ce17">
            <text:p>$56.7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65" table:style-name="ce6">
            <text:p>5620065</text:p>
          </table:table-cell>
          <table:table-cell office:value-type="float" office:value="505500" table:style-name="ce9">
            <text:p>505500</text:p>
          </table:table-cell>
          <table:table-cell office:value-type="string" table:style-name="ce3">
            <text:p>Primary Outlet Fitting Kit, DISS with label for Low Flwo Blender.</text:p>
          </table:table-cell>
          <table:table-cell office:value-type="currency" office:value="26" table:style-name="ce15">
            <text:p>$26.00</text:p>
          </table:table-cell>
          <table:table-cell office:value-type="string" table:style-name="ce13">
            <text:p>Required</text:p>
          </table:table-cell>
          <table:table-cell office:value-type="currency" office:value="27.04" table:formula="of:=[.F11]*1.04" table:style-name="ce16">
            <text:p>$27.04</text:p>
          </table:table-cell>
          <table:table-cell office:value-type="currency" office:value="31.811764705882354" table:formula="of:=[.H11]/0.85*1" table:style-name="ce16">
            <text:p>$31.81</text:p>
          </table:table-cell>
          <table:table-cell office:value-type="currency" office:value="38.628571428571426" table:formula="of:=[.H11]/0.7*1" table:style-name="ce16">
            <text:p>$38.63</text:p>
          </table:table-cell>
          <table:table-cell office:value-type="currency" office:value="31.95" table:style-name="ce17">
            <text:p>$31.95</text:p>
          </table:table-cell>
          <table:table-cell office:value-type="currency" office:value="38.75" table:style-name="ce17">
            <text:p>$38.7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66" table:style-name="ce6">
            <text:p>5620066</text:p>
          </table:table-cell>
          <table:table-cell office:value-type="float" office:value="505499" table:style-name="ce9">
            <text:p>505499</text:p>
          </table:table-cell>
          <table:table-cell office:value-type="string" table:style-name="ce3">
            <text:p>Auxiliary Outlet Fitting Kit, DISS with label for Low Flow Blender.</text:p>
          </table:table-cell>
          <table:table-cell office:value-type="currency" office:value="35" table:style-name="ce15">
            <text:p>$35.00</text:p>
          </table:table-cell>
          <table:table-cell office:value-type="string" table:style-name="ce13">
            <text:p>Required</text:p>
          </table:table-cell>
          <table:table-cell office:value-type="currency" office:value="36.4" table:formula="of:=[.F12]*1.04" table:style-name="ce16">
            <text:p>$36.40</text:p>
          </table:table-cell>
          <table:table-cell office:value-type="currency" office:value="42.823529411764703" table:formula="of:=[.H12]/0.85*1" table:style-name="ce16">
            <text:p>$42.82</text:p>
          </table:table-cell>
          <table:table-cell office:value-type="currency" office:value="52" table:formula="of:=[.H12]/0.7*1" table:style-name="ce16">
            <text:p>$52.00</text:p>
          </table:table-cell>
          <table:table-cell office:value-type="currency" office:value="42.95" table:style-name="ce17">
            <text:p>$42.95</text:p>
          </table:table-cell>
          <table:table-cell office:value-type="currency" office:value="52" table:style-name="ce17">
            <text:p>$52.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0" table:style-name="ce6">
            <text:p>5620080</text:p>
          </table:table-cell>
          <table:table-cell office:value-type="string" table:style-name="ce9">
            <text:p>1MFA1002AU-L</text:p>
          </table:table-cell>
          <table:table-cell office:value-type="string" table:style-name="ce3">
            <text:p>Flowmeter, 0-15 lpm with DISS inlet. Brass body. Left side version</text:p>
          </table:table-cell>
          <table:table-cell office:value-type="currency" office:value="28.25" table:style-name="ce14">
            <text:p>$28.25</text:p>
          </table:table-cell>
          <table:table-cell office:value-type="string" table:style-name="ce13">
            <text:p>Required</text:p>
          </table:table-cell>
          <table:table-cell office:value-type="currency" office:value="29.380000000000003" table:formula="of:=[.F13]*1.04" table:style-name="ce16">
            <text:p>$29.38</text:p>
          </table:table-cell>
          <table:table-cell office:value-type="currency" office:value="34.564705882352946" table:formula="of:=[.H13]/0.85*1" table:style-name="ce16">
            <text:p>$34.56</text:p>
          </table:table-cell>
          <table:table-cell office:value-type="currency" office:value="41.971428571428575" table:formula="of:=[.H13]/0.7*1" table:style-name="ce16">
            <text:p>$41.97</text:p>
          </table:table-cell>
          <table:table-cell office:value-type="currency" office:value="34.75" table:style-name="ce17">
            <text:p>$34.75</text:p>
          </table:table-cell>
          <table:table-cell office:value-type="currency" office:value="42" table:style-name="ce17">
            <text:p>$42.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1" table:style-name="ce6">
            <text:p>5620081</text:p>
          </table:table-cell>
          <table:table-cell office:value-type="string" table:style-name="ce9">
            <text:p>1MFA1002AU-R</text:p>
          </table:table-cell>
          <table:table-cell office:value-type="string" table:style-name="ce3">
            <text:p>Flowmeter, 0-15 lpm with DISS inlet. Brass body. Right side version</text:p>
          </table:table-cell>
          <table:table-cell office:value-type="currency" office:value="28.25" table:style-name="ce14">
            <text:p>$28.25</text:p>
          </table:table-cell>
          <table:table-cell office:value-type="string" table:style-name="ce13">
            <text:p>Required</text:p>
          </table:table-cell>
          <table:table-cell office:value-type="currency" office:value="29.380000000000003" table:formula="of:=[.F14]*1.04" table:style-name="ce16">
            <text:p>$29.38</text:p>
          </table:table-cell>
          <table:table-cell office:value-type="currency" office:value="34.564705882352946" table:formula="of:=[.H14]/0.85*1" table:style-name="ce16">
            <text:p>$34.56</text:p>
          </table:table-cell>
          <table:table-cell office:value-type="currency" office:value="41.971428571428575" table:formula="of:=[.H14]/0.7*1" table:style-name="ce16">
            <text:p>$41.97</text:p>
          </table:table-cell>
          <table:table-cell office:value-type="currency" office:value="34.75" table:style-name="ce17">
            <text:p>$34.75</text:p>
          </table:table-cell>
          <table:table-cell office:value-type="currency" office:value="42" table:style-name="ce17">
            <text:p>$42.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2" table:style-name="ce6">
            <text:p>5620082</text:p>
          </table:table-cell>
          <table:table-cell office:value-type="string" table:style-name="ce9">
            <text:p>1MFA1002AU-S</text:p>
          </table:table-cell>
          <table:table-cell office:value-type="string" table:style-name="ce3">
            <text:p>Flowmeter, 0-15 lpm with DISS inlet. Brass body. Straight version</text:p>
          </table:table-cell>
          <table:table-cell office:value-type="currency" office:value="28.25" table:style-name="ce14">
            <text:p>$28.25</text:p>
          </table:table-cell>
          <table:table-cell office:value-type="string" table:style-name="ce13">
            <text:p>Required</text:p>
          </table:table-cell>
          <table:table-cell office:value-type="currency" office:value="29.380000000000003" table:formula="of:=[.F15]*1.04" table:style-name="ce16">
            <text:p>$29.38</text:p>
          </table:table-cell>
          <table:table-cell office:value-type="currency" office:value="34.564705882352946" table:formula="of:=[.H15]/0.85*1" table:style-name="ce16">
            <text:p>$34.56</text:p>
          </table:table-cell>
          <table:table-cell office:value-type="currency" office:value="41.971428571428575" table:formula="of:=[.H15]/0.7*1" table:style-name="ce16">
            <text:p>$41.97</text:p>
          </table:table-cell>
          <table:table-cell office:value-type="currency" office:value="34.75" table:style-name="ce17">
            <text:p>$34.75</text:p>
          </table:table-cell>
          <table:table-cell office:value-type="currency" office:value="42" table:style-name="ce17">
            <text:p>$42.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3" table:style-name="ce6">
            <text:p>5620083</text:p>
          </table:table-cell>
          <table:table-cell office:value-type="string" table:style-name="ce9">
            <text:p>8MFA1002AU-L</text:p>
          </table:table-cell>
          <table:table-cell office:value-type="string" table:style-name="ce3">
            <text:p>Flowmeter, 0-15 lpm with DISS inlet. Aluminium body. Left side version</text:p>
          </table:table-cell>
          <table:table-cell office:value-type="currency" office:value="21.89" table:style-name="ce14">
            <text:p>$21.89</text:p>
          </table:table-cell>
          <table:table-cell office:value-type="string" table:style-name="ce13">
            <text:p>Required</text:p>
          </table:table-cell>
          <table:table-cell office:value-type="currency" office:value="22.765600000000003" table:formula="of:=[.F16]*1.04" table:style-name="ce16">
            <text:p>$22.77</text:p>
          </table:table-cell>
          <table:table-cell office:value-type="currency" office:value="26.783058823529416" table:formula="of:=[.H16]/0.85*1" table:style-name="ce16">
            <text:p>$26.78</text:p>
          </table:table-cell>
          <table:table-cell office:value-type="currency" office:value="32.522285714285722" table:formula="of:=[.H16]/0.7*1" table:style-name="ce16">
            <text:p>$32.52</text:p>
          </table:table-cell>
          <table:table-cell office:value-type="currency" office:value="26.95" table:style-name="ce17">
            <text:p>$26.95</text:p>
          </table:table-cell>
          <table:table-cell office:value-type="currency" office:value="32.75" table:style-name="ce17">
            <text:p>$32.7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4" table:style-name="ce6">
            <text:p>5620084</text:p>
          </table:table-cell>
          <table:table-cell office:value-type="string" table:style-name="ce9">
            <text:p>8MFA1002AU-R</text:p>
          </table:table-cell>
          <table:table-cell office:value-type="string" table:style-name="ce3">
            <text:p>Flowmeter, 0-15 lpm with DISS inlet. Aluminium body. Right side version</text:p>
          </table:table-cell>
          <table:table-cell office:value-type="currency" office:value="21.89" table:style-name="ce14">
            <text:p>$21.89</text:p>
          </table:table-cell>
          <table:table-cell office:value-type="string" table:style-name="ce13">
            <text:p>Required</text:p>
          </table:table-cell>
          <table:table-cell office:value-type="currency" office:value="22.765600000000003" table:formula="of:=[.F17]*1.04" table:style-name="ce16">
            <text:p>$22.77</text:p>
          </table:table-cell>
          <table:table-cell office:value-type="currency" office:value="26.783058823529416" table:formula="of:=[.H17]/0.85*1" table:style-name="ce16">
            <text:p>$26.78</text:p>
          </table:table-cell>
          <table:table-cell office:value-type="currency" office:value="32.522285714285722" table:formula="of:=[.H17]/0.7*1" table:style-name="ce16">
            <text:p>$32.52</text:p>
          </table:table-cell>
          <table:table-cell office:value-type="currency" office:value="26.95" table:style-name="ce17">
            <text:p>$26.95</text:p>
          </table:table-cell>
          <table:table-cell office:value-type="currency" office:value="32.75" table:style-name="ce17">
            <text:p>$32.7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20085" table:style-name="ce6">
            <text:p>5620085</text:p>
          </table:table-cell>
          <table:table-cell office:value-type="string" table:style-name="ce9">
            <text:p>8MFA1002AU-S</text:p>
          </table:table-cell>
          <table:table-cell office:value-type="string" table:style-name="ce3">
            <text:p>Flowmeter, 0-15 lpm with DISS inlet. Aluminium body. Straight side version</text:p>
          </table:table-cell>
          <table:table-cell office:value-type="currency" office:value="21.89" table:style-name="ce15">
            <text:p>$21.89</text:p>
          </table:table-cell>
          <table:table-cell office:value-type="string" table:style-name="ce13">
            <text:p>Required</text:p>
          </table:table-cell>
          <table:table-cell office:value-type="currency" office:value="22.765600000000003" table:formula="of:=[.F18]*1.04" table:style-name="ce16">
            <text:p>$22.77</text:p>
          </table:table-cell>
          <table:table-cell office:value-type="currency" office:value="26.783058823529416" table:formula="of:=[.H18]/0.85*1" table:style-name="ce16">
            <text:p>$26.78</text:p>
          </table:table-cell>
          <table:table-cell office:value-type="currency" office:value="32.522285714285722" table:formula="of:=[.H18]/0.7*1" table:style-name="ce16">
            <text:p>$32.52</text:p>
          </table:table-cell>
          <table:table-cell office:value-type="currency" office:value="26.95" table:style-name="ce17">
            <text:p>$26.95</text:p>
          </table:table-cell>
          <table:table-cell office:value-type="currency" office:value="32.75" table:style-name="ce17">
            <text:p>$32.7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30050" table:style-name="ce6">
            <text:p>5630050</text:p>
          </table:table-cell>
          <table:table-cell office:value-type="float" office:value="505535" table:style-name="ce9">
            <text:p>505535</text:p>
          </table:table-cell>
          <table:table-cell office:value-type="string" table:style-name="ce3">
            <text:p>Blender Service Kit – PM5300 Low Flow, NIST</text:p>
          </table:table-cell>
          <table:table-cell office:value-type="currency" office:value="210" table:style-name="ce14">
            <text:p>$210.00</text:p>
          </table:table-cell>
          <table:table-cell office:value-type="string" table:style-name="ce13">
            <text:p>Required</text:p>
          </table:table-cell>
          <table:table-cell office:value-type="currency" office:value="218.4" table:formula="of:=[.F19]*1.04" table:style-name="ce16">
            <text:p>$218.40</text:p>
          </table:table-cell>
          <table:table-cell office:value-type="currency" office:value="256.94117647058823" table:formula="of:=[.H19]/0.85*1" table:style-name="ce16">
            <text:p>$256.94</text:p>
          </table:table-cell>
          <table:table-cell office:value-type="currency" office:value="312" table:formula="of:=[.H19]/0.7*1" table:style-name="ce16">
            <text:p>$312.00</text:p>
          </table:table-cell>
          <table:table-cell office:value-type="currency" office:value="256.95" table:style-name="ce17">
            <text:p>$256.95</text:p>
          </table:table-cell>
          <table:table-cell office:value-type="currency" office:value="312" table:style-name="ce17">
            <text:p>$312.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30051" table:style-name="ce6">
            <text:p>5630051</text:p>
          </table:table-cell>
          <table:table-cell office:value-type="float" office:value="504932" table:style-name="ce9">
            <text:p>504932</text:p>
          </table:table-cell>
          <table:table-cell office:value-type="string" table:style-name="ce3">
            <text:p>Blender Service Kit – PM5300 Low Flow, DISS</text:p>
          </table:table-cell>
          <table:table-cell office:value-type="currency" office:value="200" table:style-name="ce14">
            <text:p>$200.00</text:p>
          </table:table-cell>
          <table:table-cell office:value-type="string" table:style-name="ce13">
            <text:p>Required</text:p>
          </table:table-cell>
          <table:table-cell office:value-type="currency" office:value="208" table:formula="of:=[.F20]*1.04" table:style-name="ce16">
            <text:p>$208.00</text:p>
          </table:table-cell>
          <table:table-cell office:value-type="currency" office:value="244.70588235294119" table:formula="of:=[.H20]/0.85*1" table:style-name="ce16">
            <text:p>$244.71</text:p>
          </table:table-cell>
          <table:table-cell office:value-type="currency" office:value="297.14285714285717" table:formula="of:=[.H20]/0.7*1" table:style-name="ce16">
            <text:p>$297.14</text:p>
          </table:table-cell>
          <table:table-cell office:value-type="currency" office:value="244.75" table:style-name="ce17">
            <text:p>$244.75</text:p>
          </table:table-cell>
          <table:table-cell office:value-type="currency" office:value="297.5" table:style-name="ce17">
            <text:p>$297.5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 add</text:p>
          </table:table-cell>
          <table:table-cell office:value-type="string" table:style-name="ce1">
            <text:p>To add</text:p>
          </table:table-cell>
          <table:table-cell office:value-type="float" office:value="5690050" table:style-name="ce6">
            <text:p>5690050</text:p>
          </table:table-cell>
          <table:table-cell office:value-type="float" office:value="504827" table:style-name="ce9">
            <text:p>504827</text:p>
          </table:table-cell>
          <table:table-cell office:value-type="string" table:style-name="ce3">
            <text:p>Blender Service Manual - PM5300 Series</text:p>
          </table:table-cell>
          <table:table-cell office:value-type="currency" office:value="0.5" table:style-name="ce15">
            <text:p>$0.50</text:p>
          </table:table-cell>
          <table:table-cell office:value-type="string" table:style-name="ce11">
            <text:p>Not Required</text:p>
          </table:table-cell>
          <table:table-cell office:value-type="currency" office:value="0.52" table:formula="of:=[.F21]*1.04" table:style-name="ce16">
            <text:p>$0.52</text:p>
          </table:table-cell>
          <table:table-cell office:value-type="currency" office:value="0.61176470588235299" table:formula="of:=[.H21]/0.85*1" table:style-name="ce16">
            <text:p>$0.61</text:p>
          </table:table-cell>
          <table:table-cell office:value-type="currency" office:value="0.74285714285714288" table:formula="of:=[.H21]/0.7*1" table:style-name="ce16">
            <text:p>$0.74</text:p>
          </table:table-cell>
          <table:table-cell office:value-type="currency" office:value="0.75" table:style-name="ce17">
            <text:p>$0.75</text:p>
          </table:table-cell>
          <table:table-cell office:value-type="currency" office:value="1" table:style-name="ce17">
            <text:p>$1.00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3"/>
          <table:table-cell table:style-name="ce9"/>
          <table:table-cell table:style-name="ce3"/>
          <table:table-cell table:style-name="ce12"/>
          <table:table-cell table:style-name="ce11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9"/>
          <table:table-cell table:style-name="ce10"/>
          <table:table-cell table:style-name="ce12"/>
          <table:table-cell table:style-name="ce11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Sheet1.C4:Sheet1.F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Office 210</meta:initial-creator>
    <dc:creator>Office 210</dc:creator>
    <meta:creation-date>2016-12-02T11:20:02Z</meta:creation-date>
    <dc:date>2017-06-14T11:14:22Z</dc:date>
    <meta:editing-cycles>5</meta:editing-cycles>
    <meta:editing-duration>PT21776S</meta:editing-duration>
  </office:meta>
</office:document-meta>
</file>