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officeooo:rsid="000f70fe" officeooo:paragraph-rsid="000f70fe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officeooo:rsid="0006e039" officeooo:paragraph-rsid="0006e039"/>
    </style:style>
    <style:style style:name="P4" style:family="paragraph" style:parent-style-name="Standard">
      <style:text-properties officeooo:rsid="0006e039" officeooo:paragraph-rsid="0009110b"/>
    </style:style>
    <style:style style:name="P5" style:family="paragraph" style:parent-style-name="Standard">
      <style:text-properties officeooo:rsid="0006e039" officeooo:paragraph-rsid="001689b7"/>
    </style:style>
    <style:style style:name="P6" style:family="paragraph" style:parent-style-name="Standard">
      <style:text-properties officeooo:rsid="000a5e38" officeooo:paragraph-rsid="000a5e38"/>
    </style:style>
    <style:style style:name="P7" style:family="paragraph" style:parent-style-name="Standard">
      <style:text-properties officeooo:rsid="000a6873" officeooo:paragraph-rsid="000a6873"/>
    </style:style>
    <style:style style:name="P8" style:family="paragraph" style:parent-style-name="Standard">
      <style:text-properties officeooo:rsid="000d8cac" officeooo:paragraph-rsid="000d8cac"/>
    </style:style>
    <style:style style:name="P9" style:family="paragraph" style:parent-style-name="Standard">
      <style:text-properties officeooo:rsid="000fb78c" officeooo:paragraph-rsid="000fb78c"/>
    </style:style>
    <style:style style:name="P10" style:family="paragraph" style:parent-style-name="Standard">
      <style:text-properties fo:font-weight="bold" officeooo:rsid="000d8cac" officeooo:paragraph-rsid="000d8cac" style:font-weight-asian="bold" style:font-weight-complex="bold"/>
    </style:style>
    <style:style style:name="P11" style:family="paragraph" style:parent-style-name="Standard">
      <style:text-properties fo:font-weight="bold" officeooo:rsid="0006e039" officeooo:paragraph-rsid="0006e039" style:font-weight-asian="bold" style:font-weight-complex="bold"/>
    </style:style>
    <style:style style:name="P12" style:family="paragraph" style:parent-style-name="Standard">
      <style:text-properties officeooo:rsid="001037f6" officeooo:paragraph-rsid="001037f6"/>
    </style:style>
    <style:style style:name="P13" style:family="paragraph" style:parent-style-name="Standard">
      <style:text-properties officeooo:rsid="001115a3" officeooo:paragraph-rsid="001115a3"/>
    </style:style>
    <style:style style:name="P14" style:family="paragraph" style:parent-style-name="Standard">
      <style:text-properties fo:font-size="12pt" fo:font-weight="bold" officeooo:rsid="000a5e38" officeooo:paragraph-rsid="000a5e38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rsid="0014be5a" officeooo:paragraph-rsid="0014be5a"/>
    </style:style>
    <style:style style:name="P16" style:family="paragraph" style:parent-style-name="Standard">
      <style:text-properties fo:font-size="14pt" fo:font-weight="bold" officeooo:rsid="000d8cac" officeooo:paragraph-rsid="000d8cac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rsid="0006e039" officeooo:paragraph-rsid="0006e039"/>
    </style:style>
    <style:style style:name="P18" style:family="paragraph" style:parent-style-name="Standard">
      <style:text-properties officeooo:rsid="0006e039" officeooo:paragraph-rsid="000a5e38"/>
    </style:style>
    <style:style style:name="P19" style:family="paragraph" style:parent-style-name="Standard">
      <style:text-properties officeooo:rsid="0006e039" officeooo:paragraph-rsid="0009110b"/>
    </style:style>
    <style:style style:name="P20" style:family="paragraph" style:parent-style-name="Standard">
      <style:text-properties officeooo:rsid="000fb78c" officeooo:paragraph-rsid="000fb78c"/>
    </style:style>
    <style:style style:name="P21" style:family="paragraph" style:parent-style-name="Standard">
      <style:text-properties officeooo:rsid="000a5e38" officeooo:paragraph-rsid="000a5e38"/>
    </style:style>
    <style:style style:name="P22" style:family="paragraph" style:parent-style-name="Standard">
      <style:text-properties fo:font-weight="bold" officeooo:rsid="0006e039" officeooo:paragraph-rsid="0006e039" style:font-weight-asian="bold" style:font-weight-complex="bold"/>
    </style:style>
    <style:style style:name="T1" style:family="text">
      <style:text-properties officeooo:rsid="001037f6"/>
    </style:style>
    <style:style style:name="T2" style:family="text">
      <style:text-properties officeooo:rsid="0009110b"/>
    </style:style>
    <style:style style:name="T3" style:family="text">
      <style:text-properties officeooo:rsid="000a6873"/>
    </style:style>
    <style:style style:name="T4" style:family="text">
      <style:text-properties officeooo:rsid="000baf1f"/>
    </style:style>
    <style:style style:name="T5" style:family="text">
      <style:text-properties officeooo:rsid="000d8ca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75fef"/>
    </style:style>
    <style:style style:name="T8" style:family="text">
      <style:text-properties officeooo:rsid="0014be5a"/>
    </style:style>
    <style:style style:name="T9" style:family="text">
      <style:text-properties officeooo:rsid="00175f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 - </text:p>
      <text:p text:style-name="P3">Date </text:p>
      <text:p text:style-name="P3">Job Title</text:p>
      <text:p text:style-name="P3"/>
      <text:p text:style-name="P11">How do you feel you are doing as a whole:</text:p>
      <text:p text:style-name="P3">In your job-</text:p>
      <text:p text:style-name="P3"/>
      <text:p text:style-name="P3"/>
      <text:p text:style-name="P3"/>
      <text:p text:style-name="P3"/>
      <text:p text:style-name="P3">In your relationships with other <text:span text:style-name="T8">colleagues</text:span>-</text:p>
      <text:p text:style-name="P3"/>
      <text:p text:style-name="P3"/>
      <text:p text:style-name="P3"/>
      <text:p text:style-name="P3"/>
      <text:p text:style-name="P3"/>
      <text:p text:style-name="P3">In the company as a whole-</text:p>
      <text:p text:style-name="P3"/>
      <text:p text:style-name="P3"/>
      <text:p text:style-name="P3"/>
      <text:p text:style-name="P3"/>
      <text:p text:style-name="P3"/>
      <text:p text:style-name="P3">Do you feel you job could be made more efficient, effective or easier, please give details-</text:p>
      <text:p text:style-name="P3"/>
      <text:p text:style-name="P3"/>
      <text:p text:style-name="P3"/>
      <text:p text:style-name="P3"/>
      <text:p text:style-name="P3"/>
      <text:p text:style-name="P9">What do you think are your job responsibilities-</text:p>
      <text:p text:style-name="P9"/>
      <text:p text:style-name="P9"/>
      <text:p text:style-name="P9"/>
      <text:p text:style-name="P9"/>
      <text:p text:style-name="P9"/>
      <text:p text:style-name="P13">Are there any job which you are asked to do, that you feel are not within your job description or responsibilities-</text:p>
      <text:p text:style-name="P9"/>
      <text:p text:style-name="P9"/>
      <text:p text:style-name="P9"/>
      <text:p text:style-name="P9"/>
      <text:p text:style-name="P9"/>
      <text:p text:style-name="P9"/>
      <text:p text:style-name="P11">How do you feel you come across to:</text:p>
      <text:p text:style-name="P4">Others within the company</text:p>
      <text:p text:style-name="P4"><text:s/>Management-</text:p>
      <text:p text:style-name="P3"/>
      <text:p text:style-name="P3"/>
      <text:p text:style-name="P3"/>
      <text:p text:style-name="P3"><text:soft-page-break/>Other staff-</text:p>
      <text:p text:style-name="P3"/>
      <text:p text:style-name="P4"/>
      <text:p text:style-name="P4"/>
      <text:p text:style-name="P4"/>
      <text:p text:style-name="P4"/>
      <text:p text:style-name="P4">Others <text:span text:style-name="T2">outside </text:span>the company</text:p>
      <text:p text:style-name="P3">Customers in person-</text:p>
      <text:p text:style-name="P3"/>
      <text:p text:style-name="P3"/>
      <text:p text:style-name="P3"/>
      <text:p text:style-name="P3"/>
      <text:p text:style-name="P3">Customers on the phone-</text:p>
      <text:p text:style-name="P3"/>
      <text:p text:style-name="P3"/>
      <text:p text:style-name="P3"/>
      <text:p text:style-name="P3"/>
      <text:p text:style-name="P3"/>
      <text:p text:style-name="P3">Customers by email-</text:p>
      <text:p text:style-name="P3"/>
      <text:p text:style-name="P3"/>
      <text:p text:style-name="P3"/>
      <text:p text:style-name="P3"/>
      <text:p text:style-name="P3"/>
      <text:p text:style-name="P14">Staff interactions:</text:p>
      <text:p text:style-name="P6">How is the best way to approach you if you have made mistake. <text:span text:style-name="T3">For example - In person or on an <text:s/>issue</text:span>. (You have to be able to listen and take on board without getting defensive, if we can't tell you, you have done something wrong them we have a problem.) -</text:p>
      <text:p text:style-name="P6"/>
      <text:p text:style-name="P6"/>
      <text:p text:style-name="P6"/>
      <text:p text:style-name="P6"/>
      <text:p text:style-name="P6"/>
      <text:p text:style-name="P15">How do you approach us if you have made a mistake or if you fine one. </text:p>
      <text:p text:style-name="P6"/>
      <text:p text:style-name="P6"/>
      <text:p text:style-name="P6"/>
      <text:p text:style-name="P6"/>
      <text:p text:style-name="P3"/>
      <text:p text:style-name="P6">When speaking do you feel you are misinterpreted by those around you (do you feel you may come across as patronising or sarcastic.) -</text:p>
      <text:p text:style-name="P6"/>
      <text:p text:style-name="P6"/>
      <text:p text:style-name="P6"/>
      <text:p text:style-name="P6"/>
      <text:p text:style-name="P18"/>
      <text:p text:style-name="P11"/>
      <text:p text:style-name="P11"/>
      <text:p text:style-name="P11"><text:soft-page-break/>Do you have any suggestions:</text:p>
      <text:p text:style-name="P3">That you feel would improve the running of the company-</text:p>
      <text:p text:style-name="P3"/>
      <text:p text:style-name="P3"/>
      <text:p text:style-name="P3"/>
      <text:p text:style-name="P3"/>
      <text:p text:style-name="P3"/>
      <text:p text:style-name="P3"/>
      <text:p text:style-name="P3">That you feel would improve the efficiency of the company-</text:p>
      <text:p text:style-name="P3"/>
      <text:p text:style-name="P3"/>
      <text:p text:style-name="P3"/>
      <text:p text:style-name="P6"/>
      <text:p text:style-name="P6"/>
      <text:p text:style-name="P6"/>
      <text:p text:style-name="P6">Do you feel you need more guidance or <text:span text:style-name="T8">support</text:span> within the company-</text:p>
      <text:p text:style-name="P6"/>
      <text:p text:style-name="P6"/>
      <text:p text:style-name="P6"/>
      <text:p text:style-name="P6"/>
      <text:p text:style-name="P6"/>
      <text:p text:style-name="P6"/>
      <text:p text:style-name="P7">How well do you do your job, are there things <text:span text:style-name="T4">you don't know and have you asked for training-</text:span></text:p>
      <text:p text:style-name="P6"/>
      <text:p text:style-name="P6"/>
      <text:p text:style-name="P6"/>
      <text:p text:style-name="P6"/>
      <text:p text:style-name="P16">Reminders, no answers needed -</text:p>
      <text:p text:style-name="P6">Mobile phones should always be kept in lockers and away from desks.</text:p>
      <text:p text:style-name="P6"/>
      <text:p text:style-name="P6">I internet use that is unrelated to work is <text:span text:style-name="T5">not</text:span> allowed. </text:p>
      <text:p text:style-name="P6"/>
      <text:p text:style-name="P6">You should always clean you own area and your own mess, just because there are people to do <text:span text:style-name="T5">s</text:span>ome of the cleaning it doesn't mean that you can expect them to do yours. </text:p>
      <text:p text:style-name="P6"/>
      <text:p text:style-name="P6">Pick up rubbish when you see it <text:span text:style-name="T1">and empty bins regularly.</text:span> </text:p>
      <text:p text:style-name="P6"/>
      <text:p text:style-name="P7">Being aware of the work others do, when you are busy it is more than likely that those around you are busy too. </text:p>
      <text:p text:style-name="P7"/>
      <text:p text:style-name="P7"/>
      <text:p text:style-name="P7"><text:span text:style-name="T5">We are a </text:span>Team <text:span text:style-name="T5">this means</text:span> – support / accept / consider / care.</text:p>
      <text:p text:style-name="P7"/>
      <text:p text:style-name="P7">There is too much me me me and not enough us, <text:span text:style-name="T5">we need to look at</text:span> how we can help each other and the company. </text:p>
      <text:p text:style-name="P7"/>
      <text:p text:style-name="P15">If you make a mistake we expect you to own up to it.</text:p>
      <text:p text:style-name="P7"/>
      <text:p text:style-name="P10"><text:soft-page-break/>Finally </text:p>
      <text:p text:style-name="P8"/>
      <text:p text:style-name="P8">Complete jobs</text:p>
      <text:p text:style-name="P8">Ask for help</text:p>
      <text:p text:style-name="P8">Return calls when you say you will</text:p>
      <text:p text:style-name="P8">Respond to questions don't just ignore them</text:p>
      <text:p text:style-name="P8">Think of others</text:p>
      <text:p text:style-name="P8">Pass on knowledge, don't hoard jobs or information. </text:p>
      <text:p text:style-name="P8"/>
      <text:p text:style-name="P8"/>
      <text:p text:style-name="P8"/>
      <text:p text:style-name="P12">Please fill this in and return to Helen Lamb by <text:span text:style-name="T9">Friday</text:span> <text:span text:style-name="T9">13</text:span><text:span text:style-name="T7">th</text:span><text:span text:style-name="T9"> May 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officeooo:rsid="000f70fe" officeooo:paragraph-rsid="000f70fe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037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VIAMED APPRAISAL FEBRUARY 2015 <text:span text:style-name="MT1">FORM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26:20.466000000</meta:creation-date>
    <meta:print-date>2015-01-30T11:33:54.279000000</meta:print-date>
    <dc:date>2016-05-06T16:54:45.066000000</dc:date>
    <meta:editing-duration>PT6H49S</meta:editing-duration>
    <meta:editing-cycles>15</meta:editing-cycles>
    <meta:generator>LibreOffice/5.1.1.3$Windows_x86 LibreOffice_project/89f508ef3ecebd2cfb8e1def0f0ba9a803b88a6d</meta:generator>
    <meta:document-statistic meta:table-count="0" meta:image-count="0" meta:object-count="0" meta:page-count="4" meta:paragraph-count="46" meta:word-count="451" meta:character-count="2341" meta:non-whitespace-character-count="1923"/>
  </office:meta>
</office:document-meta>
</file>