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91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501">
            <text:p>82550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45">
            <text:p>862845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11">
            <text:p>86291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862907">
            <text:p>86290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770">
            <text:p>91077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69">
            <text:p>862869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862958">
            <text:p>862958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3028">
            <text:p>863028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910676">
            <text:p>910676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3010">
            <text:p>86301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682">
            <text:p>91068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350">
            <text:p>78235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679">
            <text:p>910679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3021">
            <text:p>86302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732">
            <text:p>91073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352">
            <text:p>78235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77">
            <text:p>86297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495052">
            <text:p>49505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693">
            <text:p>91069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910750">
            <text:p>91075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82">
            <text:p>86298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33">
            <text:p>86293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94">
            <text:p>86289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53">
            <text:p>86285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862998">
            <text:p>862998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910731">
            <text:p>91073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910721">
            <text:p>91072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910713">
            <text:p>91071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782310">
            <text:p>78231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Appears to work but minor damage</text:p>
          </table:table-cell>
          <table:table-cell office:value-type="float" office:value="862940">
            <text:p>86294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862987">
            <text:p>86298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676868">
            <text:p>676868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862845">
            <text:p>862845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682964">
            <text:p>68296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059">
            <text:p>782059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292">
            <text:p>78229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470">
            <text:p>82547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922">
            <text:p>82592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360">
            <text:p>82536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83">
            <text:p>86298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487">
            <text:p>82548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04">
            <text:p>86290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636">
            <text:p>782636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510">
            <text:p>82551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76">
            <text:p>862976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61">
            <text:p>86296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Not possible to test</text:p>
          </table:table-cell>
          <table:table-cell office:value-type="float" office:value="862994">
            <text:p>86299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04">
            <text:p>86290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487">
            <text:p>82548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83">
            <text:p>86298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40">
            <text:p>86284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059">
            <text:p>782059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470">
            <text:p>82547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292">
            <text:p>78229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360">
            <text:p>82536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322">
            <text:p>825322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363">
            <text:p>78236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510">
            <text:p>82551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76">
            <text:p>862976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61">
            <text:p>86296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24825">
            <text:p>724825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25453">
            <text:p>825453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887">
            <text:p>86288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82251">
            <text:p>782251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2924">
            <text:p>86292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863017">
            <text:p>86301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float" office:value="724795">
            <text:p>724795</text:p>
          </table:table-cell>
        </table:table-row>
        <table:table-row table:style-name="ro2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string">
            <text:p>No Barcode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862877">
            <text:p>862877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724766">
            <text:p>724766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700480">
            <text:p>700480</text:p>
          </table:table-cell>
        </table:table-row>
        <table:table-row table:style-name="ro2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string">
            <text:p>No Barcode</text:p>
          </table:table-cell>
        </table:table-row>
        <table:table-row table:style-name="ro2">
          <table:table-cell office:value-type="string">
            <text:p>Original </text:p>
          </table:table-cell>
          <table:table-cell office:value-type="string">
            <text:p>Sensor Fault</text:p>
          </table:table-cell>
          <table:table-cell office:value-type="string">
            <text:p>No Barcode</text:p>
          </table:table-cell>
        </table:table-row>
        <table:table-row table:style-name="ro2">
          <table:table-cell office:value-type="string">
            <text:p>Original </text:p>
          </table:table-cell>
          <table:table-cell office:value-type="string">
            <text:p>Not possible to test</text:p>
          </table:table-cell>
          <table:table-cell office:value-type="string">
            <text:p>No Barcode</text:p>
          </table:table-cell>
        </table:table-row>
        <table:table-row table:style-name="ro2">
          <table:table-cell office:value-type="string">
            <text:p>Original </text:p>
          </table:table-cell>
          <table:table-cell office:value-type="string">
            <text:p>Not possible to test</text:p>
          </table:table-cell>
          <table:table-cell office:value-type="string">
            <text:p>No Barcode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782254">
            <text:p>782254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825480">
            <text:p>825480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862858">
            <text:p>862858</text:p>
          </table:table-cell>
        </table:table-row>
        <table:table-row table:style-name="ro1">
          <table:table-cell office:value-type="string">
            <text:p>Original </text:p>
          </table:table-cell>
          <table:table-cell office:value-type="string">
            <text:p>Emitter Fault</text:p>
          </table:table-cell>
          <table:table-cell office:value-type="float" office:value="724814">
            <text:p>724814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0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0:50:22.76</meta:creation-date>
    <dc:date>2016-05-03T10:50:47.41</dc:date>
    <meta:editing-duration>PT24S</meta:editing-duration>
    <meta:editing-cycles>1</meta:editing-cycles>
    <meta:document-statistic meta:table-count="3" meta:cell-count="237" meta:object-count="0"/>
    <meta:generator>OpenOffice.org/3.4.1$Win32 OpenOffice.org_project/341m1$Build-9593</meta:generator>
  </office:meta>
</office:document-meta>
</file>