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6.131cm"/>
    </style:style>
    <style:style style:name="co12" style:family="table-column">
      <style:table-column-properties fo:break-before="auto" style:column-width="4.1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6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06" table:default-cell-style-name="Default"/>
        <table:table-row table:style-name="ro1">
          <table:table-cell table:style-name="ce1" office:value-type="string">
            <text:p>Brand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obile</text:p>
          </table:table-cell>
          <table:table-cell table:style-name="ce1" office:value-type="string">
            <text:p>Telephone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Address</text:p>
          </table:table-cell>
          <table:table-cell table:style-name="ce1" table:number-columns-repeated="4"/>
          <table:table-cell table:style-name="ce1" office:value-type="string">
            <text:p>Model </text:p>
          </table:table-cell>
          <table:table-cell table:style-name="ce1" office:value-type="string">
            <text:p>o2 Sensor</text:p>
          </table:table-cell>
          <table:table-cell table:style-name="ce1"/>
          <table:table-cell table:style-name="ce1" office:value-type="string">
            <text:p>Resolution</text:p>
          </table:table-cell>
          <table:table-cell table:style-name="ce1" office:value-type="string">
            <text:p>Accuracy</text:p>
          </table:table-cell>
          <table:table-cell table:style-name="ce1" office:value-type="string">
            <text:p>Range</text:p>
          </table:table-cell>
          <table:table-cell table:style-name="ce1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ctia Automotive</text:p>
          </table:table-cell>
          <table:table-cell office:value-type="string">
            <text:p>http://www.actiamuller.com/</text:p>
          </table:table-cell>
          <table:table-cell office:value-type="string">
            <text:p><text:s/>Didier Godbille</text:p>
          </table:table-cell>
          <table:table-cell/>
          <table:table-cell office:value-type="string">
            <text:p>+33 (0)2 37 33 34 00 </text:p>
          </table:table-cell>
          <table:table-cell office:value-type="string">
            <text:p>+33 (0)2 37 33 34 35</text:p>
          </table:table-cell>
          <table:table-cell office:value-type="string">
            <text:p>didier.godbille@actia.fr</text:p>
          </table:table-cell>
          <table:table-cell office:value-type="string">
            <text:p>5 rue de la taye</text:p>
          </table:table-cell>
          <table:table-cell/>
          <table:table-cell office:value-type="string">
            <text:p>Luce</text:p>
          </table:table-cell>
          <table:table-cell office:value-type="string">
            <text:p>France</text:p>
          </table:table-cell>
          <table:table-cell office:value-type="float" office:value="28110">
            <text:p>28110</text:p>
          </table:table-cell>
          <table:table-cell office:value-type="string">
            <text:p>AT505 ACTIGAS Combi (petrol)</text:p>
          </table:table-cell>
          <table:table-cell table:number-columns-repeated="1011"/>
        </table:table-row>
        <table:table-row table:style-name="ro1">
          <table:table-cell office:value-type="string">
            <text:p>Actia Muller (UK) Ltd</text:p>
          </table:table-cell>
          <table:table-cell office:value-type="string">
            <text:p>http://www.actiamuller.co.uk/</text:p>
          </table:table-cell>
          <table:table-cell office:value-type="string">
            <text:p>Melanie Cox </text:p>
          </table:table-cell>
          <table:table-cell/>
          <table:table-cell office:value-type="string">
            <text:p>01686 611177 </text:p>
          </table:table-cell>
          <table:table-cell office:value-type="string">
            <text:p>01686 621068 </text:p>
          </table:table-cell>
          <table:table-cell office:value-type="string">
            <text:p>mail@actiamuller.co.uk </text:p>
          </table:table-cell>
          <table:table-cell table:number-columns-repeated="5"/>
          <table:table-cell office:value-type="string">
            <text:p>AT605 ACTIGAS Combi (diesel)</text:p>
          </table:table-cell>
          <table:table-cell table:number-columns-repeated="1011"/>
        </table:table-row>
        <table:table-row table:style-name="ro1">
          <table:table-cell office:value-type="string">
            <text:p>Actia Muller (UK) Ltd</text:p>
          </table:table-cell>
          <table:table-cell table:number-columns-repeated="11"/>
          <table:table-cell office:value-type="string">
            <text:p>AM 705 Combi </text:p>
          </table:table-cell>
          <table:table-cell table:number-columns-repeated="1011"/>
        </table:table-row>
        <table:table-row table:style-name="ro1">
          <table:table-cell office:value-type="string">
            <text:p>Autocal</text:p>
          </table:table-cell>
          <table:table-cell office:value-type="string">
            <text:p>http://www.autocal.co.uk/</text:p>
          </table:table-cell>
          <table:table-cell office:value-type="string">
            <text:p>Bob Garrett / Emma Jeffery </text:p>
          </table:table-cell>
          <table:table-cell/>
          <table:table-cell office:value-type="string">
            <text:p>01664 560992</text:p>
          </table:table-cell>
          <table:table-cell/>
          <table:table-cell office:value-type="string">
            <text:p>sales@autocal.co.uk</text:p>
          </table:table-cell>
          <table:table-cell table:number-columns-repeated="5"/>
          <table:table-cell office:value-type="float" office:value="9500">
            <text:p>9500</text:p>
          </table:table-cell>
          <table:table-cell table:number-columns-repeated="1011"/>
        </table:table-row>
        <table:table-row table:style-name="ro1">
          <table:table-cell office:value-type="string">
            <text:p>Autocal</text:p>
          </table:table-cell>
          <table:table-cell/>
          <table:table-cell office:value-type="string">
            <text:p>Tony Dimavicius </text:p>
          </table:table-cell>
          <table:table-cell/>
          <table:table-cell office:value-type="string">
            <text:p>0116-2862444 </text:p>
          </table:table-cell>
          <table:table-cell office:value-type="string">
            <text:p>0116-2863444 </text:p>
          </table:table-cell>
          <table:table-cell table:number-columns-repeated="1018"/>
        </table:table-row>
        <table:table-row table:style-name="ro1">
          <table:table-cell office:value-type="string">
            <text:p>Autosense </text:p>
          </table:table-cell>
          <table:table-cell table:number-columns-repeated="11"/>
          <table:table-cell office:value-type="string">
            <text:p>FICS 4000 I UK </text:p>
          </table:table-cell>
          <table:table-cell table:number-columns-repeated="1011"/>
        </table:table-row>
        <table:table-row table:style-name="ro1">
          <table:table-cell office:value-type="string">
            <text:p>Autosense </text:p>
          </table:table-cell>
          <table:table-cell table:number-columns-repeated="11"/>
          <table:table-cell office:value-type="string">
            <text:p>FICS 4000 IM UK </text:p>
          </table:table-cell>
          <table:table-cell table:number-columns-repeated="1011"/>
        </table:table-row>
        <table:table-row table:style-name="ro1">
          <table:table-cell office:value-type="string">
            <text:p>AVL DiTEST Fahrzeugdiagnose GmbH</text:p>
          </table:table-cell>
          <table:table-cell office:value-type="string">
            <text:p>https://www.avlditest.com</text:p>
          </table:table-cell>
          <table:table-cell table:number-columns-repeated="2"/>
          <table:table-cell office:value-type="string">
            <text:p>+43 316 787-0 </text:p>
          </table:table-cell>
          <table:table-cell/>
          <table:table-cell office:value-type="string">
            <text:p>ditest@avl.com</text:p>
          </table:table-cell>
          <table:table-cell office:value-type="string">
            <text:p>Alte Poststraße 156 </text:p>
          </table:table-cell>
          <table:table-cell/>
          <table:table-cell office:value-type="string">
            <text:p>Graz</text:p>
          </table:table-cell>
          <table:table-cell office:value-type="string">
            <text:p>Austria</text:p>
          </table:table-cell>
          <table:table-cell office:value-type="float" office:value="8020">
            <text:p>8020</text:p>
          </table:table-cell>
          <table:table-cell table:number-columns-repeated="1012"/>
        </table:table-row>
        <table:table-row table:style-name="ro1">
          <table:table-cell office:value-type="string">
            <text:p>Robert Bosch Ltd</text:p>
          </table:table-cell>
          <table:table-cell office:value-type="string">
            <text:p>www.boschautoparts.co.uk </text:p>
          </table:table-cell>
          <table:table-cell table:number-columns-repeated="2"/>
          <table:table-cell office:value-type="string">
            <text:p>0844 892 0115 </text:p>
          </table:table-cell>
          <table:table-cell/>
          <table:table-cell office:value-type="string">
            <text:p>aftermarket@uk.bosch.com </text:p>
          </table:table-cell>
          <table:table-cell office:value-type="string">
            <text:p>Broadwater Park </text:p>
          </table:table-cell>
          <table:table-cell office:value-type="string">
            <text:p>North Orbital Road </text:p>
          </table:table-cell>
          <table:table-cell office:value-type="string">
            <text:p>Denham</text:p>
          </table:table-cell>
          <table:table-cell office:value-type="string">
            <text:p>Middlesex</text:p>
          </table:table-cell>
          <table:table-cell office:value-type="string">
            <text:p>UB9 5HJ </text:p>
          </table:table-cell>
          <table:table-cell office:value-type="string">
            <text:p>BEA150</text:p>
          </table:table-cell>
          <table:table-cell table:number-columns-repeated="1011"/>
        </table:table-row>
        <table:table-row table:style-name="ro1">
          <table:table-cell office:value-type="string">
            <text:p>Robert Bosch Ltd</text:p>
          </table:table-cell>
          <table:table-cell table:number-columns-repeated="5"/>
          <table:table-cell office:value-type="string">
            <text:p>contact@uk.bosch.com </text:p>
          </table:table-cell>
          <table:table-cell table:number-columns-repeated="5"/>
          <table:table-cell office:value-type="string">
            <text:p>BEA250</text:p>
          </table:table-cell>
          <table:table-cell table:number-columns-repeated="1011"/>
        </table:table-row>
        <table:table-row table:style-name="ro1">
          <table:table-cell office:value-type="string">
            <text:p>Robert Bosch Ltd</text:p>
          </table:table-cell>
          <table:table-cell table:number-columns-repeated="3"/>
          <table:table-cell office:value-type="string">
            <text:p>0800 077 8866 </text:p>
          </table:table-cell>
          <table:table-cell table:number-columns-repeated="2"/>
          <table:table-cell office:value-type="string">
            <text:p>Automotive Aftermarket (AA/SEU-WSC) </text:p>
          </table:table-cell>
          <table:table-cell office:value-type="string">
            <text:p>Broadwater Park </text:p>
          </table:table-cell>
          <table:table-cell office:value-type="string">
            <text:p>North Orbital Road </text:p>
          </table:table-cell>
          <table:table-cell office:value-type="string">
            <text:p>Denham,Middlesex</text:p>
          </table:table-cell>
          <table:table-cell office:value-type="string">
            <text:p>UB9 5HJ </text:p>
          </table:table-cell>
          <table:table-cell office:value-type="string">
            <text:p>BEA350</text:p>
          </table:table-cell>
          <table:table-cell table:number-columns-repeated="1011"/>
        </table:table-row>
        <table:table-row table:style-name="ro1">
          <table:table-cell office:value-type="string">
            <text:p>Robert Bosch Ltd</text:p>
          </table:table-cell>
          <table:table-cell table:number-columns-repeated="11"/>
          <table:table-cell office:value-type="string">
            <text:p>BEA850</text:p>
          </table:table-cell>
          <table:table-cell table:number-columns-repeated="1011"/>
        </table:table-row>
        <table:table-row table:style-name="ro1">
          <table:table-cell office:value-type="string">
            <text:p>Robert Bosch Ltd</text:p>
          </table:table-cell>
          <table:table-cell table:number-columns-repeated="11"/>
          <table:table-cell office:value-type="string">
            <text:p>Ultima X822</text:p>
          </table:table-cell>
          <table:table-cell table:number-columns-repeated="1011"/>
        </table:table-row>
        <table:table-row table:style-name="ro1">
          <table:table-cell office:value-type="string">
            <text:p>Boston Garage Equipment Ltd </text:p>
          </table:table-cell>
          <table:table-cell office:value-type="string">
            <text:p>www.boston-ge.com </text:p>
          </table:table-cell>
          <table:table-cell office:value-type="string">
            <text:p>Ross Tabor</text:p>
          </table:table-cell>
          <table:table-cell/>
          <table:table-cell office:value-type="string">
            <text:p>01708 525 585 </text:p>
          </table:table-cell>
          <table:table-cell office:value-type="string">
            <text:p>01708 525 408</text:p>
          </table:table-cell>
          <table:table-cell office:value-type="string">
            <text:p>sales@boston-ge.com </text:p>
          </table:table-cell>
          <table:table-cell office:value-type="string">
            <text:p>199 New Road </text:p>
          </table:table-cell>
          <table:table-cell office:value-type="string">
            <text:p>Rainham </text:p>
          </table:table-cell>
          <table:table-cell/>
          <table:table-cell office:value-type="string">
            <text:p>Essex</text:p>
          </table:table-cell>
          <table:table-cell office:value-type="string">
            <text:p>RM13 8SJ </text:p>
          </table:table-cell>
          <table:table-cell office:value-type="string">
            <text:p>AGS-200</text:p>
          </table:table-cell>
          <table:table-cell office:value-type="string">
            <text:p>R-22AV</text:p>
          </table:table-cell>
          <table:table-cell table:number-columns-repeated="1010"/>
        </table:table-row>
        <table:table-row table:style-name="ro1">
          <table:table-cell office:value-type="string">
            <text:p>Boston Garage Equipment Ltd </text:p>
          </table:table-cell>
          <table:table-cell/>
          <table:table-cell office:value-type="string">
            <text:p>Mark Putnam – still employed?</text:p>
          </table:table-cell>
          <table:table-cell/>
          <table:table-cell office:value-type="string">
            <text:p>01708 525 585 </text:p>
          </table:table-cell>
          <table:table-cell office:value-type="string">
            <text:p>01708 525 408 </text:p>
          </table:table-cell>
          <table:table-cell office:value-type="string">
            <text:p>sales@boston-ge.com </text:p>
          </table:table-cell>
          <table:table-cell table:number-columns-repeated="5"/>
          <table:table-cell office:value-type="string">
            <text:p>AGS-688</text:p>
          </table:table-cell>
          <table:table-cell table:number-columns-repeated="1011"/>
        </table:table-row>
        <table:table-row table:style-name="ro1">
          <table:table-cell office:value-type="string">
            <text:p>Boston Garage Equipment Ltd </text:p>
          </table:table-cell>
          <table:table-cell/>
          <table:table-cell office:value-type="string">
            <text:p>Brad Calcutt – Director</text:p>
          </table:table-cell>
          <table:table-cell/>
          <table:table-cell office:value-type="string">
            <text:p>01708 525 585 </text:p>
          </table:table-cell>
          <table:table-cell office:value-type="string">
            <text:p>01708 525 408</text:p>
          </table:table-cell>
          <table:table-cell office:value-type="string">
            <text:p>info@bostonequipment.com </text:p>
          </table:table-cell>
          <table:table-cell table:number-columns-repeated="1017"/>
        </table:table-row>
        <table:table-row table:style-name="ro1">
          <table:table-cell office:value-type="string">
            <text:p>Boston Garage Equipment Ltd </text:p>
          </table:table-cell>
          <table:table-cell/>
          <table:table-cell office:value-type="string">
            <text:p>John Powell  </text:p>
          </table:table-cell>
          <table:table-cell/>
          <table:table-cell office:value-type="string">
            <text:p>01708 525 585 </text:p>
          </table:table-cell>
          <table:table-cell table:number-columns-repeated="1019"/>
        </table:table-row>
        <table:table-row table:style-name="ro1">
          <table:table-cell office:value-type="string">
            <text:p>Boston Garage Equipment Ltd </text:p>
          </table:table-cell>
          <table:table-cell/>
          <table:table-cell office:value-type="string">
            <text:p>Ray Calcutt – Director</text:p>
          </table:table-cell>
          <table:table-cell/>
          <table:table-cell office:value-type="string">
            <text:p>01708 525 585 </text:p>
          </table:table-cell>
          <table:table-cell office:value-type="string">
            <text:p>01708 525 408 </text:p>
          </table:table-cell>
          <table:table-cell office:value-type="string">
            <text:p>info@bostonequipment.com </text:p>
          </table:table-cell>
          <table:table-cell office:value-type="string">
            <text:p>347 Cherry Hinton Road </text:p>
          </table:table-cell>
          <table:table-cell office:value-type="string">
            <text:p>Cambridge </text:p>
          </table:table-cell>
          <table:table-cell table:number-columns-repeated="2"/>
          <table:table-cell office:value-type="string">
            <text:p>CB1 8DH </text:p>
          </table:table-cell>
          <table:table-cell office:value-type="string">
            <text:p>HFR500 Fast HC Analyzer</text:p>
          </table:table-cell>
          <table:table-cell table:number-columns-repeated="1011"/>
        </table:table-row>
        <table:table-row table:style-name="ro1">
          <table:table-cell office:value-type="string">
            <text:p>Boston Garage Equipment Ltd </text:p>
          </table:table-cell>
          <table:table-cell table:number-columns-repeated="3"/>
          <table:table-cell office:value-type="string">
            <text:p>0845 217 1881 </text:p>
          </table:table-cell>
          <table:table-cell office:value-type="string">
            <text:p>0141 641 0449 </text:p>
          </table:table-cell>
          <table:table-cell office:value-type="string">
            <text:p>infonorth@bostonequipment.com</text:p>
          </table:table-cell>
          <table:table-cell office:value-type="string">
            <text:p>Unit 1, Block 15 </text:p>
          </table:table-cell>
          <table:table-cell office:value-type="string">
            <text:p>Clydesmill Drive </text:p>
          </table:table-cell>
          <table:table-cell office:value-type="string">
            <text:p>Clydesmill Industrial Estate </text:p>
          </table:table-cell>
          <table:table-cell office:value-type="string">
            <text:p>Glasgow </text:p>
          </table:table-cell>
          <table:table-cell office:value-type="string">
            <text:p>G32 8RG </text:p>
          </table:table-cell>
          <table:table-cell office:value-type="string">
            <text:p>OPA-100</text:p>
          </table:table-cell>
          <table:table-cell table:number-columns-repeated="1011"/>
        </table:table-row>
        <table:table-row table:style-name="ro1">
          <table:table-cell office:value-type="string">
            <text:p>Brain Bee (Hickleys Ltd)</text:p>
          </table:table-cell>
          <table:table-cell office:value-type="string">
            <text:p>http://www.hickleys.com/</text:p>
          </table:table-cell>
          <table:table-cell office:value-type="string">
            <text:p>Robin Huish </text:p>
          </table:table-cell>
          <table:table-cell/>
          <table:table-cell office:value-type="string">
            <text:p>01823 328530 </text:p>
          </table:table-cell>
          <table:table-cell office:value-type="string">
            <text:p>01823 259404 </text:p>
          </table:table-cell>
          <table:table-cell office:value-type="string">
            <text:p>rhuish@hickleys.com </text:p>
          </table:table-cell>
          <table:table-cell office:value-type="string">
            <text:p>Castle Street </text:p>
          </table:table-cell>
          <table:table-cell office:value-type="string">
            <text:p>Taunton </text:p>
          </table:table-cell>
          <table:table-cell/>
          <table:table-cell office:value-type="string">
            <text:p>Somerset</text:p>
          </table:table-cell>
          <table:table-cell office:value-type="string">
            <text:p>TA1 4AU </text:p>
          </table:table-cell>
          <table:table-cell office:value-type="string">
            <text:p>Omni800 </text:p>
          </table:table-cell>
          <table:table-cell table:number-columns-repeated="1011"/>
        </table:table-row>
        <table:table-row table:style-name="ro1">
          <table:table-cell office:value-type="string">
            <text:p>California Analytical Instruments </text:p>
          </table:table-cell>
          <table:table-cell office:value-type="string">
            <text:p>http://gasanalyzers.com/</text:p>
          </table:table-cell>
          <table:table-cell table:number-columns-repeated="2"/>
          <table:table-cell office:value-type="string">
            <text:p>(714) 974 - 5560  </text:p>
          </table:table-cell>
          <table:table-cell office:value-type="string">
            <text:p>(714) 921-2531 </text:p>
          </table:table-cell>
          <table:table-cell office:value-type="string">
            <text:p>info@gasanalyzers.com</text:p>
          </table:table-cell>
          <table:table-cell office:value-type="string">
            <text:p>1312 West Grove Avenue  </text:p>
          </table:table-cell>
          <table:table-cell office:value-type="string">
            <text:p>Orange</text:p>
          </table:table-cell>
          <table:table-cell office:value-type="string">
            <text:p>California</text:p>
          </table:table-cell>
          <table:table-cell office:value-type="string">
            <text:p>USA</text:p>
          </table:table-cell>
          <table:table-cell office:value-type="float" office:value="92865">
            <text:p>92865</text:p>
          </table:table-cell>
          <table:table-cell office:value-type="string">
            <text:p>CAI 600F</text:p>
          </table:table-cell>
          <table:table-cell table:number-columns-repeated="1011"/>
        </table:table-row>
        <table:table-row table:style-name="ro1">
          <table:table-cell office:value-type="string">
            <text:p>Cambustion Ltd </text:p>
          </table:table-cell>
          <table:table-cell office:value-type="string">
            <text:p>http://www.cambustion.com/</text:p>
          </table:table-cell>
          <table:table-cell table:number-columns-repeated="2"/>
          <table:table-cell office:value-type="string">
            <text:p>01223 210250 </text:p>
          </table:table-cell>
          <table:table-cell office:value-type="string">
            <text:p>01223 210190</text:p>
          </table:table-cell>
          <table:table-cell office:value-type="string">
            <text:p>cambustion@cambustion.com</text:p>
          </table:table-cell>
          <table:table-cell office:value-type="string">
            <text:p>J6 The Paddocks</text:p>
          </table:table-cell>
          <table:table-cell table:number-columns-repeated="1016"/>
        </table:table-row>
        <table:table-row table:style-name="ro1">
          <table:table-cell office:value-type="string">
            <text:p>Capelec</text:p>
          </table:table-cell>
          <table:table-cell office:value-type="string">
            <text:p>http://www.capelec.fr</text:p>
          </table:table-cell>
          <table:table-cell table:number-columns-repeated="2"/>
          <table:table-cell office:value-type="string">
            <text:p>(33)4 67 156 156  </text:p>
          </table:table-cell>
          <table:table-cell office:value-type="string">
            <text:p>(33)4 67 224 224 </text:p>
          </table:table-cell>
          <table:table-cell office:value-type="string">
            <text:p>http://www.capelec.fr/en/contact-us.html</text:p>
          </table:table-cell>
          <table:table-cell office:value-type="string">
            <text:p>1130 rue des Marels </text:p>
          </table:table-cell>
          <table:table-cell office:value-type="string">
            <text:p>Parc Euréka </text:p>
          </table:table-cell>
          <table:table-cell office:value-type="string">
            <text:p>Montpellier </text:p>
          </table:table-cell>
          <table:table-cell office:value-type="string">
            <text:p>France</text:p>
          </table:table-cell>
          <table:table-cell office:value-type="float" office:value="34000">
            <text:p>34000</text:p>
          </table:table-cell>
          <table:table-cell office:value-type="string">
            <text:p>CAP3201</text:p>
          </table:table-cell>
          <table:table-cell table:number-columns-repeated="1011"/>
        </table:table-row>
        <table:table-row table:style-name="ro1">
          <table:table-cell office:value-type="string">
            <text:p>Capelec</text:p>
          </table:table-cell>
          <table:table-cell table:number-columns-repeated="11"/>
          <table:table-cell office:value-type="string">
            <text:p>CAP3030</text:p>
          </table:table-cell>
          <table:table-cell table:number-columns-repeated="1011"/>
        </table:table-row>
        <table:table-row table:style-name="ro1">
          <table:table-cell office:value-type="string">
            <text:p>Capelec</text:p>
          </table:table-cell>
          <table:table-cell table:number-columns-repeated="11"/>
          <table:table-cell office:value-type="string">
            <text:p>CAP3300</text:p>
          </table:table-cell>
          <table:table-cell table:number-columns-repeated="1011"/>
        </table:table-row>
        <table:table-row table:style-name="ro1">
          <table:table-cell office:value-type="string">
            <text:p>Capelec</text:p>
          </table:table-cell>
          <table:table-cell table:number-columns-repeated="11"/>
          <table:table-cell office:value-type="string">
            <text:p>CAP851X</text:p>
          </table:table-cell>
          <table:table-cell table:number-columns-repeated="1011"/>
        </table:table-row>
        <table:table-row table:style-name="ro1">
          <table:table-cell office:value-type="string">
            <text:p>COSA Xentaur</text:p>
          </table:table-cell>
          <table:table-cell office:value-type="string">
            <text:p>http://cosaxentaur.com/</text:p>
          </table:table-cell>
          <table:table-cell table:number-columns-repeated="2"/>
          <table:table-cell office:value-type="string">
            <text:p>+1 631 345 3434 </text:p>
          </table:table-cell>
          <table:table-cell table:number-columns-repeated="2"/>
          <table:table-cell office:value-type="string">
            <text:p>84G Horseblock Road </text:p>
          </table:table-cell>
          <table:table-cell office:value-type="string">
            <text:p>Yaphank </text:p>
          </table:table-cell>
          <table:table-cell office:value-type="string">
            <text:p>New York</text:p>
          </table:table-cell>
          <table:table-cell office:value-type="string">
            <text:p>USA</text:p>
          </table:table-cell>
          <table:table-cell office:value-type="float" office:value="11980">
            <text:p>11980</text:p>
          </table:table-cell>
          <table:table-cell table:number-columns-repeated="1012"/>
        </table:table-row>
        <table:table-row table:style-name="ro1">
          <table:table-cell office:value-type="string">
            <text:p>Crypton Limited</text:p>
          </table:table-cell>
          <table:table-cell office:value-type="string">
            <text:p>www.cryptontechnology.com </text:p>
          </table:table-cell>
          <table:table-cell office:value-type="string">
            <text:p>Katherine Reeve</text:p>
          </table:table-cell>
          <table:table-cell office:value-type="string">
            <text:p>07917 710508 </text:p>
          </table:table-cell>
          <table:table-cell office:value-type="string">
            <text:p>0844 665 7610 </text:p>
          </table:table-cell>
          <table:table-cell office:value-type="string">
            <text:p>0844 665 7604 </text:p>
          </table:table-cell>
          <table:table-cell office:value-type="string">
            <text:p>katherine.reeve@continental-corporation.com </text:p>
          </table:table-cell>
          <table:table-cell office:value-type="string">
            <text:p>36 Gravelly Industrial Park </text:p>
          </table:table-cell>
          <table:table-cell/>
          <table:table-cell office:value-type="string">
            <text:p>Birmingham</text:p>
          </table:table-cell>
          <table:table-cell/>
          <table:table-cell office:value-type="string">
            <text:p>B24 8TA </text:p>
          </table:table-cell>
          <table:table-cell office:value-type="string">
            <text:p>CCP800 (Combined smoke and gas)</text:p>
          </table:table-cell>
          <table:table-cell table:number-columns-repeated="1011"/>
        </table:table-row>
        <table:table-row table:style-name="ro1">
          <table:table-cell office:value-type="string">
            <text:p>Crypton Limited</text:p>
          </table:table-cell>
          <table:table-cell/>
          <table:table-cell office:value-type="string">
            <text:p>Brian Rance </text:p>
          </table:table-cell>
          <table:table-cell/>
          <table:table-cell office:value-type="string">
            <text:p>01278 436226 </text:p>
          </table:table-cell>
          <table:table-cell office:value-type="string">
            <text:p>01278 450457 </text:p>
          </table:table-cell>
          <table:table-cell office:value-type="string">
            <text:p>support@cryptontechnology.com</text:p>
          </table:table-cell>
          <table:table-cell table:number-columns-repeated="5"/>
          <table:table-cell office:value-type="string">
            <text:p>CGP800 (petrol)</text:p>
          </table:table-cell>
          <table:table-cell table:number-columns-repeated="1011"/>
        </table:table-row>
        <table:table-row table:style-name="ro1">
          <table:table-cell office:value-type="string">
            <text:p>Crypton Limited</text:p>
          </table:table-cell>
          <table:table-cell table:number-columns-repeated="5"/>
          <table:table-cell office:value-type="string">
            <text:p>sales@cryptontechnology.com </text:p>
          </table:table-cell>
          <table:table-cell table:number-columns-repeated="5"/>
          <table:table-cell office:value-type="string">
            <text:p>CSP800 (smoke / diesel)</text:p>
          </table:table-cell>
          <table:table-cell table:number-columns-repeated="1011"/>
        </table:table-row>
        <table:table-row table:style-name="ro1">
          <table:table-cell office:value-type="string">
            <text:p>Digitec Pty. Ltd. <text:s text:c="3"/></text:p>
          </table:table-cell>
          <table:table-cell office:value-type="string">
            <text:p>http://www.dieseltune.com/</text:p>
          </table:table-cell>
          <table:table-cell table:number-columns-repeated="2"/>
          <table:table-cell office:value-type="string">
            <text:p>+61 2 9905 0667 </text:p>
          </table:table-cell>
          <table:table-cell office:value-type="string">
            <text:p>+61 2 9905 0603 </text:p>
          </table:table-cell>
          <table:table-cell office:value-type="string">
            <text:p>digitec@dieseltune.com </text:p>
          </table:table-cell>
          <table:table-cell office:value-type="string">
            <text:p>8 Stanley Street</text:p>
          </table:table-cell>
          <table:table-cell office:value-type="string">
            <text:p>Newport Beach</text:p>
          </table:table-cell>
          <table:table-cell office:value-type="string">
            <text:p>NSW</text:p>
          </table:table-cell>
          <table:table-cell office:value-type="float" office:value="2106">
            <text:p>2106</text:p>
          </table:table-cell>
          <table:table-cell office:value-type="string">
            <text:p>Australia </text:p>
          </table:table-cell>
          <table:table-cell table:number-columns-repeated="1012"/>
        </table:table-row>
        <table:table-row table:style-name="ro1">
          <table:table-cell office:value-type="string">
            <text:p>Dunlop Garage Equipment Ltd</text:p>
          </table:table-cell>
          <table:table-cell office:value-type="string">
            <text:p>http://www.dunlopge.co.uk/</text:p>
          </table:table-cell>
          <table:table-cell table:number-columns-repeated="2"/>
          <table:table-cell office:value-type="string">
            <text:p>01604 828557</text:p>
          </table:table-cell>
          <table:table-cell/>
          <table:table-cell office:value-type="string">
            <text:p>sales@dunlopge.co.uk</text:p>
          </table:table-cell>
          <table:table-cell table:number-columns-repeated="5"/>
          <table:table-cell office:value-type="string">
            <text:p>DLPSMOKE (EINDA03256A0314009) </text:p>
          </table:table-cell>
          <table:table-cell table:number-columns-repeated="1011"/>
        </table:table-row>
        <table:table-row table:style-name="ro1">
          <table:table-cell office:value-type="string">
            <text:p>Dunlop Garage Equipment Ltd</text:p>
          </table:table-cell>
          <table:table-cell/>
          <table:table-cell office:value-type="string">
            <text:p>James Furk </text:p>
          </table:table-cell>
          <table:table-cell/>
          <table:table-cell office:value-type="string">
            <text:p>01604 828558</text:p>
          </table:table-cell>
          <table:table-cell office:value-type="string">
            <text:p>01606 633159 </text:p>
          </table:table-cell>
          <table:table-cell table:number-columns-repeated="1018"/>
        </table:table-row>
        <table:table-row table:style-name="ro2">
          <table:table-cell office:value-type="string">
            <text:p>Dunlop <text:span text:style-name="T1">Parent </text:span><text:span text:style-name="T1">Company - </text:span><text:span text:style-name="T1">Gemco</text:span></text:p>
          </table:table-cell>
          <table:table-cell table:number-columns-repeated="11"/>
          <table:table-cell office:value-type="string">
            <text:p>DDE Combi +DGE 1500 smokehead </text:p>
          </table:table-cell>
          <table:table-cell table:number-columns-repeated="1011"/>
        </table:table-row>
        <table:table-row table:style-name="ro2">
          <table:table-cell office:value-type="string">
            <text:p>Dunlop <text:span text:style-name="T1">Parent </text:span><text:span text:style-name="T1">Company - </text:span><text:span text:style-name="T1">Gemco</text:span></text:p>
          </table:table-cell>
          <table:table-cell table:number-columns-repeated="11"/>
          <table:table-cell office:value-type="string">
            <text:p>DLP Combi Incorporating the DLPSMOKE (EINDA03256A0314010CD) </text:p>
          </table:table-cell>
          <table:table-cell table:number-columns-repeated="1011"/>
        </table:table-row>
        <table:table-row table:style-name="ro1">
          <table:table-cell office:value-type="string">
            <text:p>E Instruments International, LLC</text:p>
          </table:table-cell>
          <table:table-cell office:value-type="string">
            <text:p>http://www.e-inst.com/</text:p>
          </table:table-cell>
          <table:table-cell table:number-columns-repeated="2"/>
          <table:table-cell office:value-type="string">
            <text:p>+1 (215) 720-1136  </text:p>
          </table:table-cell>
          <table:table-cell office:value-type="string">
            <text:p>215-750-1399 </text:p>
          </table:table-cell>
          <table:table-cell/>
          <table:table-cell office:value-type="string">
            <text:p>402 Middletown Blvd.</text:p>
          </table:table-cell>
          <table:table-cell office:value-type="string">
            <text:p>Suite 216 </text:p>
          </table:table-cell>
          <table:table-cell office:value-type="string">
            <text:p>Langhorne </text:p>
          </table:table-cell>
          <table:table-cell office:value-type="string">
            <text:p>PA, USA</text:p>
          </table:table-cell>
          <table:table-cell office:value-type="float" office:value="19047">
            <text:p>19047</text:p>
          </table:table-cell>
          <table:table-cell office:value-type="string">
            <text:p>E1500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2% vol</text:p>
          </table:table-cell>
          <table:table-cell office:value-type="string">
            <text:p>0-25%</text:p>
          </table:table-cell>
          <table:table-cell table:number-columns-repeated="1006"/>
        </table:table-row>
        <table:table-row table:style-name="ro1">
          <table:table-cell office:value-type="string">
            <text:p>E Instruments International, LLC</text:p>
          </table:table-cell>
          <table:table-cell table:number-columns-repeated="11"/>
          <table:table-cell office:value-type="string">
            <text:p>E4500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2% vol</text:p>
          </table:table-cell>
          <table:table-cell office:value-type="string">
            <text:p>0-25%</text:p>
          </table:table-cell>
          <table:table-cell table:number-columns-repeated="1006"/>
        </table:table-row>
        <table:table-row table:style-name="ro1">
          <table:table-cell office:value-type="string">
            <text:p>E Instruments International, LLC</text:p>
          </table:table-cell>
          <table:table-cell table:number-columns-repeated="11"/>
          <table:table-cell office:value-type="string">
            <text:p>E5500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1% vol</text:p>
          </table:table-cell>
          <table:table-cell office:value-type="string">
            <text:p>0-25%</text:p>
          </table:table-cell>
          <table:table-cell table:number-columns-repeated="1006"/>
        </table:table-row>
        <table:table-row table:style-name="ro1">
          <table:table-cell office:value-type="string">
            <text:p>E Instruments International, LLC</text:p>
          </table:table-cell>
          <table:table-cell table:number-columns-repeated="11"/>
          <table:table-cell office:value-type="string">
            <text:p>E6000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2% vol</text:p>
          </table:table-cell>
          <table:table-cell office:value-type="string">
            <text:p>0-25%</text:p>
          </table:table-cell>
          <table:table-cell table:number-columns-repeated="1006"/>
        </table:table-row>
        <table:table-row table:style-name="ro1">
          <table:table-cell office:value-type="string">
            <text:p>E Instruments International, LLC</text:p>
          </table:table-cell>
          <table:table-cell table:number-columns-repeated="11"/>
          <table:table-cell office:value-type="string">
            <text:p>E8500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1% vol</text:p>
          </table:table-cell>
          <table:table-cell office:value-type="string">
            <text:p>0-25%</text:p>
          </table:table-cell>
          <table:table-cell table:number-columns-repeated="1006"/>
        </table:table-row>
        <table:table-row table:style-name="ro1">
          <table:table-cell office:value-type="string">
            <text:p>E Instruments International, LLC</text:p>
          </table:table-cell>
          <table:table-cell table:number-columns-repeated="11"/>
          <table:table-cell office:value-type="string">
            <text:p>F900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2% vol</text:p>
          </table:table-cell>
          <table:table-cell office:value-type="string">
            <text:p>0-25%</text:p>
          </table:table-cell>
          <table:table-cell table:number-columns-repeated="1006"/>
        </table:table-row>
        <table:table-row table:style-name="ro1">
          <table:table-cell office:value-type="string">
            <text:p>EDA</text:p>
          </table:table-cell>
          <table:table-cell table:number-columns-repeated="11"/>
          <table:table-cell office:value-type="float" office:value="2000">
            <text:p>2000</text:p>
          </table:table-cell>
          <table:table-cell table:number-columns-repeated="1011"/>
        </table:table-row>
        <table:table-row table:style-name="ro1">
          <table:table-cell office:value-type="string">
            <text:p>EiUK - Eurotron Instruments (UK) Ltd.</text:p>
          </table:table-cell>
          <table:table-cell office:value-type="string">
            <text:p>http://www.ei-uk.com/</text:p>
          </table:table-cell>
          <table:table-cell table:number-columns-repeated="2"/>
          <table:table-cell office:value-type="string">
            <text:p>01327 871044</text:p>
          </table:table-cell>
          <table:table-cell office:value-type="string">
            <text:p>01327 301255</text:p>
          </table:table-cell>
          <table:table-cell office:value-type="string">
            <text:p>sales@eurotron-uk.com</text:p>
          </table:table-cell>
          <table:table-cell office:value-type="string">
            <text:p>Unit 18 Austin Way </text:p>
          </table:table-cell>
          <table:table-cell office:value-type="string">
            <text:p>Royal Oak Ind Estate </text:p>
          </table:table-cell>
          <table:table-cell office:value-type="string">
            <text:p>Daventry </text:p>
          </table:table-cell>
          <table:table-cell office:value-type="string">
            <text:p>Northants </text:p>
          </table:table-cell>
          <table:table-cell office:value-type="string">
            <text:p>NN11 8QY </text:p>
          </table:table-cell>
          <table:table-cell office:value-type="string">
            <text:p>Rasi 900-1</text:p>
          </table:table-cell>
          <table:table-cell table:number-columns-repeated="2"/>
          <table:table-cell office:value-type="float" office:value="0.001">
            <text:p>0.001</text:p>
          </table:table-cell>
          <table:table-cell office:value-type="string">
            <text:p>± 0.2 % absolute </text:p>
          </table:table-cell>
          <table:table-cell office:value-type="string">
            <text:p>0-21% </text:p>
          </table:table-cell>
          <table:table-cell table:number-columns-repeated="1006"/>
        </table:table-row>
        <table:table-row table:style-name="ro1">
          <table:table-cell office:value-type="string">
            <text:p>Eurotek</text:p>
          </table:table-cell>
          <table:table-cell table:number-columns-repeated="11"/>
          <table:table-cell office:value-type="string">
            <text:p>Combi-Pro</text:p>
          </table:table-cell>
          <table:table-cell/>
          <table:table-cell office:value-type="string">
            <text:p>Lambda?</text:p>
          </table:table-cell>
          <table:table-cell table:number-columns-repeated="2"/>
          <table:table-cell office:value-type="string">
            <text:p>0-23%</text:p>
          </table:table-cell>
          <table:table-cell table:number-columns-repeated="1006"/>
        </table:table-row>
        <table:table-row table:style-name="ro1">
          <table:table-cell office:value-type="string">
            <text:p>ECOM America Ltd</text:p>
          </table:table-cell>
          <table:table-cell office:value-type="string">
            <text:p>http://ecomusa.com/</text:p>
          </table:table-cell>
          <table:table-cell office:value-type="string">
            <text:p>Ingomar Penz – CEO</text:p>
          </table:table-cell>
          <table:table-cell/>
          <table:table-cell office:value-type="string">
            <text:p>770 532 9280</text:p>
          </table:table-cell>
          <table:table-cell office:value-type="string">
            <text:p>770 532 3620</text:p>
          </table:table-cell>
          <table:table-cell office:value-type="string">
            <text:p>ecom.info@ecomusa.com</text:p>
          </table:table-cell>
          <table:table-cell office:value-type="string">
            <text:p>1628 Oakbrook Drive</text:p>
          </table:table-cell>
          <table:table-cell office:value-type="string">
            <text:p>Gainsville</text:p>
          </table:table-cell>
          <table:table-cell office:value-type="string">
            <text:p>GA</text:p>
          </table:table-cell>
          <table:table-cell office:value-type="string">
            <text:p>USA</text:p>
          </table:table-cell>
          <table:table-cell office:value-type="float" office:value="30507">
            <text:p>30507</text:p>
          </table:table-cell>
          <table:table-cell office:value-type="string">
            <text:p>ECOM-CL</text:p>
          </table:table-cell>
          <table:table-cell office:value-type="string">
            <text:p>P/N: 7529901H. Description: 5FO</text:p>
          </table:table-cell>
          <table:table-cell office:value-type="string">
            <text:p>P/N: 7529701H. Description: OO/105</text:p>
          </table:table-cell>
          <table:table-cell table:number-columns-repeated="1009"/>
        </table:table-row>
        <table:table-row table:style-name="ro1">
          <table:table-cell office:value-type="string">
            <text:p>ECOM America Ltd</text:p>
          </table:table-cell>
          <table:table-cell/>
          <table:table-cell office:value-type="string">
            <text:p>Steve Frachiseur – Director of Customer Service</text:p>
          </table:table-cell>
          <table:table-cell table:number-columns-repeated="9"/>
          <table:table-cell office:value-type="string">
            <text:p>ECOM-EN2</text:p>
          </table:table-cell>
          <table:table-cell/>
          <table:table-cell office:value-type="string">
            <text:p>P/N: 7529701H. Description: OO/105</text:p>
          </table:table-cell>
          <table:table-cell table:number-columns-repeated="1009"/>
        </table:table-row>
        <table:table-row table:style-name="ro1">
          <table:table-cell office:value-type="string">
            <text:p>ECOM America Ltd</text:p>
          </table:table-cell>
          <table:table-cell/>
          <table:table-cell office:value-type="string">
            <text:p>Mary Annamraju – Controller</text:p>
          </table:table-cell>
          <table:table-cell table:number-columns-repeated="9"/>
          <table:table-cell office:value-type="string">
            <text:p>ECOM-EN2-F</text:p>
          </table:table-cell>
          <table:table-cell/>
          <table:table-cell office:value-type="string">
            <text:p>P/N: 7529701H. Description: OO/105</text:p>
          </table:table-cell>
          <table:table-cell table:number-columns-repeated="1009"/>
        </table:table-row>
        <table:table-row table:style-name="ro1">
          <table:table-cell office:value-type="string">
            <text:p>ECOM America Ltd</text:p>
          </table:table-cell>
          <table:table-cell table:number-columns-repeated="11"/>
          <table:table-cell office:value-type="string">
            <text:p>ECOM-J2KN PRO INDUSTRIAL</text:p>
          </table:table-cell>
          <table:table-cell/>
          <table:table-cell office:value-type="string">
            <text:p>P/N: 7529701H. Description: OO/105</text:p>
          </table:table-cell>
          <table:table-cell table:number-columns-repeated="1009"/>
        </table:table-row>
        <table:table-row table:style-name="ro1">
          <table:table-cell office:value-type="string">
            <text:p>ECOM America Ltd</text:p>
          </table:table-cell>
          <table:table-cell table:number-columns-repeated="11"/>
          <table:table-cell office:value-type="string">
            <text:p>ECOM-J2KN PRO EASY</text:p>
          </table:table-cell>
          <table:table-cell/>
          <table:table-cell office:value-type="string">
            <text:p>P/N: 7529701H. Description: OO/105</text:p>
          </table:table-cell>
          <table:table-cell table:number-columns-repeated="1009"/>
        </table:table-row>
        <table:table-row table:style-name="ro1">
          <table:table-cell office:value-type="string">
            <text:p>ECOM America Ltd</text:p>
          </table:table-cell>
          <table:table-cell table:number-columns-repeated="11"/>
          <table:table-cell office:value-type="string">
            <text:p>ECOM-B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2% vol</text:p>
          </table:table-cell>
          <table:table-cell office:value-type="string">
            <text:p>0-21% </text:p>
          </table:table-cell>
          <table:table-cell table:number-columns-repeated="1006"/>
        </table:table-row>
        <table:table-row table:style-name="ro1">
          <table:table-cell office:value-type="string">
            <text:p>ECOM America Ltd</text:p>
          </table:table-cell>
          <table:table-cell table:number-columns-repeated="11"/>
          <table:table-cell office:value-type="string">
            <text:p>ECOM-D</text:p>
          </table:table-cell>
          <table:table-cell/>
          <table:table-cell office:value-type="string">
            <text:p>P/N: 7529701H. Description: OO/105</text:p>
          </table:table-cell>
          <table:table-cell table:number-columns-repeated="1009"/>
        </table:table-row>
        <table:table-row table:style-name="ro1">
          <table:table-cell office:value-type="string">
            <text:p>ECOM America Ltd</text:p>
          </table:table-cell>
          <table:table-cell table:number-columns-repeated="11"/>
          <table:table-cell office:value-type="string">
            <text:p>ECOM-CN</text:p>
          </table:table-cell>
          <table:table-cell/>
          <table:table-cell office:value-type="string">
            <text:p>P/N: 7529901H. Description: 5FO</text:p>
          </table:table-cell>
          <table:table-cell table:number-columns-repeated="1009"/>
        </table:table-row>
        <table:table-row table:style-name="ro1">
          <table:table-cell office:value-type="string">
            <text:p>ECOM America Ltd</text:p>
          </table:table-cell>
          <table:table-cell table:number-columns-repeated="11"/>
          <table:table-cell office:value-type="string">
            <text:p>ECOM-RACK</text:p>
          </table:table-cell>
          <table:table-cell/>
          <table:table-cell office:value-type="string">
            <text:p>Electrochemical</text:p>
          </table:table-cell>
          <table:table-cell office:value-type="float" office:value="0.1">
            <text:p>0.1</text:p>
          </table:table-cell>
          <table:table-cell office:value-type="string">
            <text:p>± 0.2% vol</text:p>
          </table:table-cell>
          <table:table-cell office:value-type="string">
            <text:p>0-21% </text:p>
          </table:table-cell>
          <table:table-cell table:number-columns-repeated="1006"/>
        </table:table-row>
        <table:table-row table:style-name="ro1">
          <table:table-cell office:value-type="string">
            <text:p>Hella Gutmann Solutions</text:p>
          </table:table-cell>
          <table:table-cell office:value-type="string">
            <text:p>http://hella-gutmann.co.uk/</text:p>
          </table:table-cell>
          <table:table-cell table:number-columns-repeated="2"/>
          <table:table-cell office:value-type="string">
            <text:p>01295 662402 </text:p>
          </table:table-cell>
          <table:table-cell/>
          <table:table-cell office:value-type="string">
            <text:p>hgs.support@hella.com</text:p>
          </table:table-cell>
          <table:table-cell office:value-type="string">
            <text:p>Unit 6, Appletree Industrial Estate </text:p>
          </table:table-cell>
          <table:table-cell office:value-type="string">
            <text:p>Chipping Warden </text:p>
          </table:table-cell>
          <table:table-cell office:value-type="string">
            <text:p>Banbury </text:p>
          </table:table-cell>
          <table:table-cell office:value-type="string">
            <text:p>Oxon</text:p>
          </table:table-cell>
          <table:table-cell office:value-type="string">
            <text:p>OX17 1LL </text:p>
          </table:table-cell>
          <table:table-cell office:value-type="string">
            <text:p>MEGA COMPAA </text:p>
          </table:table-cell>
          <table:table-cell table:number-columns-repeated="1011"/>
        </table:table-row>
        <table:table-row table:style-name="ro1">
          <table:table-cell office:value-type="string">
            <text:p>Grundig UK</text:p>
          </table:table-cell>
          <table:table-cell office:value-type="string">
            <text:p>http://www.grundig.co.uk/</text:p>
          </table:table-cell>
          <table:table-cell table:number-columns-repeated="2"/>
          <table:table-cell office:value-type="string">
            <text:p>0845 603 1234</text:p>
          </table:table-cell>
          <table:table-cell table:number-columns-repeated="2"/>
          <table:table-cell office:value-type="string">
            <text:p>Beko plc </text:p>
          </table:table-cell>
          <table:table-cell office:value-type="string">
            <text:p>Beko House </text:p>
          </table:table-cell>
          <table:table-cell office:value-type="string">
            <text:p>1 Greenhill Crescent </text:p>
          </table:table-cell>
          <table:table-cell office:value-type="string">
            <text:p>Watford, Herts</text:p>
          </table:table-cell>
          <table:table-cell office:value-type="string">
            <text:p>WD18 8QU</text:p>
          </table:table-cell>
          <table:table-cell office:value-type="string">
            <text:p>LS 5000</text:p>
          </table:table-cell>
          <table:table-cell table:number-columns-repeated="1011"/>
        </table:table-row>
        <table:table-row table:style-name="ro1">
          <table:table-cell office:value-type="string">
            <text:p>Kane International Ltd – Head Office</text:p>
          </table:table-cell>
          <table:table-cell office:value-type="string">
            <text:p>https://www.kane.co.uk</text:p>
          </table:table-cell>
          <table:table-cell table:number-columns-repeated="2"/>
          <table:table-cell office:value-type="string">
            <text:p>01707 375550</text:p>
          </table:table-cell>
          <table:table-cell office:value-type="string">
            <text:p>01707 393277</text:p>
          </table:table-cell>
          <table:table-cell office:value-type="string">
            <text:p>uksales@kane.co.uk</text:p>
          </table:table-cell>
          <table:table-cell office:value-type="string">
            <text:p>Kane House </text:p>
          </table:table-cell>
          <table:table-cell office:value-type="string">
            <text:p>Swallowfield </text:p>
          </table:table-cell>
          <table:table-cell office:value-type="string">
            <text:p>Welwyn Garden City </text:p>
          </table:table-cell>
          <table:table-cell office:value-type="string">
            <text:p>Hertfordshire </text:p>
          </table:table-cell>
          <table:table-cell office:value-type="string">
            <text:p>AL7 1JG </text:p>
          </table:table-cell>
          <table:table-cell office:value-type="string">
            <text:p>AUTO4-1</text:p>
          </table:table-cell>
          <table:table-cell table:number-columns-repeated="2"/>
          <table:table-cell office:value-type="float" office:value="0.0001">
            <text:p>0.0001</text:p>
          </table:table-cell>
          <table:table-cell office:value-type="string">
            <text:p>±5% of reading *1 ±0.1% volume *1 </text:p>
          </table:table-cell>
          <table:table-cell office:value-type="string">
            <text:p>0-25% <text:s/>Over-range 48%</text:p>
          </table:table-cell>
          <table:table-cell table:number-columns-repeated="1006"/>
        </table:table-row>
        <table:table-row table:style-name="ro1">
          <table:table-cell office:value-type="string">
            <text:p>Kane Industries</text:p>
          </table:table-cell>
          <table:table-cell/>
          <table:table-cell office:value-type="string">
            <text:p>Operations Manager </text:p>
          </table:table-cell>
          <table:table-cell/>
          <table:table-cell office:value-type="string">
            <text:p>01707 384815</text:p>
          </table:table-cell>
          <table:table-cell table:number-columns-repeated="7"/>
          <table:table-cell office:value-type="string">
            <text:p>AUTOplus 4-2</text:p>
          </table:table-cell>
          <table:table-cell table:number-columns-repeated="1011"/>
        </table:table-row>
        <table:table-row table:style-name="ro1">
          <table:table-cell office:value-type="string">
            <text:p>Kane Industries</text:p>
          </table:table-cell>
          <table:table-cell/>
          <table:table-cell office:value-type="string">
            <text:p>Senior Buyer </text:p>
          </table:table-cell>
          <table:table-cell/>
          <table:table-cell office:value-type="string">
            <text:p>01707 384829</text:p>
          </table:table-cell>
          <table:table-cell table:number-columns-repeated="7"/>
          <table:table-cell office:value-type="string">
            <text:p>AUTO5-1</text:p>
          </table:table-cell>
          <table:table-cell table:number-columns-repeated="2"/>
          <table:table-cell office:value-type="float" office:value="0.0001">
            <text:p>0.0001</text:p>
          </table:table-cell>
          <table:table-cell office:value-type="string">
            <text:p>±5% of reading *1 ±0.1% volume *1 </text:p>
          </table:table-cell>
          <table:table-cell office:value-type="string">
            <text:p>0-25% Over-range 48% </text:p>
          </table:table-cell>
          <table:table-cell table:number-columns-repeated="1006"/>
        </table:table-row>
        <table:table-row table:style-name="ro1">
          <table:table-cell office:value-type="string">
            <text:p>Kane Industries</text:p>
          </table:table-cell>
          <table:table-cell/>
          <table:table-cell office:value-type="string">
            <text:p>Buyer </text:p>
          </table:table-cell>
          <table:table-cell/>
          <table:table-cell office:value-type="string">
            <text:p>01707 384801</text:p>
          </table:table-cell>
          <table:table-cell table:number-columns-repeated="7"/>
          <table:table-cell office:value-type="string">
            <text:p>AUTO5-4</text:p>
          </table:table-cell>
          <table:table-cell table:number-columns-repeated="1011"/>
        </table:table-row>
        <table:table-row table:style-name="ro1">
          <table:table-cell office:value-type="string">
            <text:p>Kane Industries</text:p>
          </table:table-cell>
          <table:table-cell/>
          <table:table-cell office:value-type="string">
            <text:p>Tom McCue - National Key Account Manager</text:p>
          </table:table-cell>
          <table:table-cell/>
          <table:table-cell office:value-type="string">
            <text:p>07788 178388 </text:p>
          </table:table-cell>
          <table:table-cell table:number-columns-repeated="1019"/>
        </table:table-row>
        <table:table-row table:style-name="ro1">
          <table:table-cell office:value-type="string">
            <text:p>Kane Industries</text:p>
          </table:table-cell>
          <table:table-cell/>
          <table:table-cell office:value-type="string">
            <text:p>Chris Collins - UK Sales Manager</text:p>
          </table:table-cell>
          <table:table-cell/>
          <table:table-cell office:value-type="string">
            <text:p>07973 835665 </text:p>
          </table:table-cell>
          <table:table-cell table:number-columns-repeated="7"/>
          <table:table-cell office:value-type="string">
            <text:p>AUTOplus 5-2</text:p>
          </table:table-cell>
          <table:table-cell table:number-columns-repeated="1011"/>
        </table:table-row>
        <table:table-row table:style-name="ro1">
          <table:table-cell office:value-type="string">
            <text:p>MAHA U.K. Ltd. </text:p>
          </table:table-cell>
          <table:table-cell office:value-type="string">
            <text:p>http://www.maha.co.uk/</text:p>
          </table:table-cell>
          <table:table-cell table:number-columns-repeated="2"/>
          <table:table-cell office:value-type="string">
            <text:p>01945 580061</text:p>
          </table:table-cell>
          <table:table-cell office:value-type="string">
            <text:p>01945 476664</text:p>
          </table:table-cell>
          <table:table-cell/>
          <table:table-cell office:value-type="string">
            <text:p>Europa Way 1 </text:p>
          </table:table-cell>
          <table:table-cell office:value-type="string">
            <text:p>Weasenham Lane Industrial Estate </text:p>
          </table:table-cell>
          <table:table-cell office:value-type="string">
            <text:p>Wisbech</text:p>
          </table:table-cell>
          <table:table-cell office:value-type="string">
            <text:p>Cambridgeshire </text:p>
          </table:table-cell>
          <table:table-cell office:value-type="string">
            <text:p>PE13 2TZ </text:p>
          </table:table-cell>
          <table:table-cell office:value-type="string">
            <text:p>MGT5</text:p>
          </table:table-cell>
          <table:table-cell office:value-type="string">
            <text:p>R-22A/AV</text:p>
          </table:table-cell>
          <table:table-cell table:number-columns-repeated="1010"/>
        </table:table-row>
        <table:table-row table:style-name="ro1">
          <table:table-cell office:value-type="string">
            <text:p>Mars Technologies Inc. </text:p>
          </table:table-cell>
          <table:table-cell office:value-type="string">
            <text:p>http://www.marstechnologies.co.in/</text:p>
          </table:table-cell>
          <table:table-cell office:value-type="string">
            <text:p>D. Madhi(Proprietor) </text:p>
          </table:table-cell>
          <table:table-cell/>
          <table:table-cell office:value-type="string">
            <text:p>+91-9643009280 </text:p>
          </table:table-cell>
          <table:table-cell table:number-columns-repeated="2"/>
          <table:table-cell office:value-type="string">
            <text:p>No. 759, 60th Cross, 5th Block </text:p>
          </table:table-cell>
          <table:table-cell office:value-type="string">
            <text:p>Rajajinagar  </text:p>
          </table:table-cell>
          <table:table-cell office:value-type="string">
            <text:p>Bengaluru </text:p>
          </table:table-cell>
          <table:table-cell office:value-type="string">
            <text:p>Karnataka , India </text:p>
          </table:table-cell>
          <table:table-cell office:value-type="float" office:value="560010">
            <text:p>560010</text:p>
          </table:table-cell>
          <table:table-cell office:value-type="string">
            <text:p>SM-05</text:p>
          </table:table-cell>
          <table:table-cell table:number-columns-repeated="1011"/>
        </table:table-row>
        <table:table-row table:style-name="ro1">
          <table:table-cell office:value-type="string">
            <text:p>Mars Technologies Inc. </text:p>
          </table:table-cell>
          <table:table-cell table:number-columns-repeated="11"/>
          <table:table-cell office:value-type="string">
            <text:p>MN-05</text:p>
          </table:table-cell>
          <table:table-cell table:number-columns-repeated="1011"/>
        </table:table-row>
        <table:table-row table:style-name="ro1">
          <table:table-cell office:value-type="string">
            <text:p>Motorscan® Division </text:p>
          </table:table-cell>
          <table:table-cell office:value-type="string">
            <text:p>http://www.motorscan.com/</text:p>
          </table:table-cell>
          <table:table-cell table:number-columns-repeated="2"/>
          <table:table-cell office:value-type="string">
            <text:p>+39 0521 631411 </text:p>
          </table:table-cell>
          <table:table-cell office:value-type="string">
            <text:p>+39 0521 631414 </text:p>
          </table:table-cell>
          <table:table-cell office:value-type="string">
            <text:p>info@motorscan.com</text:p>
          </table:table-cell>
          <table:table-cell office:value-type="string">
            <text:p>Via Monte Aquila 2 </text:p>
          </table:table-cell>
          <table:table-cell/>
          <table:table-cell office:value-type="string">
            <text:p>Parma</text:p>
          </table:table-cell>
          <table:table-cell office:value-type="string">
            <text:p>Italy</text:p>
          </table:table-cell>
          <table:table-cell office:value-type="float" office:value="43124">
            <text:p>43124</text:p>
          </table:table-cell>
          <table:table-cell office:value-type="float" office:value="8020">
            <text:p>8020</text:p>
          </table:table-cell>
          <table:table-cell table:number-columns-repeated="1011"/>
        </table:table-row>
        <table:table-row table:style-name="ro1">
          <table:table-cell office:value-type="string">
            <text:p>Omitec</text:p>
          </table:table-cell>
          <table:table-cell table:number-columns-repeated="11"/>
          <table:table-cell office:value-type="string">
            <text:p>OM2600</text:p>
          </table:table-cell>
          <table:table-cell table:number-columns-repeated="1011"/>
        </table:table-row>
        <table:table-row table:style-name="ro1">
          <table:table-cell office:value-type="string">
            <text:p>Omitec</text:p>
          </table:table-cell>
          <table:table-cell table:number-columns-repeated="11"/>
          <table:table-cell office:value-type="string">
            <text:p>OM4000</text:p>
          </table:table-cell>
          <table:table-cell table:number-columns-repeated="1011"/>
        </table:table-row>
        <table:table-row table:style-name="ro1">
          <table:table-cell office:value-type="string">
            <text:p>Omitec</text:p>
          </table:table-cell>
          <table:table-cell table:number-columns-repeated="11"/>
          <table:table-cell office:value-type="string">
            <text:p>OM4600</text:p>
          </table:table-cell>
          <table:table-cell table:number-columns-repeated="1011"/>
        </table:table-row>
        <table:table-row table:style-name="ro1">
          <table:table-cell office:value-type="string">
            <text:p>Petrotune</text:p>
          </table:table-cell>
          <table:table-cell office:value-type="string">
            <text:p>http://petrotune.com/</text:p>
          </table:table-cell>
          <table:table-cell table:number-columns-repeated="10"/>
          <table:table-cell office:value-type="string">
            <text:p>50-201</text:p>
          </table:table-cell>
          <table:table-cell table:number-columns-repeated="1011"/>
        </table:table-row>
        <table:table-row table:style-name="ro1">
          <table:table-cell office:value-type="string">
            <text:p>Premier Diagnostics Ltd. </text:p>
          </table:table-cell>
          <table:table-cell office:value-type="string">
            <text:p>http://www.premierdiagnostics.ltd.uk/</text:p>
          </table:table-cell>
          <table:table-cell office:value-type="string">
            <text:p>Clive Brown or Jill Gilkes </text:p>
          </table:table-cell>
          <table:table-cell office:value-type="string">
            <text:p>Ext: 212</text:p>
          </table:table-cell>
          <table:table-cell office:value-type="string">
            <text:p>01295 271985</text:p>
          </table:table-cell>
          <table:table-cell office:value-type="string">
            <text:p>01295 272474</text:p>
          </table:table-cell>
          <table:table-cell office:value-type="string">
            <text:p>info@premierdiagnostics.ltd.uk</text:p>
          </table:table-cell>
          <table:table-cell office:value-type="string">
            <text:p>Premier House </text:p>
          </table:table-cell>
          <table:table-cell office:value-type="string">
            <text:p>Cherwell Business Village </text:p>
          </table:table-cell>
          <table:table-cell office:value-type="string">
            <text:p>Southam Road </text:p>
          </table:table-cell>
          <table:table-cell office:value-type="string">
            <text:p>Banbury </text:p>
          </table:table-cell>
          <table:table-cell office:value-type="string">
            <text:p>OX16 2SD </text:p>
          </table:table-cell>
          <table:table-cell office:value-type="string">
            <text:p>Premier Combi</text:p>
          </table:table-cell>
          <table:table-cell table:number-columns-repeated="1011"/>
        </table:table-row>
        <table:table-row table:style-name="ro1">
          <table:table-cell office:value-type="string">
            <text:p>Premier Diagnostics Ltd. </text:p>
          </table:table-cell>
          <table:table-cell table:number-columns-repeated="5"/>
          <table:table-cell office:value-type="string">
            <text:p>sales@premierdiagnostics.ltd.uk </text:p>
          </table:table-cell>
          <table:table-cell table:number-columns-repeated="5"/>
          <table:table-cell office:value-type="string">
            <text:p>Premier Compact</text:p>
          </table:table-cell>
          <table:table-cell table:number-columns-repeated="1011"/>
        </table:table-row>
        <table:table-row table:style-name="ro1">
          <table:table-cell office:value-type="string">
            <text:p>Premier Diagnostics Ltd. </text:p>
          </table:table-cell>
          <table:table-cell table:number-columns-repeated="11"/>
          <table:table-cell office:value-type="string">
            <text:p>Elite 4 Gas</text:p>
          </table:table-cell>
          <table:table-cell table:number-columns-repeated="1011"/>
        </table:table-row>
        <table:table-row table:style-name="ro1">
          <table:table-cell office:value-type="string">
            <text:p>Protech Worlwide Limited </text:p>
          </table:table-cell>
          <table:table-cell/>
          <table:table-cell office:value-type="string">
            <text:p>Chris Winterton </text:p>
          </table:table-cell>
          <table:table-cell/>
          <table:table-cell office:value-type="string">
            <text:p>01664 503153</text:p>
          </table:table-cell>
          <table:table-cell table:number-columns-repeated="2"/>
          <table:table-cell office:value-type="string">
            <text:p>Unit 5A;Digby Drive </text:p>
          </table:table-cell>
          <table:table-cell office:value-type="string">
            <text:p>Melton Mowbray  </text:p>
          </table:table-cell>
          <table:table-cell office:value-type="string">
            <text:p>Leicestershire </text:p>
          </table:table-cell>
          <table:table-cell/>
          <table:table-cell office:value-type="string">
            <text:p>LE13 0RQ </text:p>
          </table:table-cell>
          <table:table-cell office:value-type="string">
            <text:p>Flux 5000 II </text:p>
          </table:table-cell>
          <table:table-cell table:number-columns-repeated="1011"/>
        </table:table-row>
        <table:table-row table:style-name="ro1">
          <table:table-cell office:value-type="string">
            <text:p>Sierra-CP</text:p>
          </table:table-cell>
          <table:table-cell office:value-type="string">
            <text:p>http://www.sierrainstruments.com/</text:p>
          </table:table-cell>
          <table:table-cell table:number-columns-repeated="2"/>
          <table:table-cell office:value-type="string">
            <text:p>01684 584850</text:p>
          </table:table-cell>
          <table:table-cell/>
          <table:table-cell office:value-type="string">
            <text:p>info@sierra-cp.com</text:p>
          </table:table-cell>
          <table:table-cell office:value-type="string">
            <text:p>Sandy's Road </text:p>
          </table:table-cell>
          <table:table-cell office:value-type="string">
            <text:p>Malvern </text:p>
          </table:table-cell>
          <table:table-cell office:value-type="string">
            <text:p>Worcestershire </text:p>
          </table:table-cell>
          <table:table-cell/>
          <table:table-cell office:value-type="string">
            <text:p>WR14 1JJ </text:p>
          </table:table-cell>
          <table:table-cell office:value-type="string">
            <text:p>BG3 Elite</text:p>
          </table:table-cell>
          <table:table-cell table:number-columns-repeated="1011"/>
        </table:table-row>
        <table:table-row table:style-name="ro1">
          <table:table-cell office:value-type="string">
            <text:p>Sierra-CP</text:p>
          </table:table-cell>
          <table:table-cell table:number-columns-repeated="11"/>
          <table:table-cell office:value-type="string">
            <text:p>ExhaustTrak™ Venturi</text:p>
          </table:table-cell>
          <table:table-cell table:number-columns-repeated="1011"/>
        </table:table-row>
        <table:table-row table:style-name="ro1">
          <table:table-cell office:value-type="string">
            <text:p>Signal Group Ltd</text:p>
          </table:table-cell>
          <table:table-cell office:value-type="string">
            <text:p>http://www.signal-group.com/</text:p>
          </table:table-cell>
          <table:table-cell table:number-columns-repeated="2"/>
          <table:table-cell office:value-type="string">
            <text:p>01276 682841</text:p>
          </table:table-cell>
          <table:table-cell office:value-type="string">
            <text:p>01276 <text:s/>691302</text:p>
          </table:table-cell>
          <table:table-cell office:value-type="string">
            <text:p>sales@signal-group.com</text:p>
          </table:table-cell>
          <table:table-cell office:value-type="string">
            <text:p>12 Doman Road </text:p>
          </table:table-cell>
          <table:table-cell office:value-type="string">
            <text:p>Camberley </text:p>
          </table:table-cell>
          <table:table-cell office:value-type="string">
            <text:p>Surrey</text:p>
          </table:table-cell>
          <table:table-cell/>
          <table:table-cell office:value-type="string">
            <text:p>GU15 3DF</text:p>
          </table:table-cell>
          <table:table-cell office:value-type="string">
            <text:p>Series IV AURORA</text:p>
          </table:table-cell>
          <table:table-cell table:number-columns-repeated="1011"/>
        </table:table-row>
        <table:table-row table:style-name="ro1">
          <table:table-cell office:value-type="string">
            <text:p>Signal Group Ltd</text:p>
          </table:table-cell>
          <table:table-cell table:number-columns-repeated="11"/>
          <table:table-cell office:value-type="string">
            <text:p>Series IV PULSAR</text:p>
          </table:table-cell>
          <table:table-cell table:number-columns-repeated="1011"/>
        </table:table-row>
        <table:table-row table:style-name="ro1">
          <table:table-cell office:value-type="string">
            <text:p>Signal Group Ltd</text:p>
          </table:table-cell>
          <table:table-cell table:number-columns-repeated="11"/>
          <table:table-cell office:value-type="string">
            <text:p>Series 961 Raw Gas Measurement</text:p>
          </table:table-cell>
          <table:table-cell table:number-columns-repeated="1011"/>
        </table:table-row>
        <table:table-row table:style-name="ro1">
          <table:table-cell office:value-type="string">
            <text:p>Snap-on Diagnostics </text:p>
          </table:table-cell>
          <table:table-cell office:value-type="string">
            <text:p>http://diagnostics.snapon.co.uk/</text:p>
          </table:table-cell>
          <table:table-cell table:number-columns-repeated="2"/>
          <table:table-cell office:value-type="string">
            <text:p>(01553) 692422 </text:p>
          </table:table-cell>
          <table:table-cell office:value-type="string">
            <text:p>01553) 697254 </text:p>
          </table:table-cell>
          <table:table-cell office:value-type="string">
            <text:p>techsales.uk@snapon.com</text:p>
          </table:table-cell>
          <table:table-cell table:number-columns-repeated="5"/>
          <table:table-cell office:value-type="string">
            <text:p>Sun DGA 2500 </text:p>
          </table:table-cell>
          <table:table-cell office:value-type="string">
            <text:p>R-22AV</text:p>
          </table:table-cell>
          <table:table-cell table:number-columns-repeated="1010"/>
        </table:table-row>
        <table:table-row table:style-name="ro1">
          <table:table-cell office:value-type="string">
            <text:p>Sykes-Pickavant Ltd </text:p>
          </table:table-cell>
          <table:table-cell office:value-type="string">
            <text:p>http://www.sykes-pickavant.com/</text:p>
          </table:table-cell>
          <table:table-cell table:number-columns-repeated="2"/>
          <table:table-cell office:value-type="string">
            <text:p>01543 679900</text:p>
          </table:table-cell>
          <table:table-cell office:value-type="string">
            <text:p>01543 679901</text:p>
          </table:table-cell>
          <table:table-cell office:value-type="string">
            <text:p>sales@sykes-pickavant.com</text:p>
          </table:table-cell>
          <table:table-cell office:value-type="string">
            <text:p>Unit 4 Cannel Road  </text:p>
          </table:table-cell>
          <table:table-cell office:value-type="string">
            <text:p>Zone 3 - Burntwood Business Park </text:p>
          </table:table-cell>
          <table:table-cell office:value-type="string">
            <text:p>Burntwood </text:p>
          </table:table-cell>
          <table:table-cell office:value-type="string">
            <text:p>Staffordshire </text:p>
          </table:table-cell>
          <table:table-cell office:value-type="string">
            <text:p>WS7 3FU  </text:p>
          </table:table-cell>
          <table:table-cell office:value-type="string">
            <text:p>SP6502MOT</text:p>
          </table:table-cell>
          <table:table-cell table:number-columns-repeated="1011"/>
        </table:table-row>
        <table:table-row table:style-name="ro1">
          <table:table-cell office:value-type="string">
            <text:p>Sykes-Pickavant Ltd </text:p>
          </table:table-cell>
          <table:table-cell table:number-columns-repeated="11"/>
          <table:table-cell office:value-type="string">
            <text:p>Portable 4 Gas Analyser 32520000</text:p>
          </table:table-cell>
          <table:table-cell office:value-type="string">
            <text:p>(not known if uses o2 sensor)</text:p>
          </table:table-cell>
          <table:table-cell table:number-columns-repeated="1010"/>
        </table:table-row>
        <table:table-row table:style-name="ro1">
          <table:table-cell office:value-type="string">
            <text:p>Tecalemit Garage Equipment Company Limited  </text:p>
          </table:table-cell>
          <table:table-cell office:value-type="string">
            <text:p>http://www.tecalemit.co.uk/</text:p>
          </table:table-cell>
          <table:table-cell office:value-type="string">
            <text:p>Philip Cledwyn </text:p>
          </table:table-cell>
          <table:table-cell/>
          <table:table-cell office:value-type="string">
            <text:p>01752 219111</text:p>
          </table:table-cell>
          <table:table-cell office:value-type="string">
            <text:p>01752 219128</text:p>
          </table:table-cell>
          <table:table-cell office:value-type="string">
            <text:p>sales@tecalemit.co.uk</text:p>
          </table:table-cell>
          <table:table-cell office:value-type="string">
            <text:p>Eagle Road</text:p>
          </table:table-cell>
          <table:table-cell office:value-type="string">
            <text:p>Langage Business Park </text:p>
          </table:table-cell>
          <table:table-cell office:value-type="string">
            <text:p>Plymouth </text:p>
          </table:table-cell>
          <table:table-cell office:value-type="string">
            <text:p>Devon</text:p>
          </table:table-cell>
          <table:table-cell office:value-type="string">
            <text:p>PL7 5JY </text:p>
          </table:table-cell>
          <table:table-cell office:value-type="string">
            <text:p>TGD 5480 </text:p>
          </table:table-cell>
          <table:table-cell office:value-type="string">
            <text:p>R-22A</text:p>
          </table:table-cell>
          <table:table-cell table:number-columns-repeated="1010"/>
        </table:table-row>
        <table:table-row table:style-name="ro1">
          <table:table-cell office:value-type="string">
            <text:p>Tecalemit Garage Equipment Company Limited  </text:p>
          </table:table-cell>
          <table:table-cell table:number-columns-repeated="11"/>
          <table:table-cell office:value-type="string">
            <text:p>TGD DiX </text:p>
          </table:table-cell>
          <table:table-cell office:value-type="string">
            <text:p>R-22A</text:p>
          </table:table-cell>
          <table:table-cell table:number-columns-repeated="1010"/>
        </table:table-row>
        <table:table-row table:style-name="ro1">
          <table:table-cell office:value-type="string">
            <text:p>Tecalemit Garage Equipment Company Limited  </text:p>
          </table:table-cell>
          <table:table-cell table:number-columns-repeated="11"/>
          <table:table-cell office:value-type="string">
            <text:p>TG 4000 </text:p>
          </table:table-cell>
          <table:table-cell office:value-type="string">
            <text:p>R-22A</text:p>
          </table:table-cell>
          <table:table-cell table:number-columns-repeated="1010"/>
        </table:table-row>
        <table:table-row table:style-name="ro1">
          <table:table-cell office:value-type="string">
            <text:p>Tecalemit Garage Equipment Company Limited  </text:p>
          </table:table-cell>
          <table:table-cell table:number-columns-repeated="11"/>
          <table:table-cell office:value-type="string">
            <text:p>TG 3000 </text:p>
          </table:table-cell>
          <table:table-cell office:value-type="string">
            <text:p>R-22A</text:p>
          </table:table-cell>
          <table:table-cell table:number-columns-repeated="1010"/>
        </table:table-row>
        <table:table-row table:style-name="ro1">
          <table:table-cell office:value-type="string">
            <text:p>TEN Automotive Equipment Limited </text:p>
          </table:table-cell>
          <table:table-cell office:value-type="string">
            <text:p>http://www.ten-automotive.co.uk/</text:p>
          </table:table-cell>
          <table:table-cell office:value-type="string">
            <text:p>Chris Gostling </text:p>
          </table:table-cell>
          <table:table-cell/>
          <table:table-cell office:value-type="string">
            <text:p>01553 764900 </text:p>
          </table:table-cell>
          <table:table-cell office:value-type="string">
            <text:p>01553 770002</text:p>
          </table:table-cell>
          <table:table-cell office:value-type="string">
            <text:p>info@ten-automotive.co.uk</text:p>
          </table:table-cell>
          <table:table-cell office:value-type="string">
            <text:p>Lubeck Road </text:p>
          </table:table-cell>
          <table:table-cell office:value-type="string">
            <text:p>North Lynn Industrial Estate</text:p>
          </table:table-cell>
          <table:table-cell office:value-type="string">
            <text:p>Kings Lynn</text:p>
          </table:table-cell>
          <table:table-cell office:value-type="string">
            <text:p>Norfolk</text:p>
          </table:table-cell>
          <table:table-cell office:value-type="string">
            <text:p>PE30 2JE </text:p>
          </table:table-cell>
          <table:table-cell office:value-type="string">
            <text:p>Innova 2800</text:p>
          </table:table-cell>
          <table:table-cell table:number-columns-repeated="4"/>
          <table:table-cell office:value-type="string">
            <text:p>0-25%</text:p>
          </table:table-cell>
          <table:table-cell table:number-columns-repeated="1006"/>
        </table:table-row>
        <table:table-row table:style-name="ro1">
          <table:table-cell office:value-type="string">
            <text:p>TEN Automotive Equipment Limited </text:p>
          </table:table-cell>
          <table:table-cell table:number-columns-repeated="11"/>
          <table:table-cell office:value-type="string">
            <text:p>Innova 3000</text:p>
          </table:table-cell>
          <table:table-cell/>
          <table:table-cell office:value-type="string">
            <text:p>Lambda 0-2 / 0-10 volt</text:p>
          </table:table-cell>
          <table:table-cell office:value-type="string">
            <text:p>fully integrated and uniquely designed ‘maintenance free’ cell </text:p>
          </table:table-cell>
          <table:table-cell table:number-columns-repeated="1008"/>
        </table:table-row>
        <table:table-row table:style-name="ro1">
          <table:table-cell office:value-type="string">
            <text:p>TEXA UK Limited </text:p>
          </table:table-cell>
          <table:table-cell office:value-type="string">
            <text:p>http://www.texa.co.uk/</text:p>
          </table:table-cell>
          <table:table-cell table:number-columns-repeated="2"/>
          <table:table-cell office:value-type="string">
            <text:p>01282 606787 </text:p>
          </table:table-cell>
          <table:table-cell office:value-type="string">
            <text:p>01282 604240 </text:p>
          </table:table-cell>
          <table:table-cell office:value-type="string">
            <text:p>info@texa.co.uk </text:p>
          </table:table-cell>
          <table:table-cell office:value-type="string">
            <text:p>32-34 Churchill Way  </text:p>
          </table:table-cell>
          <table:table-cell office:value-type="string">
            <text:p>Lomeshaye Industrial Estate </text:p>
          </table:table-cell>
          <table:table-cell office:value-type="string">
            <text:p>Nelson</text:p>
          </table:table-cell>
          <table:table-cell office:value-type="string">
            <text:p>Lancashire</text:p>
          </table:table-cell>
          <table:table-cell office:value-type="string">
            <text:p>BB9 6RT  </text:p>
          </table:table-cell>
          <table:table-cell office:value-type="string">
            <text:p>Multipegaso</text:p>
          </table:table-cell>
          <table:table-cell table:number-columns-repeated="1011"/>
        </table:table-row>
        <table:table-row table:style-name="ro1">
          <table:table-cell office:value-type="string">
            <text:p>TRADE GARAGE EQUIPMENT GROUP </text:p>
          </table:table-cell>
          <table:table-cell office:value-type="string">
            <text:p>http://www.tradegarageequipment.co.uk/</text:p>
          </table:table-cell>
          <table:table-cell table:number-columns-repeated="2"/>
          <table:table-cell office:value-type="string">
            <text:p>01509 506680 </text:p>
          </table:table-cell>
          <table:table-cell/>
          <table:table-cell office:value-type="string">
            <text:p>enquiries@tradegarageequipment.co.uk</text:p>
          </table:table-cell>
          <table:table-cell office:value-type="string">
            <text:p>Unit 4F, Gelders Hall Industrial Estate </text:p>
          </table:table-cell>
          <table:table-cell office:value-type="string">
            <text:p>Shepshed </text:p>
          </table:table-cell>
          <table:table-cell/>
          <table:table-cell office:value-type="string">
            <text:p>Leicestershire </text:p>
          </table:table-cell>
          <table:table-cell office:value-type="string">
            <text:p>LE12 9NH </text:p>
          </table:table-cell>
          <table:table-cell office:value-type="string">
            <text:p>Technique T800 </text:p>
          </table:table-cell>
          <table:table-cell office:value-type="string">
            <text:p>molex 7-13mV (R-21A or R-22A)</text:p>
          </table:table-cell>
          <table:table-cell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/05/2016</text:date>, <text:time>17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1:22:13.14</meta:creation-date>
    <dc:date>2016-05-09T17:06:20.67</dc:date>
    <meta:editing-duration>P1DT15H30M15S</meta:editing-duration>
    <meta:editing-cycles>16</meta:editing-cycles>
    <meta:generator>OpenOffice/4.0.0$Win32 OpenOffice.org_project/400m3$Build-9702</meta:generator>
    <meta:document-statistic meta:table-count="3" meta:cell-count="560" meta:object-count="0"/>
  </office:meta>
</office:document-meta>
</file>