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06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10.716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1.363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94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row table:style-name="ro1">
          <table:table-cell office:value-type="string">
            <text:p>Country</text:p>
          </table:table-cell>
          <table:table-cell office:value-type="string">
            <text:p>Tracked and Signed</text:p>
          </table:table-cell>
          <table:table-cell office:value-type="string">
            <text:p>Tracked</text:p>
          </table:table-cell>
          <table:table-cell office:value-type="string">
            <text:p>Signed</text:p>
          </table:table-cell>
          <table:table-cell office:value-type="string">
            <text:p>Parcel Returns</text:p>
          </table:table-cell>
          <table:table-cell table:number-columns-repeated="6"/>
        </table:table-row>
        <table:table-row table:style-name="ro1">
          <table:table-cell office:value-type="string">
            <text:p>Afghanis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Aland Islands</text:p>
          </table:table-cell>
          <table:table-cell table:number-columns-repeated="2" office:value-type="string">
            <text:p>✗</text:p>
          </table:table-cell>
          <table:table-cell table:number-columns-repeated="2"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Alban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Alger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Andorr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Angol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Anguill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Antigua / Barbud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Argentina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Armen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Arub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Ascension Islan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Australia</text:p>
          </table:table-cell>
          <table:table-cell office:value-type="string">
            <text:p>✗</text:p>
          </table:table-cell>
          <table:table-cell table:number-columns-repeated="2"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Austri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Azerbaij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ahama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ahrai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angladesh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arbado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elarus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Belgium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Beliz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eni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ermud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hu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oliv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onair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osnia Hertzegovin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otswan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razil</text:p>
          </table:table-cell>
          <table:table-cell office:value-type="string">
            <text:p>✗</text:p>
          </table:table-cell>
          <table:table-cell table:number-columns-repeated="2"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ritish Indian Ocean Territory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ritish Virgin Islan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rune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ulgaria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Burkina Fas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Burund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ambodia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Cameroo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anad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Canary Island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Cape Verd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ayman Island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Central African Republic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eut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ha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hil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hina (People's Republic of)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hristmas Island (Indian Ocean)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hristmas Island (Pacific Ocean)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olomb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omoros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ongo (Dem. Rep of)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ongo (Rep of)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ook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osta Ric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roati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Cub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uraca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Cyprus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Czech Republic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Denmark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Djibout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Dominic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Dominican Republic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Ecuador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Egypt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El Salvador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Equatorial Guine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Eritre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Estonia</text:p>
          </table:table-cell>
          <table:table-cell office:value-type="string">
            <text:p>✗</text:p>
          </table:table-cell>
          <table:table-cell table:number-columns-repeated="3"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Ethiop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Falkland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Faroe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Fij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Finland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France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French Guian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French Polynes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French South Antarctic Territory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Gabo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Gamb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Georg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Germany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Ghan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Gibraltar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Greece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Greenlan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Grenad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Guadeloup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Guatemal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Guine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Guinea-Bissau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Guyan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Hait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Hondura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Hong Kong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Hungary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Iceland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India*</text:p>
          </table:table-cell>
          <table:table-cell office:value-type="string">
            <text:p>✗</text:p>
          </table:table-cell>
          <table:table-cell table:number-columns-repeated="2"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Indonesia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Iran (Islamic Republic of)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Iraq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Ireland (Republic of)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Israel</text:p>
          </table:table-cell>
          <table:table-cell office:value-type="string">
            <text:p>✗</text:p>
          </table:table-cell>
          <table:table-cell table:number-columns-repeated="2"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Italy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Ivory (Coast Cote D'Lvoire)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Jamaic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Japan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Jord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Kazakhs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Keny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Kiribat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Kosov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Kuwait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Kyrgyzs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Laos (People's Democratic Republic of)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Latvi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Lebanon</text:p>
          </table:table-cell>
          <table:table-cell office:value-type="string">
            <text:p>✗</text:p>
          </table:table-cell>
          <table:table-cell table:number-columns-repeated="2"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Lesoth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Liber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Liby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Liechtenstein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Lithuani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Luxembourg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Maca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acedon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adagascar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ahore (also known as Mayotte)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alaw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alaysi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Maldive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ali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alt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Martiniqu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auritan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auritiu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elill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exic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oldova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Mongol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ontenegr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ontserrat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orocc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ozambiqu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Myanmar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Namib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Nauru Islan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Nepal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Netherlands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New Caledon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New Zealand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Nicaragu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Niger Republic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Niger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Niue Islan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North Korea (People's Democratic Republic of)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Norway</text:p>
          </table:table-cell>
          <table:table-cell table:number-columns-repeated="2" office:value-type="string">
            <text:p>✗</text:p>
          </table:table-cell>
          <table:table-cell table:number-columns-repeated="2"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Om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Pakis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Palau (Known also as Belau)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Panam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Papua New Guine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Paraguay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Peru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Philippine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Pitcairn Islan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Poland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Portugal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Puerto Ric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Qatar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Reunion Islan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Romania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Russian Federation</text:p>
          </table:table-cell>
          <table:table-cell office:value-type="string">
            <text:p>✗</text:p>
          </table:table-cell>
          <table:table-cell table:number-columns-repeated="2"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Rwand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an Marino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Sao Tome &amp; Princip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audi Arab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enegal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erbia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Seychelle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ierra Leon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ingapore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Slovak Republic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Sloveni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Solomon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omalia</text:p>
          </table:table-cell>
          <table:table-cell table:number-columns-repeated="10"/>
        </table:table-row>
        <table:table-row table:style-name="ro1">
          <table:table-cell office:value-type="string">
            <text:p>South Africa (Republic of)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outh Korea (Republic of)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South Sud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pain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Sri Lank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t Eustatiu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t Helen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t Kitts <text:s/>&amp; Nevi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t Luc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t Maarte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t Vincent &amp; The Grenadine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ud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urinam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waziland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Sweden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Switzerland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Syr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Taiw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Tajikis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Tanzan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Thailand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Timor-Lest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Togo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Tokelau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Tong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Trinidad &amp; Tobago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Tristan de Cunh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Tunis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Turkey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Turkish (Republic of Northern Cyprus)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Turkmenis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Turks &amp; Caicos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Tuvalu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Ugand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Ukrain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United Arab Emirates</text:p>
          </table:table-cell>
          <table:table-cell office:value-type="string">
            <text:p>✓</text:p>
          </table:table-cell>
          <table:table-cell table:number-columns-repeated="2"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Uruguay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USA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table:number-columns-repeated="7"/>
        </table:table-row>
        <table:table-row table:style-name="ro1">
          <table:table-cell office:value-type="string">
            <text:p>Uzbekistan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Vanuatu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Vatican City State</text:p>
          </table:table-cell>
          <table:table-cell table:number-columns-repeated="2" office:value-type="string">
            <text:p>✓</text:p>
          </table:table-cell>
          <table:table-cell office:value-type="string">
            <text:p>✗</text:p>
          </table:table-cell>
          <table:table-cell office:value-type="string">
            <text:p>✓</text:p>
          </table:table-cell>
          <table:table-cell table:number-columns-repeated="6"/>
        </table:table-row>
        <table:table-row table:style-name="ro1">
          <table:table-cell office:value-type="string">
            <text:p>Venezuel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Vietnam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Wallis &amp; Futuna Islands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Western Sahar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Western Samo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Yemen Republic of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Zambia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  <table:table-row table:style-name="ro1">
          <table:table-cell office:value-type="string">
            <text:p>Zimbabwe</text:p>
          </table:table-cell>
          <table:table-cell table:number-columns-repeated="2" office:value-type="string">
            <text:p>✗</text:p>
          </table:table-cell>
          <table:table-cell office:value-type="string">
            <text:p>✓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18/04/2016</text:date>, <text:time>09:2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3:24:27.82</meta:creation-date>
    <dc:date>2016-04-18T09:20:54.24</dc:date>
    <meta:editing-duration>PT5H46M55S</meta:editing-duration>
    <meta:editing-cycles>10</meta:editing-cycles>
    <meta:generator>OpenOffice.org/3.4.1$Win32 OpenOffice.org_project/341m1$Build-9593</meta:generator>
    <meta:document-statistic meta:table-count="3" meta:cell-count="974" meta:object-count="0"/>
  </office:meta>
</office:document-meta>
</file>