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3936" officeooo:paragraph-rsid="00173936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SL LIST RE FEB 16 BOARD MEETING</text:p>
      <text:p text:style-name="P1"/>
      <text:p text:style-name="P1">1. Who is ultimately responsible for sales and marketing</text:p>
      <text:p text:style-name="P1"/>
      <text:p text:style-name="P1">2. Why are sale down</text:p>
      <text:p text:style-name="P1"/>
      <text:p text:style-name="P1">what happening to past sales</text:p>
      <text:p text:style-name="P1"/>
      <text:p text:style-name="P1">what is happening to present sales</text:p>
      <text:p text:style-name="P1"/>
      <text:p text:style-name="P1">what about future sales</text:p>
      <text:p text:style-name="P1"/>
      <text:p text:style-name="P1">3. Report</text:p>
      <text:p text:style-name="P1"/>
      <text:p text:style-name="P1">every 1<text:span text:style-name="T1">st</text:span> of month in writing - MUST </text:p>
      <text:p text:style-name="P1"/>
      <text:p text:style-name="P1">UK<text:tab/><text:tab/><text:tab/>Current sales</text:p>
      <text:p text:style-name="P1">Export<text:tab/><text:tab/><text:tab/>projected sales</text:p>
      <text:p text:style-name="P1">Marketing<text:tab/><text:tab/>Current projects</text:p>
      <text:p text:style-name="P1">overall<text:tab/><text:tab/><text:tab/>progress on projects</text:p>
      <text:p text:style-name="P1"/>
      <text:p text:style-name="P1">4. OEM sats</text:p>
      <text:p text:style-name="P1"/>
      <text:p text:style-name="P1">Target 20,000 unit</text:p>
      <text:p text:style-name="P1"/>
      <text:p text:style-name="P1"/>
      <text:p text:style-name="P1">5. Sales meeting in Bluepoint - MUST</text:p>
      <text:p text:style-name="P1"/>
      <text:p text:style-name="P1">6. Sales training in UK <text:s/>- <text:s/>HL DL SN SH RS CH? <text:s text:c="2"/>Professional training course – find one not NVQ</text:p>
      <text:p text:style-name="P1"/>
      <text:p text:style-name="P1">7. sales training in Viamed</text:p>
      <text:p text:style-name="P1"/>
      <text:p text:style-name="P1">specifically on products</text:p>
      <text:p text:style-name="P1"/>
      <text:p text:style-name="P1">video of demonstrations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09:46:03.550000000</meta:creation-date>
    <dc:date>2016-02-17T09:57:49.981000000</dc:date>
    <meta:editing-duration>P0D</meta:editing-duration>
    <meta:editing-cycles>1</meta:editing-cycles>
    <meta:document-statistic meta:table-count="0" meta:image-count="0" meta:object-count="0" meta:page-count="1" meta:paragraph-count="19" meta:word-count="102" meta:character-count="574" meta:non-whitespace-character-count="477"/>
    <meta:generator>LibreOffice/4.2.4.2$Windows_x86 LibreOffice_project/63150712c6d317d27ce2db16eb94c2f3d7b699f8</meta:generator>
  </office:meta>
</office:document-meta>
</file>